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19968__33324__32_3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1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4" style:family="table-cell" style:parent-style-name="_19968__33324__Sheet1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5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327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3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33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4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5" style:family="table-cell" style:parent-style-name="_19968__33324__Sheet1" style:data-style-name="N3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7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3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340" style:family="table-cell" style:parent-style-name="_19968__33324__Sheet1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_19968__33324__Sheet1" style:data-style-name="N54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Sheet1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4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5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6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7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8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403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Sheet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_19968__33324__Sheet1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59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59">
      <style:table-cell-properties fo:border="thin solid #000000" style:vertical-align="middle" fo:wrap-option="wrap" style:direction="ttb"/>
    </style:style>
    <style:style style:name="ce4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7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629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0" style:family="table-cell" style:parent-style-name="_19968__33324__Sheet1" style:data-style-name="N0">
      <style:table-cell-properties fo:border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36" style:family="table-cell" style:parent-style-name="_19968__33324__Sheet1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6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0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40625cm" style:use-optimal-column-width="true"/>
    </style:style>
    <style:style style:name="co27" style:family="table-column">
      <style:table-column-properties fo:break-before="auto" style:column-width="2.30187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41.5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9.65pt" style:use-optimal-row-height="false" fo:break-before="auto"/>
    </style:style>
    <style:style style:name="ro20" style:family="table-row">
      <style:table-row-properties style:row-height="21.1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9.05pt" style:use-optimal-row-height="false" fo:break-before="auto"/>
    </style:style>
    <style:style style:name="ro23" style:family="table-row">
      <style:table-row-properties style:row-height="150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7.1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5.85pt" style:use-optimal-row-height="false" fo:break-before="auto"/>
    </style:style>
    <style:style style:name="ro34" style:family="table-row">
      <style:table-row-properties style:row-height="99.6pt" style:use-optimal-row-height="false" fo:break-before="auto"/>
    </style:style>
    <style:style style:name="ro35" style:family="table-row">
      <style:table-row-properties style:row-height="56.4pt" style:use-optimal-row-height="true" fo:break-before="auto"/>
    </style:style>
    <style:style style:name="ro36" style:family="table-row">
      <style:table-row-properties style:row-height="22.05pt" style:use-optimal-row-height="false" fo:break-before="auto"/>
    </style:style>
    <style:style style:name="ro37" style:family="table-row">
      <style:table-row-properties style:row-height="163.2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8.1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9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15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16">
            <text:p>106<text:span text:style-name="T19">學年度入學適用</text:span></text:p>
            <text:p><text:span text:style-name="T18">106</text:span><text:span text:style-name="T13">.5.23</text:span><text:span text:style-name="T19">校課委會議通過</text:span></text:p>
            <text:p><text:span text:style-name="T18">106.</text:span><text:span text:style-name="T13">6.6</text:span><text:span text:style-name="T19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617">
            <text:p>科目類別</text:p>
          </table:table-cell>
          <table:table-cell office:value-type="string" table:number-columns-spanned="1" table:number-rows-spanned="4" table:style-name="ce618">
            <text:p>科目名稱</text:p>
          </table:table-cell>
          <table:table-cell office:value-type="string" table:number-columns-spanned="10" table:number-rows-spanned="1" table:style-name="ce619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625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20">
            <text:p>總學分數</text:p>
          </table:table-cell>
          <table:table-cell office:value-type="string" table:number-columns-spanned="1" table:number-rows-spanned="3" table:style-name="ce621">
            <text:p>總授課時數</text:p>
          </table:table-cell>
          <table:table-cell office:value-type="string" table:number-columns-spanned="4" table:number-rows-spanned="1" table:style-name="ce622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22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2">
            <text:p>上</text:p>
          </table:table-cell>
          <table:covered-table-cell/>
          <table:table-cell office:value-type="string" table:number-columns-spanned="2" table:number-rows-spanned="1" table:style-name="ce626">
            <text:p>下</text:p>
          </table:table-cell>
          <table:covered-table-cell/>
          <table:table-cell office:value-type="string" table:number-columns-spanned="2" table:number-rows-spanned="1" table:style-name="ce622">
            <text:p>上</text:p>
          </table:table-cell>
          <table:covered-table-cell/>
          <table:table-cell office:value-type="string" table:number-columns-spanned="2" table:number-rows-spanned="1" table:style-name="ce626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4">
            <text:p>學分數</text:p>
          </table:table-cell>
          <table:table-cell office:value-type="string" table:style-name="ce154">
            <text:p>授課時數</text:p>
          </table:table-cell>
          <table:table-cell office:value-type="string" table:style-name="ce155">
            <text:p>學分數</text:p>
          </table:table-cell>
          <table:table-cell office:value-type="string" table:style-name="ce155">
            <text:p>授課時數</text:p>
          </table:table-cell>
          <table:table-cell office:value-type="string" table:style-name="ce154">
            <text:p>學分數</text:p>
          </table:table-cell>
          <table:table-cell office:value-type="string" table:style-name="ce154">
            <text:p>授課時數</text:p>
          </table:table-cell>
          <table:table-cell office:value-type="string" table:style-name="ce155">
            <text:p>學分數</text:p>
          </table:table-cell>
          <table:table-cell office:value-type="string" table:style-name="ce155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627">
            <text:p>共同必修科目</text:p>
          </table:table-cell>
          <table:table-cell office:value-type="string" table:style-name="ce262">
            <text:p>研究方法與論文寫作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style-name="ce161"/>
          <table:table-cell table:number-columns-repeated="16371"/>
        </table:table-row>
        <table:table-row table:style-name="ro5">
          <table:covered-table-cell/>
          <table:table-cell office:value-type="string" table:style-name="ce263">
            <text:p>專業英語溝通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68"/>
          <table:table-cell table:number-columns-repeated="16371"/>
        </table:table-row>
        <table:table-row table:style-name="ro5">
          <table:covered-table-cell/>
          <table:table-cell office:value-type="string" table:style-name="ce238">
            <text:p>跨文化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68"/>
          <table:table-cell table:number-columns-repeated="16371"/>
        </table:table-row>
        <table:table-row table:style-name="ro5">
          <table:covered-table-cell/>
          <table:table-cell office:value-type="string" table:style-name="ce238">
            <text:p>碩士論文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string" table:style-name="ce170">
            <text:p>(3)</text:p>
          </table:table-cell>
          <table:table-cell office:value-type="string" table:style-name="ce170">
            <text:p>(3)</text:p>
          </table:table-cell>
          <table:table-cell office:value-type="string" table:style-name="ce193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39">
            <text:p>英語畢業門檻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176"/>
          <table:table-cell table:number-columns-repeated="16371"/>
        </table:table-row>
        <table:table-row table:style-name="ro5">
          <table:covered-table-cell/>
          <table:table-cell office:value-type="string" table:style-name="ce177">
            <text:p>合計</text:p>
          </table:table-cell>
          <table:table-cell office:value-type="float" office:value="12" table:style-name="ce178">
            <text:p>12</text:p>
          </table:table-cell>
          <table:table-cell office:value-type="float" office:value="12" table:style-name="ce179">
            <text:p>12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82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623">
            <text:p>專業選修科目</text:p>
          </table:table-cell>
          <table:table-cell office:value-type="string" table:style-name="ce183">
            <text:p>語用學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7"/>
          <table:table-cell table:style-name="ce189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文化觀光與產業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國際商務溝通專題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語言與文化專題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文化傳播言談分析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質性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量化研究設計與統計分析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專業英語翻譯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當代文學與文化應用專題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1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全球化英文專題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1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專業實習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string" table:style-name="ce166">
            <text:p>(3)</text:p>
          </table:table-cell>
          <table:table-cell office:value-type="string" table:style-name="ce166">
            <text:p>(3)</text:p>
          </table:table-cell>
          <table:table-cell office:value-type="string" table:style-name="ce193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7">
            <text:p>合計</text:p>
          </table:table-cell>
          <table:table-cell office:value-type="float" office:value="33" table:style-name="ce178">
            <text:p>33</text:p>
          </table:table-cell>
          <table:table-cell office:value-type="float" office:value="33" table:style-name="ce179">
            <text:p>33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80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0">
            <text:p>12</text:p>
          </table:table-cell>
          <table:table-cell office:value-type="float" office:value="12" table:style-name="ce180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style-name="ce19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4">
            <text:p>※備註：</text:p>
            <text:p><text:span text:style-name="T6">1.</text:span>本碩士班畢業最低學分<text:span text:style-name="T6">30</text:span>學分<text:span text:style-name="T6">=</text:span>共同必修<text:span text:style-name="T6">12</text:span>學分<text:span text:style-name="T6">+</text:span>專業選修<text:span text:style-name="T6">18</text:span>學分。</text:p>
            <text:p><text:span text:style-name="T6">2.</text:span>本碩士班設有畢業門檻，學生可選擇下列考試其中之一檢覆；<text:span text:style-name="T6">TOEIC 800</text:span>分、<text:span text:style-name="T6">TOEFL<text:s/></text:span>電腦測驗<text:span text:style-name="T6">197</text:span>分、<text:span text:style-name="T6">TOEFL</text:span>紙筆測驗<text:span text:style-name="T6">527</text:span>分、<text:span text:style-name="T6">TOEFL</text:span>網路測驗<text:span text:style-name="T6">71</text:span>分、<text:span text:style-name="T6">IELTS 6.0</text:span>、或<text:span text:style-name="T6">GEPT</text:span>全民英檢中高級初試通過。</text:p>
            <text:p><text:span text:style-name="T6">3.</text:span>申請碩士學位考試前，須通過「文藻外語大學學術倫理教育課程實施要點」所訂之學術倫理教育課程。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6" table:default-cell-style-name="ce58"/>
        <table:table-column table:style-name="co7" table:default-cell-style-name="ce58"/>
        <table:table-column table:style-name="co8" table:number-columns-repeated="10" table:default-cell-style-name="ce58"/>
        <table:table-column table:style-name="co9" table:default-cell-style-name="ce58"/>
        <table:table-column table:style-name="co10" table:number-columns-repeated="16371" table:default-cell-style-name="ce58"/>
        <table:table-row table:style-name="ro8">
          <table:table-cell office:value-type="string" table:number-columns-spanned="13" table:number-rows-spanned="1" table:style-name="ce628">
            <text:p><text:span text:style-name="T3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29">
            <text:p>106<text:span text:style-name="T8">學年度入學適用</text:span></text:p>
            <text:p>107.10.16<text:span text:style-name="T8">校課程委員會修訂通過</text:span></text:p>
            <text:p>107.10.23<text:span text:style-name="T8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630">
            <text:p><text:span text:style-name="T1">科目類別</text:span></text:p>
          </table:table-cell>
          <table:table-cell office:value-type="string" table:number-columns-spanned="1" table:number-rows-spanned="4" table:style-name="ce631">
            <text:p><text:span text:style-name="T1">科目名稱</text:span></text:p>
          </table:table-cell>
          <table:table-cell office:value-type="string" table:number-columns-spanned="1" table:number-rows-spanned="4" table:style-name="ce632">
            <text:p><text:span text:style-name="T1">學分數</text:span></text:p>
          </table:table-cell>
          <table:table-cell office:value-type="string" table:number-columns-spanned="1" table:number-rows-spanned="4" table:style-name="ce637">
            <text:p><text:span text:style-name="T1">時數</text:span></text:p>
          </table:table-cell>
          <table:table-cell office:value-type="string" table:number-columns-spanned="8" table:number-rows-spanned="1" table:style-name="ce415">
            <text:p><text:span text:style-name="T1">開課年級</text:span></text:p>
          </table:table-cell>
          <table:covered-table-cell table:number-columns-repeated="7"/>
          <table:table-cell office:value-type="string" table:number-columns-spanned="1" table:number-rows-spanned="4" table:style-name="ce634">
            <text:p><text:span text:style-name="T1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80">
            <text:p><text:span text:style-name="T1">一</text:span></text:p>
          </table:table-cell>
          <table:covered-table-cell table:number-columns-repeated="3"/>
          <table:table-cell office:value-type="string" table:number-columns-spanned="4" table:number-rows-spanned="1" table:style-name="ce380">
            <text:p><text:span text:style-name="T1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0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381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380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381">
            <text:p><text:span text:style-name="T1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9">
            <text:p><text:span text:style-name="T1">學分數</text:span></text:p>
          </table:table-cell>
          <table:table-cell office:value-type="string" table:style-name="ce59">
            <text:p><text:span text:style-name="T1">授課時數</text:span></text:p>
          </table:table-cell>
          <table:table-cell office:value-type="string" table:style-name="ce60">
            <text:p><text:span text:style-name="T1">學分數</text:span></text:p>
          </table:table-cell>
          <table:table-cell office:value-type="string" table:style-name="ce60">
            <text:p><text:span text:style-name="T1">授課時數</text:span></text:p>
          </table:table-cell>
          <table:table-cell office:value-type="string" table:style-name="ce59">
            <text:p><text:span text:style-name="T1">學分數</text:span></text:p>
          </table:table-cell>
          <table:table-cell office:value-type="string" table:style-name="ce59">
            <text:p><text:span text:style-name="T1">授課時數</text:span></text:p>
          </table:table-cell>
          <table:table-cell office:value-type="string" table:style-name="ce60">
            <text:p><text:span text:style-name="T1">學分數</text:span></text:p>
          </table:table-cell>
          <table:table-cell office:value-type="string" table:style-name="ce60">
            <text:p><text:span text:style-name="T1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22" table:style-name="ce636">
            <text:p><text:span text:style-name="T1">必修課</text:span></text:p>
          </table:table-cell>
          <table:table-cell office:value-type="string" table:style-name="ce98">
            <text:p><text:span text:style-name="T1">一般筆譯</text:span>(<text:span text:style-name="T1">英語譯中</text:span>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日語譯中</text:span>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口譯技巧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67"/>
          <table:table-cell office:value-type="string" table:style-name="ce328">
            <text:p><text:span text:style-name="T1">英語組、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翻譯理論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研究方法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329">
            <text:p><text:span text:style-name="T1">電腦輔助翻譯與專案管理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論文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number-columns-repeated="2" table:style-name="ce67"/>
          <table:table-cell table:style-name="ce64"/>
          <table:table-cell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78">
            <text:p><text:span text:style-name="T1">合計</text:span></text:p>
          </table:table-cell>
          <table:table-cell office:value-type="float" office:value="28" table:formula="msoxl:=C7+C9+C11+C13+C15+C17+C19+C21+C23+C24+C25+C26+C27" table:style-name="ce340">
            <text:p>28<text:s/></text:p>
          </table:table-cell>
          <table:table-cell office:value-type="float" office:value="28" table:formula="msoxl:=D7+D9+D11+D13+D15+D17+D19+D21+D23+D24+D25+D26+D27" table:style-name="ce341">
            <text:p>28<text:s/>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633">
            <text:p><text:span text:style-name="T1">選修課</text:span></text:p>
          </table:table-cell>
          <table:table-cell office:value-type="string" table:style-name="ce61">
            <text:p><text:span text:style-name="T1">視譯</text:span>(<text:span text:style-name="T1">中英互譯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85"/>
          <table:table-cell table:number-columns-repeated="2" table:style-name="ce240"/>
          <table:table-cell table:number-columns-repeated="2" table:style-name="ce85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1">
            <text:p><text:span text:style-name="T1">視譯</text:span>(<text:span text:style-name="T1">中日互譯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85"/>
          <table:table-cell table:number-columns-repeated="2" table:style-name="ce240"/>
          <table:table-cell table:number-columns-repeated="2" table:style-name="ce85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影視翻譯</text:span><text:s/>(<text:span text:style-name="T1">中英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77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77"/>
          <table:table-cell table:number-columns-repeated="2" table:style-name="ce89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影視翻譯</text:span><text:s/>(<text:span text:style-name="T1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77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77"/>
          <table:table-cell table:number-columns-repeated="2" table:style-name="ce89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文學筆譯</text:span><text:s/>(<text:span text:style-name="T1">中英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文學筆譯</text:span><text:s/>(<text:span text:style-name="T1">中日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5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醫學翻譯</text:span><text:s/>(<text:span text:style-name="T1">中日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5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同步口譯</text:span>(<text:span text:style-name="T1">英譯中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73">
            <text:p><text:span text:style-name="T1">同步口譯</text:span>(<text:span text:style-name="T1">中譯英</text:span>)<text:s/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科技筆譯</text:span>(<text:span text:style-name="T1">中英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科技筆譯</text:span>(<text:span text:style-name="T1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326">
            <text:p><text:span text:style-name="T29">暑期實習</text:span><text:span text:style-name="T28">(</text:span><text:span text:style-name="T29">一</text:span><text:span text:style-name="T28">)</text:span></text:p>
          </table:table-cell>
          <table:table-cell office:value-type="float" office:value="2" table:style-name="ce327">
            <text:p>2</text:p>
          </table:table-cell>
          <table:table-cell office:value-type="string" table:style-name="ce333">
            <text:p>-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337">
            <text:p>2</text:p>
          </table:table-cell>
          <table:table-cell office:value-type="string" table:style-name="ce337">
            <text:p>-</text:p>
          </table:table-cell>
          <table:table-cell table:number-columns-repeated="2" table:style-name="ce89"/>
          <table:table-cell office:value-type="string" table:style-name="ce338">
            <text:p><text:span text:style-name="T29">實習</text:span><text:span text:style-name="T28">160</text:span><text:span text:style-name="T2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330">
            <text:p><text:span text:style-name="T29">暑期實習</text:span><text:span text:style-name="T28">(</text:span><text:span text:style-name="T29">二</text:span><text:span text:style-name="T28">)</text:span></text:p>
          </table:table-cell>
          <table:table-cell office:value-type="float" office:value="4" table:style-name="ce334">
            <text:p>4</text:p>
          </table:table-cell>
          <table:table-cell office:value-type="string" table:style-name="ce335">
            <text:p>-</text:p>
          </table:table-cell>
          <table:table-cell table:number-columns-repeated="2" table:style-name="ce322"/>
          <table:table-cell table:style-name="ce323"/>
          <table:table-cell table:style-name="ce321"/>
          <table:table-cell office:value-type="float" office:value="4" table:style-name="ce336">
            <text:p>4</text:p>
          </table:table-cell>
          <table:table-cell office:value-type="string" table:style-name="ce320">
            <text:p>-</text:p>
          </table:table-cell>
          <table:table-cell table:style-name="ce324"/>
          <table:table-cell table:style-name="ce325"/>
          <table:table-cell office:value-type="string" table:style-name="ce339">
            <text:p><text:span text:style-name="T29">實習</text:span><text:span text:style-name="T28">320</text:span><text:span text:style-name="T2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0">
            <text:p><text:span text:style-name="T1">合計</text:span></text:p>
          </table:table-cell>
          <table:table-cell office:value-type="float" office:value="26" table:style-name="ce91">
            <text:p>26<text:s/></text:p>
          </table:table-cell>
          <table:table-cell office:value-type="float" office:value="22" table:style-name="ce92">
            <text:p>22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8" table:style-name="ce93">
            <text:p>18</text:p>
          </table:table-cell>
          <table:table-cell office:value-type="float" office:value="14" table:style-name="ce93">
            <text:p>14</text:p>
          </table:table-cell>
          <table:table-cell table:style-name="ce94"/>
          <table:table-cell office:value-type="string" table:style-name="ce94">
            <text:p><text:s/></text:p>
          </table:table-cell>
          <table:table-cell table:style-name="ce81"/>
          <table:table-cell table:number-columns-repeated="16371"/>
        </table:table-row>
        <table:table-row table:style-name="ro11">
          <table:table-cell office:value-type="float" office:value="1" table:style-name="ce95">
            <text:p>1</text:p>
          </table:table-cell>
          <table:table-cell office:value-type="string" table:number-columns-spanned="12" table:number-rows-spanned="1" table:style-name="ce397">
            <text:p><text:span text:style-name="T2">畢業學分</text:span>38=28(<text:span text:style-name="T2">必</text:span>)+10(<text:span text:style-name="T2">選</text:span>)<text:span text:style-name="T2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241">
            <text:p>2</text:p>
          </table:table-cell>
          <table:table-cell office:value-type="string" table:style-name="ce331">
            <text:p><text:span text:style-name="T1">申請碩士學位考試前，須通過「文藻外語大學學術倫理教育課程實施要點」所訂之學術倫理教育課程。</text:span></text:p>
          </table:table-cell>
          <table:table-cell table:number-columns-repeated="10" table:style-name="ce331"/>
          <table:table-cell table:style-name="ce332"/>
          <table:table-cell table:number-columns-repeated="16371"/>
        </table:table-row>
        <table:table-row table:style-name="ro11">
          <table:table-cell office:value-type="float" office:value="3" table:style-name="ce96">
            <text:p>3</text:p>
          </table:table-cell>
          <table:table-cell office:value-type="string" table:number-columns-spanned="12" table:number-rows-spanned="1" table:style-name="ce383">
            <text:p><text:span text:style-name="T1">畢業前須選修至少</text:span>4<text:span text:style-name="T1">學分之第二外語課程</text:span>(<text:span text:style-name="T1">同一語言</text:span>)<text:span text:style-name="T1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96">
            <text:p>4</text:p>
          </table:table-cell>
          <table:table-cell office:value-type="string" table:number-columns-spanned="12" table:number-rows-spanned="1" table:style-name="ce383">
            <text:p><text:span text:style-name="T1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96">
            <text:p>5</text:p>
          </table:table-cell>
          <table:table-cell office:value-type="string" table:number-columns-spanned="12" table:number-rows-spanned="1" table:style-name="ce635">
            <text:p><text:span text:style-name="T27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97">
            <text:p>6</text:p>
          </table:table-cell>
          <table:table-cell office:value-type="string" table:number-columns-spanned="12" table:number-rows-spanned="1" table:style-name="ce379">
            <text:p><text:span text:style-name="T1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  <table:table table:name="國交所" table:style-name="ta3">
        <table:table-column table:style-name="co11" table:default-cell-style-name="ce256"/>
        <table:table-column table:style-name="co12" table:default-cell-style-name="ce256"/>
        <table:table-column table:style-name="co13" table:number-columns-repeated="2" table:default-cell-style-name="ce256"/>
        <table:table-column table:style-name="co14" table:number-columns-repeated="8" table:default-cell-style-name="ce256"/>
        <table:table-column table:style-name="co15" table:default-cell-style-name="ce256"/>
        <table:table-column table:style-name="co10" table:number-columns-repeated="16371" table:default-cell-style-name="ce58"/>
        <table:table-row table:style-name="ro17">
          <table:table-cell office:value-type="string" table:number-columns-spanned="13" table:number-rows-spanned="1" table:style-name="ce638">
            <text:p>國際事業暨文化交流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435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  <text:p>106.10.17<text:span text:style-name="T8">校課委會議通過</text:span></text:p>
            <text:p>106.10.24<text:span text:style-name="T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" table:number-rows-spanned="4" table:style-name="ce639">
            <text:p><text:span text:style-name="T2">科目類別</text:span><text:s text:c="19"/></text:p>
          </table:table-cell>
          <table:table-cell office:value-type="string" table:number-columns-spanned="1" table:number-rows-spanned="4" table:style-name="ce640">
            <text:p><text:span text:style-name="T2">科目名稱</text:span></text:p>
          </table:table-cell>
          <table:table-cell office:value-type="string" table:number-columns-spanned="10" table:number-rows-spanned="1" table:style-name="ce438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641">
            <text:p><text:span text:style-name="T2">備註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444">
            <text:p><text:span text:style-name="T23">學分數</text:span></text:p>
          </table:table-cell>
          <table:table-cell office:value-type="string" table:number-columns-spanned="1" table:number-rows-spanned="3" table:style-name="ce444">
            <text:p><text:span text:style-name="T23">授課時數</text:span></text:p>
          </table:table-cell>
          <table:table-cell office:value-type="string" table:number-columns-spanned="4" table:number-rows-spanned="1" table:style-name="ce422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422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22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2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22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covered-table-cell/>
          <table:table-cell table:number-columns-repeated="16371"/>
        </table:table-row>
        <table:table-row table:style-name="ro22">
          <table:table-cell office:value-type="string" table:number-columns-spanned="1" table:number-rows-spanned="12" table:style-name="ce639">
            <text:p><text:span text:style-name="T2">必修科目</text:span></text:p>
          </table:table-cell>
          <table:table-cell office:value-type="string" table:style-name="ce243">
            <text:p><text:span text:style-name="T1">國際經濟與金融</text:span><text:s/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6" table:style-name="ce244"/>
          <table:table-cell table:number-columns-spanned="1" table:number-rows-spanned="12" table:style-name="ce643"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量化研究</text:span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6" table:style-name="ce244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產業經營與管理</text:span><text:s/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4" table:style-name="ce244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跨國企業比較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倫理決策與領導</text:span><text:s/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6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組織行為研究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質化研究</text:span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創新與創業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海</text:span>(<text:span text:style-name="T1">內</text:span>)<text:span text:style-name="T1">外研習</text:span>(<text:span text:style-name="T1">一</text:span>)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245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海</text:span>(<text:span text:style-name="T1">內</text:span>)<text:span text:style-name="T1">外研習</text:span>(<text:span text:style-name="T1">二</text:span>)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4" table:style-name="ce245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8">
            <text:p><text:span text:style-name="T1">合計</text:span></text:p>
          </table:table-cell>
          <table:table-cell office:value-type="float" office:value="25" table:formula="msoxl:=SUM(C7:C17)" table:style-name="ce249">
            <text:p>25</text:p>
          </table:table-cell>
          <table:table-cell office:value-type="float" office:value="25" table:formula="msoxl:=SUM(D7:D17)" table:style-name="ce249">
            <text:p>25</text:p>
          </table:table-cell>
          <table:table-cell office:value-type="float" office:value="8" table:formula="msoxl:=SUM(E7:E17)" table:style-name="ce249">
            <text:p>8</text:p>
          </table:table-cell>
          <table:table-cell office:value-type="float" office:value="8" table:formula="msoxl:=SUM(F7:F17)" table:style-name="ce249">
            <text:p>8</text:p>
          </table:table-cell>
          <table:table-cell office:value-type="float" office:value="8" table:formula="msoxl:=SUM(G7:G17)" table:style-name="ce249">
            <text:p>8</text:p>
          </table:table-cell>
          <table:table-cell office:value-type="float" office:value="8" table:formula="msoxl:=SUM(H7:H17)" table:style-name="ce249">
            <text:p>8</text:p>
          </table:table-cell>
          <table:table-cell office:value-type="float" office:value="7" table:formula="msoxl:=SUM(I7:I17)" table:style-name="ce249">
            <text:p>7</text:p>
          </table:table-cell>
          <table:table-cell office:value-type="float" office:value="7" table:formula="msoxl:=SUM(J7:J17)" table:style-name="ce249">
            <text:p>7</text:p>
          </table:table-cell>
          <table:table-cell office:value-type="float" office:value="2" table:formula="msoxl:=SUM(K7:K17)" table:style-name="ce249">
            <text:p>2</text:p>
          </table:table-cell>
          <table:table-cell office:value-type="float" office:value="2" table:formula="msoxl:=SUM(L7:L17)" table:style-name="ce249">
            <text:p>2</text:p>
          </table:table-cell>
          <table:covered-table-cell/>
          <table:table-cell table:number-columns-repeated="16371"/>
        </table:table-row>
        <table:table-row table:style-name="ro22">
          <table:table-cell office:value-type="string" table:number-columns-spanned="1" table:number-rows-spanned="15" table:style-name="ce639">
            <text:p><text:span text:style-name="T2">選修科目</text:span></text:p>
          </table:table-cell>
          <table:table-cell office:value-type="string" table:style-name="ce270">
            <text:p><text:span text:style-name="T1">全球化人力資本與訓練政策</text:span>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6" table:style-name="ce251"/>
          <table:table-cell table:number-columns-spanned="1" table:number-rows-spanned="15" table:style-name="ce644"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數據、模型與決策</text:span>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7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國際作業與運籌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國際事業財務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策略管理與組織文化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非營利事業組織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國際企業管理個案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競爭力與溝通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國際整合行銷與公共關係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全球化與科技社會</text:span><text:s/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國際文化交流實務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文創產業經營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4">
            <text:p><text:span text:style-name="T1">獨立研究</text:span>(<text:span text:style-name="T1">一</text:span>)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4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4">
            <text:p><text:span text:style-name="T1">獨立研究</text:span>(<text:span text:style-name="T1">二</text:span>)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6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5">
            <text:p><text:span text:style-name="T1">合計</text:span></text:p>
          </table:table-cell>
          <table:table-cell office:value-type="float" office:value="40" table:formula="msoxl:=SUM(C19:C32)" table:style-name="ce249">
            <text:p>40</text:p>
          </table:table-cell>
          <table:table-cell office:value-type="float" office:value="40" table:formula="msoxl:=SUM(D19:D32)" table:style-name="ce249">
            <text:p>40</text:p>
          </table:table-cell>
          <table:table-cell office:value-type="float" office:value="9" table:formula="msoxl:=SUM(E19:E32)" table:style-name="ce249">
            <text:p>9</text:p>
          </table:table-cell>
          <table:table-cell office:value-type="float" office:value="9" table:formula="msoxl:=SUM(F19:F32)" table:style-name="ce249">
            <text:p>9</text:p>
          </table:table-cell>
          <table:table-cell office:value-type="float" office:value="9" table:formula="msoxl:=SUM(G19:G32)" table:style-name="ce249">
            <text:p>9</text:p>
          </table:table-cell>
          <table:table-cell office:value-type="float" office:value="9" table:formula="msoxl:=SUM(H19:H32)" table:style-name="ce249">
            <text:p>9</text:p>
          </table:table-cell>
          <table:table-cell office:value-type="float" office:value="11" table:formula="msoxl:=SUM(I19:I32)" table:style-name="ce249">
            <text:p>11</text:p>
          </table:table-cell>
          <table:table-cell office:value-type="float" office:value="11" table:formula="msoxl:=SUM(J19:J32)" table:style-name="ce249">
            <text:p>11</text:p>
          </table:table-cell>
          <table:table-cell office:value-type="float" office:value="11" table:formula="msoxl:=SUM(K19:K32)" table:style-name="ce249">
            <text:p>11</text:p>
          </table:table-cell>
          <table:table-cell office:value-type="float" office:value="11" table:formula="msoxl:=SUM(L19:L32)" table:style-name="ce249">
            <text:p>11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642">
            <text:p><text:span text:style-name="T20">備註：</text:span></text:p>
            <text:p>1.<text:span text:style-name="T20">本所畢業最低學分為</text:span>40<text:span text:style-name="T20">學分，其中包括：（</text:span>1<text:span text:style-name="T20">）必修課程</text:span>25<text:span text:style-name="T20">學分；（</text:span>2<text:span text:style-name="T20">）選修課程至少</text:span>15<text:span text:style-name="T20">學分（含所訂選修課程至少</text:span>9<text:span text:style-name="T20">學分）。</text:span></text:p>
            <text:p><text:span text:style-name="T7">2.</text:span><text:span text:style-name="T8">碩士論文寫作為本所畢業門檻。</text:span></text:p>
            <text:p><text:span text:style-name="T21">3.</text:span><text:span text:style-name="T22">申請本所「碩士三方學程」之學生，畢業最低學分為</text:span><text:span text:style-name="T21">40</text:span><text:span text:style-name="T22">學分，其中包括：（</text:span><text:span text:style-name="T21">1</text:span><text:span text:style-name="T22">）「碩士三方學程」課程</text:span><text:span text:style-name="T21">30</text:span><text:span text:style-name="T22">學分（課程規畫表另訂）；（</text:span><text:span text:style-name="T21">2</text:span><text:span text:style-name="T22">）所訂之必、選修課程至少</text:span><text:span text:style-name="T21">10</text:span><text:span text:style-name="T22">學分。</text:span></text:p>
            <text:p>4.<text:span text:style-name="T20">未具商</text:span><text:span text:style-name="T8">管實務背景之研究生須至大學部修習商業管理基本專業課程：會計學、經濟學、統計學、管理學、人力資源管理、財務管理、資訊管理和生產與作業管理等八門相關課程中，擇三選修，該學分不計入畢業學分數。</text:span></text:p>
            <text:p><text:span text:style-name="T7">5.</text:span><text:span text:style-name="T8">本所科目學分表選修科目僅供參考，須以當年度本所開出之課程為準。</text:span></text:p>
            <text:p><text:span text:style-name="T7">6.</text:span><text:span text:style-name="T8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table:number-columns-repeated="13" table:style-name="ce256"/>
          <table:table-cell table:number-columns-repeated="16371"/>
        </table:table-row>
        <table:table-row table:number-rows-repeated="1048541" table:style-name="ro16">
          <table:table-cell table:number-columns-repeated="16384"/>
        </table:table-row>
      </table:table>
      <table:table table:name="國際事務碩士學位學程" table:style-name="ta4"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number-columns-repeated="10" table:default-cell-style-name="ce11"/>
        <table:table-column table:style-name="co19" table:default-cell-style-name="ce11"/>
        <table:table-column table:style-name="co10" table:number-columns-repeated="16370" table:default-cell-style-name="ce5"/>
        <table:table-row table:style-name="ro25">
          <table:table-cell office:value-type="string" table:number-columns-spanned="14" table:number-rows-spanned="1" table:style-name="ce453">
            <text:p>國際事務碩士學位學程科目學分表<text:span text:style-name="T9"><text:s text:c="4"/></text:span><text:span text:style-name="T10"><text:s/></text:span>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648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2" table:number-rows-spanned="4" table:style-name="ce457">
            <text:p>科目類別<text:span text:style-name="T6"><text:s text:c="19"/></text:span></text:p>
          </table:table-cell>
          <table:covered-table-cell/>
          <table:table-cell office:value-type="string" table:number-columns-spanned="1" table:number-rows-spanned="4" table:style-name="ce463">
            <text:p>科目名稱</text:p>
          </table:table-cell>
          <table:table-cell office:value-type="string" table:number-columns-spanned="10" table:number-rows-spanned="1" table:style-name="ce466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71">
            <text:p>備註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3" table:style-name="ce467">
            <text:p>學分數</text:p>
          </table:table-cell>
          <table:table-cell office:value-type="string" table:number-columns-spanned="1" table:number-rows-spanned="3" table:style-name="ce474">
            <text:p>授課時數</text:p>
          </table:table-cell>
          <table:table-cell office:value-type="string" table:number-columns-spanned="4" table:number-rows-spanned="1" table:style-name="ce45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51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上</text:p>
          </table:table-cell>
          <table:covered-table-cell/>
          <table:table-cell office:value-type="string" table:number-columns-spanned="2" table:number-rows-spanned="1" table:style-name="ce452">
            <text:p>下</text:p>
          </table:table-cell>
          <table:covered-table-cell/>
          <table:table-cell office:value-type="string" table:number-columns-spanned="2" table:number-rows-spanned="1" table:style-name="ce451">
            <text:p>上</text:p>
          </table:table-cell>
          <table:covered-table-cell/>
          <table:table-cell office:value-type="string" table:number-columns-spanned="2" table:number-rows-spanned="1" table:style-name="ce452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學分數</text:p>
          </table:table-cell>
          <table:table-cell office:value-type="string" table:style-name="ce137">
            <text:p>授課時數</text:p>
          </table:table-cell>
          <table:table-cell office:value-type="string" table:style-name="ce138">
            <text:p>學分數</text:p>
          </table:table-cell>
          <table:table-cell office:value-type="string" table:style-name="ce138">
            <text:p>授課時數</text:p>
          </table:table-cell>
          <table:table-cell office:value-type="string" table:style-name="ce137">
            <text:p>學分數</text:p>
          </table:table-cell>
          <table:table-cell office:value-type="string" table:style-name="ce137">
            <text:p>授課時數</text:p>
          </table:table-cell>
          <table:table-cell office:value-type="string" table:style-name="ce138">
            <text:p>學分數</text:p>
          </table:table-cell>
          <table:table-cell office:value-type="string" table:style-name="ce138">
            <text:p>授課時數</text:p>
          </table:table-cell>
          <table:covered-table-cell/>
          <table:table-cell table:number-columns-repeated="16370"/>
        </table:table-row>
        <table:table-row table:style-name="ro19">
          <table:table-cell office:value-type="string" table:number-columns-spanned="2" table:number-rows-spanned="6" table:style-name="ce476">
            <text:p>必修科目</text:p>
          </table:table-cell>
          <table:covered-table-cell/>
          <table:table-cell office:value-type="string" table:style-name="ce32">
            <text:p>國際事務研究方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全球發展歷史、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國際政治經濟哲學、理論與議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31"/>
          <table:table-cell table:style-name="ce25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32">
            <text:p>跨文化溝通與談判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31"/>
          <table:table-cell table:style-name="ce25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論文/產學合作研究案技術報告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39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8" table:formula="msoxl:=SUM(D7:D11)" table:style-name="ce141">
            <text:p>18</text:p>
          </table:table-cell>
          <table:table-cell office:value-type="float" office:value="18" table:formula="msoxl:=SUM(E7:E11)" table:style-name="ce142">
            <text:p>18</text:p>
          </table:table-cell>
          <table:table-cell office:value-type="float" office:value="6" table:formula="msoxl:=SUM(F7:F11)" table:style-name="ce143">
            <text:p>6</text:p>
          </table:table-cell>
          <table:table-cell office:value-type="float" office:value="6" table:formula="msoxl:=SUM(G7:G11)" table:style-name="ce143">
            <text:p>6</text:p>
          </table:table-cell>
          <table:table-cell office:value-type="float" office:value="6" table:formula="msoxl:=SUM(H7:H11)" table:style-name="ce144">
            <text:p>6</text:p>
          </table:table-cell>
          <table:table-cell office:value-type="float" office:value="6" table:formula="msoxl:=SUM(I7:I11)" table:style-name="ce144">
            <text:p>6</text:p>
          </table:table-cell>
          <table:table-cell office:value-type="float" office:value="0" table:formula="msoxl:=SUM(J7:J11)" table:style-name="ce143">
            <text:p>0</text:p>
          </table:table-cell>
          <table:table-cell office:value-type="float" office:value="0" table:formula="msoxl:=SUM(K7:K11)" table:style-name="ce143">
            <text:p>0</text:p>
          </table:table-cell>
          <table:table-cell office:value-type="float" office:value="6" table:formula="msoxl:=SUM(L7:L11)" table:style-name="ce144">
            <text:p>6</text:p>
          </table:table-cell>
          <table:table-cell office:value-type="float" office:value="6" table:formula="msoxl:=SUM(M7:M11)" table:style-name="ce144">
            <text:p>6</text:p>
          </table:table-cell>
          <table:table-cell table:style-name="ce145"/>
          <table:table-cell table:number-columns-repeated="16370"/>
        </table:table-row>
        <table:table-row table:style-name="ro27">
          <table:table-cell office:value-type="string" table:number-columns-spanned="1" table:number-rows-spanned="20" table:style-name="ce645">
            <text:p>選修科目</text:p>
          </table:table-cell>
          <table:table-cell office:value-type="string" table:number-columns-spanned="1" table:number-rows-spanned="5" table:style-name="ce477">
            <text:p>國際事務研究選修模組</text:p>
          </table:table-cell>
          <table:table-cell office:value-type="string" table:style-name="ce32">
            <text:p>國際企業全球競爭與挑戰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全球治理與國際建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涉外工作策略管理理論與實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全球區域經濟整合與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2" table:formula="msoxl:=SUM(D13:D16)" table:style-name="ce141">
            <text:p>12</text:p>
          </table:table-cell>
          <table:table-cell office:value-type="float" office:value="12" table:formula="msoxl:=SUM(E13:E16)" table:style-name="ce142">
            <text:p>12</text:p>
          </table:table-cell>
          <table:table-cell office:value-type="float" office:value="3" table:formula="msoxl:=SUM(F13:F16)" table:style-name="ce143">
            <text:p>3</text:p>
          </table:table-cell>
          <table:table-cell office:value-type="float" office:value="3" table:formula="msoxl:=SUM(G13:G16)" table:style-name="ce143">
            <text:p>3</text:p>
          </table:table-cell>
          <table:table-cell office:value-type="float" office:value="3" table:formula="msoxl:=SUM(H13:H16)" table:style-name="ce144">
            <text:p>3</text:p>
          </table:table-cell>
          <table:table-cell office:value-type="float" office:value="3" table:formula="msoxl:=SUM(I13:I16)" table:style-name="ce144">
            <text:p>3</text:p>
          </table:table-cell>
          <table:table-cell office:value-type="float" office:value="6" table:formula="msoxl:=SUM(J13:J16)" table:style-name="ce143">
            <text:p>6</text:p>
          </table:table-cell>
          <table:table-cell office:value-type="float" office:value="6" table:formula="msoxl:=SUM(K13:K16)" table:style-name="ce143">
            <text:p>6</text:p>
          </table:table-cell>
          <table:table-cell office:value-type="float" office:value="0" table:formula="msoxl:=SUM(L13:L16)" table:style-name="ce144">
            <text:p>0</text:p>
          </table:table-cell>
          <table:table-cell office:value-type="float" office:value="0" table:formula="msoxl:=SUM(M13:M16)" table:style-name="ce144">
            <text:p>0</text:p>
          </table:table-cell>
          <table:table-cell table:style-name="ce146"/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5" table:style-name="ce477">
            <text:p>東南亞研究選修模組</text:p>
          </table:table-cell>
          <table:table-cell office:value-type="string" table:style-name="ce6">
            <text:p>東南亞文化政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與國際企業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政經發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治理與民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2" table:formula="msoxl:=SUM(D18:D21)" table:style-name="ce141">
            <text:p>12</text:p>
          </table:table-cell>
          <table:table-cell office:value-type="float" office:value="12" table:formula="msoxl:=SUM(E18:E21)" table:style-name="ce142">
            <text:p>12</text:p>
          </table:table-cell>
          <table:table-cell office:value-type="float" office:value="3" table:formula="msoxl:=SUM(F18:F21)" table:style-name="ce143">
            <text:p>3</text:p>
          </table:table-cell>
          <table:table-cell office:value-type="float" office:value="3" table:formula="msoxl:=SUM(G18:G21)" table:style-name="ce143">
            <text:p>3</text:p>
          </table:table-cell>
          <table:table-cell office:value-type="float" office:value="3" table:formula="msoxl:=SUM(H18:H21)" table:style-name="ce144">
            <text:p>3</text:p>
          </table:table-cell>
          <table:table-cell office:value-type="float" office:value="3" table:formula="msoxl:=SUM(I18:I21)" table:style-name="ce144">
            <text:p>3</text:p>
          </table:table-cell>
          <table:table-cell office:value-type="float" office:value="6" table:formula="msoxl:=SUM(J18:J21)" table:style-name="ce143">
            <text:p>6</text:p>
          </table:table-cell>
          <table:table-cell office:value-type="float" office:value="6" table:formula="msoxl:=SUM(K18:K21)" table:style-name="ce143">
            <text:p>6</text:p>
          </table:table-cell>
          <table:table-cell office:value-type="float" office:value="0" table:formula="msoxl:=SUM(L18:L21)" table:style-name="ce144">
            <text:p>0</text:p>
          </table:table-cell>
          <table:table-cell office:value-type="float" office:value="0" table:formula="msoxl:=SUM(M18:M21)" table:style-name="ce144">
            <text:p>0</text:p>
          </table:table-cell>
          <table:table-cell table:style-name="ce146"/>
          <table:table-cell table:number-columns-repeated="16370"/>
        </table:table-row>
        <table:table-row table:style-name="ro27">
          <table:covered-table-cell/>
          <table:table-cell office:value-type="string" table:number-columns-spanned="1" table:number-rows-spanned="10" table:style-name="ce481">
            <text:p>一般選修</text:p>
          </table:table-cell>
          <table:table-cell office:value-type="string" table:style-name="ce6">
            <text:p>東南亞國際關係專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涉外危機管理個案分析與實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全球經濟財務安全議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東南亞華人社會與文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43"/>
          <table:table-cell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台資企業中國大陸經商模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國際發展與非政府組織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獨立研究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中國大陸政經與社會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國際行銷與市場研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27" table:formula="msoxl:=SUM(D23:D31)" table:style-name="ce141">
            <text:p>27</text:p>
          </table:table-cell>
          <table:table-cell office:value-type="float" office:value="27" table:formula="msoxl:=SUM(E23:E31)" table:style-name="ce142">
            <text:p>27</text:p>
          </table:table-cell>
          <table:table-cell office:value-type="float" office:value="3" table:formula="msoxl:=SUM(F23:F31)" table:style-name="ce143">
            <text:p>3</text:p>
          </table:table-cell>
          <table:table-cell office:value-type="float" office:value="3" table:formula="msoxl:=SUM(G23:G31)" table:style-name="ce143">
            <text:p>3</text:p>
          </table:table-cell>
          <table:table-cell office:value-type="float" office:value="9" table:formula="msoxl:=SUM(H23:H31)" table:style-name="ce144">
            <text:p>9</text:p>
          </table:table-cell>
          <table:table-cell office:value-type="float" office:value="9" table:formula="msoxl:=SUM(I23:I31)" table:style-name="ce144">
            <text:p>9</text:p>
          </table:table-cell>
          <table:table-cell office:value-type="float" office:value="6" table:formula="msoxl:=SUM(J23:J31)" table:style-name="ce143">
            <text:p>6</text:p>
          </table:table-cell>
          <table:table-cell office:value-type="float" office:value="6" table:formula="msoxl:=SUM(K23:K31)" table:style-name="ce143">
            <text:p>6</text:p>
          </table:table-cell>
          <table:table-cell office:value-type="float" office:value="9" table:formula="msoxl:=SUM(L23:L31)" table:style-name="ce144">
            <text:p>9</text:p>
          </table:table-cell>
          <table:table-cell office:value-type="float" office:value="9" table:formula="msoxl:=SUM(M23:M31)" table:style-name="ce144">
            <text:p>9</text:p>
          </table:table-cell>
          <table:table-cell table:style-name="ce145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647">
            <text:p>備註：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151">
            <text:p>1.本所畢業最低學分為42=18(必)+24(選)。</text:p>
          </table:table-cell>
          <table:table-cell table:number-columns-repeated="12" table:style-name="ce152"/>
          <table:table-cell table:style-name="ce153"/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646">
            <text:p>2.選修學分：24選修學分中，國際事務組學生必須選讀國際事務研究選修模組9學分；東南亞研究組學生必須選讀東南亞研究選修模組9學分。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office:value-type="string" table:style-name="ce266">
            <text:p>3.申請碩士學位考試前，須通過「文藻外語大學學術倫理教育課程實施要點」所訂之學術倫理教育課程。</text:p>
          </table:table-cell>
          <table:table-cell table:number-columns-repeated="12" table:style-name="ce267"/>
          <table:table-cell table:style-name="ce268"/>
          <table:table-cell table:number-columns-repeated="16370"/>
        </table:table-row>
        <table:table-row table:number-rows-repeated="1048540" table:style-name="ro7">
          <table:table-cell table:number-columns-repeated="16384"/>
        </table:table-row>
      </table:table>
      <table:table table:name="外教所" table:style-name="ta5">
        <table:table-column table:style-name="co13" table:number-columns-repeated="2" table:default-cell-style-name="ce58"/>
        <table:table-column table:style-name="co20" table:default-cell-style-name="ce58"/>
        <table:table-column table:style-name="co11" table:number-columns-repeated="10" table:default-cell-style-name="ce58"/>
        <table:table-column table:style-name="co21" table:default-cell-style-name="ce58"/>
        <table:table-column table:style-name="co22" table:number-columns-repeated="16370" table:default-cell-style-name="ce58"/>
        <table:table-row table:style-name="ro33">
          <table:table-cell office:value-type="string" table:number-columns-spanned="14" table:number-rows-spanned="1" table:style-name="ce656">
            <text:p><text:span text:style-name="T26">外語文教事業發展研究所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657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  <text:p>106.10.17<text:span text:style-name="T8">校課委會議通過</text:span></text:p>
            <text:p>106.10.24<text:span text:style-name="T8">教務會議通過</text:span></text:p>
            <text:p>107.3.20<text:span text:style-name="T8">校課委會議通過</text:span></text:p>
            <text:p>107.3.27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488">
            <text:p><text:span text:style-name="T1">科目類別</text:span></text:p>
          </table:table-cell>
          <table:covered-table-cell/>
          <table:table-cell office:value-type="string" table:number-columns-spanned="1" table:number-rows-spanned="4" table:style-name="ce492">
            <text:p><text:span text:style-name="T1">科目名稱</text:span></text:p>
          </table:table-cell>
          <table:table-cell office:value-type="string" table:number-columns-spanned="1" table:number-rows-spanned="4" table:style-name="ce494">
            <text:p><text:span text:style-name="T1">學分數</text:span></text:p>
          </table:table-cell>
          <table:table-cell office:value-type="string" table:number-columns-spanned="1" table:number-rows-spanned="4" table:style-name="ce496">
            <text:p><text:span text:style-name="T1">時數</text:span></text:p>
          </table:table-cell>
          <table:table-cell office:value-type="string" table:number-columns-spanned="8" table:number-rows-spanned="1" table:style-name="ce521">
            <text:p><text:span text:style-name="T1">開課年級</text:span></text:p>
          </table:table-cell>
          <table:covered-table-cell table:number-columns-repeated="7"/>
          <table:table-cell office:value-type="string" table:number-columns-spanned="1" table:number-rows-spanned="4" table:style-name="ce509">
            <text:p><text:span text:style-name="T1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1">
            <text:p><text:span text:style-name="T1">一</text:span></text:p>
          </table:table-cell>
          <table:covered-table-cell table:number-columns-repeated="3"/>
          <table:table-cell office:value-type="string" table:number-columns-spanned="4" table:number-rows-spanned="1" table:style-name="ce501">
            <text:p><text:span text:style-name="T1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1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502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502">
            <text:p><text:span text:style-name="T1">下</text:span></text:p>
          </table:table-cell>
          <table:covered-table-cell/>
          <table:covered-table-cell/>
          <table:table-cell table:number-columns-repeated="1637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92">
            <text:p><text:span text:style-name="T8">學分數</text:span></text:p>
          </table:table-cell>
          <table:table-cell office:value-type="string" table:style-name="ce292">
            <text:p><text:span text:style-name="T8">授課時數</text:span></text:p>
          </table:table-cell>
          <table:table-cell office:value-type="string" table:style-name="ce291">
            <text:p><text:span text:style-name="T8">學分數</text:span></text:p>
          </table:table-cell>
          <table:table-cell office:value-type="string" table:style-name="ce291">
            <text:p><text:span text:style-name="T8">授課時數</text:span></text:p>
          </table:table-cell>
          <table:table-cell office:value-type="string" table:style-name="ce292">
            <text:p><text:span text:style-name="T8">學分數</text:span></text:p>
          </table:table-cell>
          <table:table-cell office:value-type="string" table:style-name="ce292">
            <text:p><text:span text:style-name="T8">授課時數</text:span></text:p>
          </table:table-cell>
          <table:table-cell office:value-type="string" table:style-name="ce291">
            <text:p><text:span text:style-name="T8">學分數</text:span></text:p>
          </table:table-cell>
          <table:table-cell office:value-type="string" table:style-name="ce291">
            <text:p><text:span text:style-name="T8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652">
            <text:p><text:span text:style-name="T1">必修科目</text:span><text:s text:c="20"/></text:p>
          </table:table-cell>
          <table:covered-table-cell/>
          <table:table-cell office:value-type="string" table:style-name="ce288">
            <text:p><text:span text:style-name="T1">外語教學理論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2" table:style-name="ce196"/>
          <table:table-cell table:number-columns-repeated="2" table:style-name="ce197"/>
          <table:table-cell table:style-name="ce29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文教產業經營與管理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2" table:style-name="ce280"/>
          <table:table-cell table:number-columns-repeated="2" table:style-name="ce202"/>
          <table:table-cell table:number-columns-repeated="2" table:style-name="ce280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8">
            <text:p><text:span text:style-name="T1">研究方法概論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外語教材創研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9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9"/>
          <table:table-cell table:number-columns-repeated="2" table:style-name="ce198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研究專題寫作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201">
            <text:p>2</text:p>
          </table:table-cell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196"/>
          <table:table-cell table:number-columns-repeated="2" table:style-name="ce197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8">
            <text:p><text:span text:style-name="T1">論文</text:span>/<text:span text:style-name="T1">專題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office:value-type="string" table:style-name="ce224">
            <text:p>(3)</text:p>
          </table:table-cell>
          <table:table-cell office:value-type="string" table:style-name="ce224">
            <text:p>(3)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string" table:style-name="ce287">
            <text:p><text:span text:style-name="T1">※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6">
            <text:p><text:span text:style-name="T2">合計</text:span></text:p>
          </table:table-cell>
          <table:table-cell office:value-type="float" office:value="15" table:formula="msoxl:=SUM(D7:D12)" table:style-name="ce206">
            <text:p>15</text:p>
          </table:table-cell>
          <table:table-cell office:value-type="float" office:value="15" table:formula="msoxl:=SUM(E7:E12)" table:style-name="ce207">
            <text:p>15</text:p>
          </table:table-cell>
          <table:table-cell office:value-type="float" office:value="7" table:formula="msoxl:=SUM(F7:F12)" table:style-name="ce208">
            <text:p>7<text:s/></text:p>
          </table:table-cell>
          <table:table-cell office:value-type="float" office:value="7" table:formula="msoxl:=SUM(G7:G12)" table:style-name="ce208">
            <text:p>7<text:s/></text:p>
          </table:table-cell>
          <table:table-cell office:value-type="float" office:value="5" table:formula="msoxl:=SUM(H7:H12)" table:style-name="ce209">
            <text:p>5</text:p>
          </table:table-cell>
          <table:table-cell office:value-type="float" office:value="5" table:formula="msoxl:=SUM(I7:I12)" table:style-name="ce209">
            <text:p>5</text:p>
          </table:table-cell>
          <table:table-cell office:value-type="float" office:value="0" table:formula="msoxl:=SUM(J7:J12)" table:style-name="ce285">
            <text:p>0</text:p>
          </table:table-cell>
          <table:table-cell office:value-type="float" office:value="0" table:formula="msoxl:=SUM(K7:K12)" table:style-name="ce285">
            <text:p>0</text:p>
          </table:table-cell>
          <table:table-cell office:value-type="float" office:value="3" table:formula="msoxl:=SUM(L12:L12)" table:style-name="ce210">
            <text:p>3</text:p>
          </table:table-cell>
          <table:table-cell office:value-type="float" office:value="3" table:formula="msoxl:=SUM(M12:M12)" table:style-name="ce210">
            <text:p>3</text:p>
          </table:table-cell>
          <table:table-cell table:style-name="ce284"/>
          <table:table-cell table:number-columns-repeated="16370"/>
        </table:table-row>
        <table:table-row table:style-name="ro36">
          <table:table-cell office:value-type="string" table:number-columns-spanned="1" table:number-rows-spanned="18" table:style-name="ce655">
            <text:p><text:span text:style-name="T1">選修科目</text:span></text:p>
          </table:table-cell>
          <table:table-cell office:value-type="string" table:number-columns-spanned="1" table:number-rows-spanned="7" table:style-name="ce654">
            <text:p><text:span text:style-name="T1">外語教學</text:span></text:p>
          </table:table-cell>
          <table:table-cell office:value-type="string" table:style-name="ce283">
            <text:p><text:span text:style-name="T1">外語教學數位學習與軟體應用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224">
            <text:p>(3)</text:p>
          </table:table-cell>
          <table:table-cell office:value-type="string" table:style-name="ce224">
            <text:p>(3)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11"/>
          <table:table-cell table:number-columns-repeated="2" table:style-name="ce218"/>
          <table:table-cell office:value-type="string" table:number-columns-spanned="1" table:number-rows-spanned="7" table:style-name="ce649">
            <text:p><text:span text:style-name="T1">選修科目開課年級</text:span>(<text:span text:style-name="T1">學期</text:span>)<text:span text:style-name="T1">依實際情形彈性調整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第二外語習得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課程設計與發展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測驗與教學評量研究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199"/>
          <table:table-cell table:number-columns-repeated="2" table:style-name="ce198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8">
            <text:p>(2)</text:p>
          </table:table-cell>
          <table:table-cell office:value-type="string" table:style-name="ce198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學習策略與風格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9"/>
          <table:table-cell table:number-columns-repeated="2" table:style-name="ce198"/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8">
            <text:p>(3)</text:p>
          </table:table-cell>
          <table:table-cell office:value-type="string" table:style-name="ce198">
            <text:p>(3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2">
            <text:p><text:span text:style-name="T1">外語教材開發實作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33"/>
          <table:table-cell table:number-columns-repeated="2" table:style-name="ce235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office:value-type="string" table:style-name="ce229">
            <text:p>(3)</text:p>
          </table:table-cell>
          <table:table-cell office:value-type="string" table:style-name="ce229">
            <text:p>(3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1">
            <text:p><text:span text:style-name="T1">應用語言學研究</text:span>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214"/>
          <table:table-cell table:number-columns-repeated="2" table:style-name="ce215"/>
          <table:table-cell office:value-type="string" table:style-name="ce214">
            <text:p>(2)</text:p>
          </table:table-cell>
          <table:table-cell office:value-type="string" table:style-name="ce214">
            <text:p>(2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650">
            <text:p><text:span text:style-name="T11">外語文教事業經營與管理</text:span></text:p>
          </table:table-cell>
          <table:table-cell office:value-type="string" table:style-name="ce278">
            <text:p><text:span text:style-name="T1">外語文教事業發展原理與實務</text:span>(<text:span text:style-name="T1">一</text:span>)<text:s/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2" table:style-name="ce280"/>
          <table:table-cell table:number-columns-repeated="2" table:style-name="ce202"/>
          <table:table-cell table:number-columns-repeated="2" table:style-name="ce280"/>
          <table:table-cell office:value-type="string" table:number-columns-spanned="1" table:number-rows-spanned="11" table:style-name="ce649">
            <text:p><text:span text:style-name="T1">選修科目開課年級</text:span>(<text:span text:style-name="T1">學期</text:span>)<text:span text:style-name="T1">依實際情形彈性調整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8">
            <text:p><text:span text:style-name="T1">教育決策與領導</text:span>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204"/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table:number-columns-repeated="2" table:style-name="ce196"/>
          <table:table-cell table:number-columns-repeated="2" table:style-name="ce197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9">
            <text:p><text:span text:style-name="T4">外語文教事業發展原理與實務</text:span><text:span text:style-name="T15">(</text:span><text:span text:style-name="T4">二</text:span><text:span text:style-name="T15">)<text:s/>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199"/>
          <table:table-cell office:value-type="string" table:style-name="ce198">
            <text:p>2</text:p>
          </table:table-cell>
          <table:table-cell office:value-type="string" table:style-name="ce198">
            <text:p>2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8">
            <text:p><text:span text:style-name="T1">教育研究套裝軟體應用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string" table:style-name="ce230">
            <text:p>(2)</text:p>
          </table:table-cell>
          <table:table-cell office:value-type="string" table:style-name="ce230">
            <text:p>(2)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211"/>
          <table:table-cell table:number-columns-repeated="2" table:style-name="ce212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7">
            <text:p><text:span text:style-name="T1">外語文教事業現況專題研究</text:span>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7">
            <text:p>3</text:p>
          </table:table-cell>
          <table:table-cell office:value-type="string" table:style-name="ce211">
            <text:p>(3)</text:p>
          </table:table-cell>
          <table:table-cell office:value-type="string" table:style-name="ce211">
            <text:p>(3)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76"/>
          <table:table-cell table:number-columns-repeated="2" table:style-name="ce21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文教事業發展策略研究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74"/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table:number-columns-repeated="2" table:style-name="ce221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5">
            <text:p><text:span text:style-name="T1">外語文教事業品質管理研究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74"/>
          <table:table-cell table:number-columns-repeated="2" table:style-name="ce221"/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3">
            <text:p><text:span text:style-name="T1">獨立研究</text:span>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2" table:style-name="ce233"/>
          <table:table-cell table:number-columns-repeated="2" table:style-name="ce234"/>
          <table:table-cell office:value-type="string" table:style-name="ce233">
            <text:p>2</text:p>
          </table:table-cell>
          <table:table-cell office:value-type="string" table:style-name="ce233">
            <text:p>2</text:p>
          </table:table-cell>
          <table:table-cell office:value-type="string" table:style-name="ce235">
            <text:p>(2)</text:p>
          </table:table-cell>
          <table:table-cell office:value-type="string" table:style-name="ce235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海</text:span>(<text:span text:style-name="T1">內</text:span>)<text:span text:style-name="T1">外觀摩研習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224">
            <text:p>(2)</text:p>
          </table:table-cell>
          <table:table-cell office:value-type="string" table:style-name="ce224">
            <text:p>(2)</text:p>
          </table:table-cell>
          <table:table-cell table:number-columns-repeated="2" table:style-name="ce197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197">
            <text:p>(2)</text:p>
          </table:table-cell>
          <table:table-cell office:value-type="string" table:style-name="ce197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1">
            <text:p><text:span text:style-name="T1">專家講座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string" table:style-name="ce211">
            <text:p>(2)</text:p>
          </table:table-cell>
          <table:table-cell office:value-type="string" table:style-name="ce211">
            <text:p>(2)</text:p>
          </table:table-cell>
          <table:table-cell office:value-type="string" table:style-name="ce212">
            <text:p>(2)</text:p>
          </table:table-cell>
          <table:table-cell office:value-type="string" table:style-name="ce212">
            <text:p>(2)</text:p>
          </table:table-cell>
          <table:table-cell office:value-type="string" table:style-name="ce211">
            <text:p>2</text:p>
          </table:table-cell>
          <table:table-cell office:value-type="string" table:style-name="ce211">
            <text:p>2</text:p>
          </table:table-cell>
          <table:table-cell office:value-type="string" table:style-name="ce212">
            <text:p>(2)</text:p>
          </table:table-cell>
          <table:table-cell office:value-type="string" table:style-name="ce212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653">
            <text:p><text:span text:style-name="T2">合計</text:span></text:p>
          </table:table-cell>
          <table:covered-table-cell/>
          <table:table-cell office:value-type="float" office:value="42" table:formula="msoxl:=SUM(D14:D30)" table:style-name="ce222">
            <text:p>42</text:p>
          </table:table-cell>
          <table:table-cell office:value-type="float" office:value="42" table:formula="msoxl:=SUM(E14:E30)" table:style-name="ce223">
            <text:p>42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6">
            <text:p>2</text:p>
          </table:table-cell>
          <table:table-cell office:value-type="float" office:value="21" table:style-name="ce237">
            <text:p>21</text:p>
          </table:table-cell>
          <table:table-cell office:value-type="float" office:value="21" table:style-name="ce237">
            <text:p>21</text:p>
          </table:table-cell>
          <table:table-cell office:value-type="float" office:value="14" table:style-name="ce236">
            <text:p>14</text:p>
          </table:table-cell>
          <table:table-cell office:value-type="float" office:value="14" table:style-name="ce236">
            <text:p>14</text:p>
          </table:table-cell>
          <table:table-cell office:value-type="float" office:value="5" table:style-name="ce237">
            <text:p>5</text:p>
          </table:table-cell>
          <table:table-cell office:value-type="float" office:value="5" table:style-name="ce237">
            <text:p>5</text:p>
          </table:table-cell>
          <table:covered-table-cell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651">
            <text:p><text:span text:style-name="T2">※待論文計畫</text:span><text:span text:style-name="T17">/</text:span><text:span text:style-name="T2">專題研究計畫口考通過後，始可修習論文</text:span><text:span text:style-name="T17">/</text:span><text:span text:style-name="T2">專題研究課程；待論文口考通過後，始登錄成績。</text:span><text:span text:style-name="T1"/></text:p>
            <text:p>1.<text:s/><text:span text:style-name="T1">畢業學分數為</text:span>30<text:span text:style-name="T1">學分（含論文</text:span>/<text:span text:style-name="T1">專題研究</text:span>3<text:span text:style-name="T1">學分），其中必修為</text:span>15<text:span text:style-name="T1">學分，所訂選修為</text:span>15<text:span text:style-name="T1">學分。（本畢業學分規定適用</text:span>105<text:span text:style-name="T1">學年度入學學生。所訂選修科目僅供參考，開課年級或學期得依實際情形彈性調整）。</text:span></text:p>
            <text:p>2.<text:s/><text:span text:style-name="T1">本所學生可選擇以「實務製作</text:span>/<text:span text:style-name="T1">研究」或「碩士論文」等方式，作為碩士學位授予之必要條件之一。</text:span></text:p>
            <text:p>3.<text:s/><text:span text:style-name="T1">本所學生於畢業前須：</text:span></text:p>
            <text:p><text:s text:c="5"/>(1)<text:s/><text:span text:style-name="T1">至少取得「劍橋英語教師認證</text:span>(TKT)<text:span text:style-name="T1">」</text:span>1<text:span text:style-name="T1">個模組</text:span>(Module)<text:span text:style-name="T1">且成績達</text:span>Band3<text:span text:style-name="T1">以上。</text:span></text:p>
            <text:p><text:s text:c="5"/>(2)<text:s/><text:span text:style-name="T1">達到英語能力畢業門檻</text:span>(<text:span text:style-name="T1">大學英檢</text:span>260<text:s/><text:span text:style-name="T1">分或同等語言檢定</text:span>)<text:span text:style-name="T1">。</text:span></text:p>
            <text:p><text:s text:c="5"/>(3)<text:s/><text:span text:style-name="T1">完成至少</text:span>320<text:s/><text:span text:style-name="T1">小時之校內外專業實習。</text:span></text:p>
            <text:p>4.<text:span text:style-name="T1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6">
          <table:table-cell table:number-columns-repeated="16384"/>
        </table:table-row>
      </table:table>
      <table:table table:name="華研所" table:style-name="ta6">
        <table:table-column table:style-name="co23" table:number-columns-repeated="2" table:default-cell-style-name="ce5"/>
        <table:table-column table:style-name="co24" table:default-cell-style-name="ce5"/>
        <table:table-column table:style-name="co11" table:number-columns-repeated="10" table:default-cell-style-name="ce5"/>
        <table:table-column table:style-name="co25" table:default-cell-style-name="ce5"/>
        <table:table-column table:style-name="co10" table:number-columns-repeated="16370" table:default-cell-style-name="ce5"/>
        <table:table-row table:style-name="ro8">
          <table:table-cell office:value-type="string" table:number-columns-spanned="14" table:number-rows-spanned="1" table:style-name="ce561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88">
            <text:p>106<text:span text:style-name="T8">學年度入學適用</text:span></text:p>
            <text:p>106.5.23<text:span text:style-name="T8">校課委通過</text:span></text:p>
            <text:p>106.6.6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662">
            <text:p>科目類別</text:p>
          </table:table-cell>
          <table:covered-table-cell/>
          <table:table-cell office:value-type="string" table:number-columns-spanned="1" table:number-rows-spanned="4" table:style-name="ce663">
            <text:p>科目名稱</text:p>
          </table:table-cell>
          <table:table-cell office:value-type="string" table:number-columns-spanned="1" table:number-rows-spanned="4" table:style-name="ce664">
            <text:p>學分數</text:p>
          </table:table-cell>
          <table:table-cell office:value-type="string" table:number-columns-spanned="1" table:number-rows-spanned="4" table:style-name="ce665">
            <text:p>時數</text:p>
          </table:table-cell>
          <table:table-cell office:value-type="string" table:number-columns-spanned="8" table:number-rows-spanned="1" table:style-name="ce578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658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1">
            <text:p>一</text:p>
          </table:table-cell>
          <table:covered-table-cell table:number-columns-repeated="3"/>
          <table:table-cell office:value-type="string" table:number-columns-spanned="4" table:number-rows-spanned="1" table:style-name="ce581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1">
            <text:p>上</text:p>
          </table:table-cell>
          <table:covered-table-cell/>
          <table:table-cell office:value-type="string" table:number-columns-spanned="2" table:number-rows-spanned="1" table:style-name="ce583">
            <text:p>下</text:p>
          </table:table-cell>
          <table:covered-table-cell/>
          <table:table-cell office:value-type="string" table:number-columns-spanned="2" table:number-rows-spanned="1" table:style-name="ce581">
            <text:p>上</text:p>
          </table:table-cell>
          <table:covered-table-cell/>
          <table:table-cell office:value-type="string" table:number-columns-spanned="2" table:number-rows-spanned="1" table:style-name="ce583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學分數</text:p>
          </table:table-cell>
          <table:table-cell office:value-type="string" table:style-name="ce33">
            <text:p>授課時數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授課時數</text:p>
          </table:table-cell>
          <table:table-cell office:value-type="string" table:style-name="ce33">
            <text:p>學分數</text:p>
          </table:table-cell>
          <table:table-cell office:value-type="string" table:style-name="ce33">
            <text:p>授課時數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授課時數</text:p>
          </table:table-cell>
          <table:covered-table-cell/>
          <table:table-cell table:number-columns-repeated="16370"/>
        </table:table-row>
        <table:table-row table:style-name="ro39">
          <table:table-cell office:value-type="string" table:number-columns-spanned="2" table:number-rows-spanned="5" table:style-name="ce667">
            <text:p>必修科目</text:p>
          </table:table-cell>
          <table:covered-table-cell/>
          <table:table-cell office:value-type="string" table:style-name="ce35">
            <text:p>研究方法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華語文教材教法專題</text:p>
          </table:table-cell>
          <table:table-cell office:value-type="float" office:value="3" table:style-name="ce38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102"/>
          <table:table-cell table:number-columns-repeated="2" table:style-name="ce103"/>
          <table:table-cell table:style-name="ce10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9">
            <text:p>漢語語法學專題</text:p>
          </table:table-cell>
          <table:table-cell office:value-type="float" office:value="3" table:style-name="ce40">
            <text:p>3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學位論文</text:p>
          </table:table-cell>
          <table:table-cell office:value-type="float" office:value="6" table:style-name="ce38">
            <text:p>6<text:s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5">
            <text:p>合計</text:p>
          </table:table-cell>
          <table:table-cell office:value-type="float" office:value="15" table:formula="msoxl:=SUM(D7:D10)" table:style-name="ce46">
            <text:p>15<text:s/></text:p>
          </table:table-cell>
          <table:table-cell office:value-type="float" office:value="15" table:formula="msoxl:=SUM(E7:E10)" table:style-name="ce47">
            <text:p>15<text:s/>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0"/>
        </table:table-row>
        <table:table-row table:style-name="ro39">
          <table:table-cell office:value-type="string" table:number-columns-spanned="1" table:number-rows-spanned="23" table:style-name="ce667">
            <text:p>選修科目</text:p>
          </table:table-cell>
          <table:table-cell office:value-type="string" table:number-columns-spanned="1" table:number-rows-spanned="8" table:style-name="ce666">
            <text:p>漢語</text:p>
            <text:p>語言學</text:p>
          </table:table-cell>
          <table:table-cell office:value-type="string" table:style-name="ce121">
            <text:p>漢字理論與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2">
            <text:p>對比與偏誤分析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3"/>
          <table:table-cell table:style-name="ce106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第二語言習得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辭彙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語音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語言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漢語語義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53">
            <text:p>當代語言學理論研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style-name="ce14"/>
          <table:table-cell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10" table:style-name="ce666">
            <text:p>華語文教學</text:p>
          </table:table-cell>
          <table:table-cell office:value-type="string" table:style-name="ce122">
            <text:p>華語電腦輔助教學<text:span text:style-name="T5"><text:s/>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25"/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媒體與華語教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6">
            <text:p>華語文教材編寫與分析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4">
            <text:p>華語語法教學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7"/>
          <table:table-cell office:value-type="float" office:value="3" table:style-name="ce12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1"/>
          <table:table-cell table:number-columns-repeated="2" table:style-name="ce42"/>
          <table:table-cell table:style-name="ce100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5">
            <text:p>兒童華語教學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number-columns-repeated="2" table:style-name="ce14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0">
            <text:p>華語教學課室活動設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華語文測驗與評量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海外實習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學期海外實習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3"/>
          <table:table-cell office:value-type="string" table:style-name="ce129">
            <text:p>整學期在外實習</text:p>
          </table:table-cell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2">
            <text:p>學期海外實習<text:span text:style-name="T12">(</text:span>二<text:span text:style-name="T12">)</text:span>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3">
            <text:p>整學期在外實習</text:p>
          </table:table-cell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3" table:style-name="ce669">
            <text:p>華人社會與文化<text:span text:style-name="T14"><text:s/></text:span></text:p>
          </table:table-cell>
          <table:table-cell office:value-type="string" table:style-name="ce134">
            <text:p>台灣歷史與文化專題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3">
            <text:p>華人社會與文化專題<text:span text:style-name="T5"><text:s/>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3">
            <text:p>東南亞華文教育專題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number-columns-repeated="2" table:style-name="ce14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40">
          <table:covered-table-cell/>
          <table:table-cell office:value-type="string" table:style-name="ce112">
            <text:p>研究課程</text:p>
          </table:table-cell>
          <table:table-cell office:value-type="string" table:style-name="ce44">
            <text:p>論文寫作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table-cell office:value-type="string" table:number-columns-spanned="2" table:number-rows-spanned="1" table:style-name="ce670">
            <text:p>合計</text:p>
          </table:table-cell>
          <table:covered-table-cell/>
          <table:table-cell office:value-type="float" office:value="72" table:style-name="ce135">
            <text:p>72</text:p>
          </table:table-cell>
          <table:table-cell office:value-type="float" office:value="72" table:style-name="ce54">
            <text:p>72</text:p>
          </table:table-cell>
          <table:table-cell office:value-type="float" office:value="6" table:formula="msoxl:=SUM(F12:F32)" table:style-name="ce55">
            <text:p>6</text:p>
          </table:table-cell>
          <table:table-cell office:value-type="float" office:value="6" table:formula="msoxl:=SUM(G12:G32)" table:style-name="ce55">
            <text:p>6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table:style-name="ce57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59">
            <text:p>1.<text:span text:style-name="T1">畢業學分數必修</text:span><text:span text:style-name="T6">15</text:span><text:span text:style-name="T1">學分</text:span><text:span text:style-name="T6">+</text:span><text:span text:style-name="T1">選修</text:span><text:span text:style-name="T6">21</text:span><text:span text:style-name="T1">學分，共</text:span><text:span text:style-name="T6">36</text:span><text:span text:style-name="T1">學分。</text:span><text:span text:style-name="T6">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660">
            <text:p>2.<text:span text:style-name="T1">漢語語言學與華語文教學領域各至少選修</text:span>2<text:span text:style-name="T1">門課，華人社會與文化領域及研究課程領域各至少選修</text:span>1<text:span text:style-name="T1">門課。</text:span></text:p>
            <text:p><text:span text:style-name="T1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661">
            <text:p>3.<text:span text:style-name="T1">學生因撰寫畢業論文之需要，經指導教授同意後，可至本校他所或他校研究所修習本科目學分表未列之課程，至多</text:span>3<text:span text:style-name="T1">學分。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71">
            <text:p>4.<text:span text:style-name="T4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660">
            <text:p>5.<text:span text:style-name="T1">畢業前應在本所認可之：</text:span>A.<text:span text:style-name="T1">經國內外教育主管機關或專業評鑑團體立案或認可之各級學校（含大學附設之語言中心）或</text:span>B.<text:span text:style-name="T1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660">
            <text:p>6.<text:span text:style-name="T1">畢業前應提出下列一項外語能力證明：</text:span>A.<text:span text:style-name="T1">符合「教育部對外華語教學能力認證考試」外語能力合格認定基準；</text:span>B.<text:span text:style-name="T1">修畢前款認定基準所列外語種類以外之任何一種外語累計至少</text:span>8<text:span text:style-name="T1">學分。。</text:span>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668">
            <text:p>7.<text:span text:style-name="T1">畢業前在校內外相關學術刊物或研討會發表學術論文至少兩篇。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258">
            <text:p>8.<text:s/><text:span text:style-name="T1">一般生與在職生，經本所評核決定，如有需要，</text:span><text:span text:style-name="T16">在學期間應至大學部補修相關之必要課程。</text:span></text:p>
          </table:table-cell>
          <table:table-cell table:number-columns-repeated="12" table:style-name="ce259"/>
          <table:table-cell table:style-name="ce260"/>
          <table:table-cell table:number-columns-repeated="16370"/>
        </table:table-row>
        <table:table-row table:style-name="ro3">
          <table:table-cell office:value-type="string" table:style-name="ce269">
            <text:p><text:span text:style-name="T6">9.</text:span>申請碩士學位考試前，須通過「文藻外語大學學術倫理教育課程實施要點」所訂之學術倫理教育課程。</text:p>
          </table:table-cell>
          <table:table-cell table:number-columns-repeated="12" table:style-name="ce257"/>
          <table:table-cell table:style-name="ce261"/>
          <table:table-cell table:number-columns-repeated="16370"/>
        </table:table-row>
        <table:table-row table:number-rows-repeated="1048533" table:style-name="ro44">
          <table:table-cell table:number-columns-repeated="16384"/>
        </table:table-row>
      </table:table>
      <table:table table:name="歐洲研究所" table:style-name="ta7">
        <table:table-column table:style-name="co17" table:default-cell-style-name="ce293"/>
        <table:table-column table:style-name="co26" table:default-cell-style-name="ce293"/>
        <table:table-column table:style-name="co11" table:number-columns-repeated="10" table:default-cell-style-name="ce293"/>
        <table:table-column table:style-name="co27" table:default-cell-style-name="ce293"/>
        <table:table-column table:style-name="co10" table:number-columns-repeated="16371" table:default-cell-style-name="ce58"/>
        <table:table-row table:style-name="ro33">
          <table:table-cell office:value-type="string" table:number-columns-spanned="13" table:number-rows-spanned="1" table:style-name="ce676">
            <text:p><text:span text:style-name="T26">歐洲研究所科目學分表</text:span><text:s text:c="4"/><text:span text:style-name="T24"><text:s/></text:span>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3" table:number-rows-spanned="1" table:style-name="ce648">
            <text:p>106<text:span text:style-name="T8">學年度入學適用</text:span></text:p>
            <text:p>106.10.17<text:span text:style-name="T8">校課委會議通過</text:span></text:p>
            <text:p>106.10.24<text:span text:style-name="T8">教務會議通過</text:span></text:p>
            <text:p>106.12.12<text:span text:style-name="T8">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" table:number-rows-spanned="4" table:style-name="ce595">
            <text:p><text:span text:style-name="T1">科目類別</text:span><text:s text:c="19"/></text:p>
          </table:table-cell>
          <table:table-cell office:value-type="string" table:number-columns-spanned="1" table:number-rows-spanned="4" table:style-name="ce598">
            <text:p><text:span text:style-name="T1">科目名稱</text:span></text:p>
          </table:table-cell>
          <table:table-cell office:value-type="string" table:number-columns-spanned="10" table:number-rows-spanned="1" table:style-name="ce601">
            <text:p><text:span text:style-name="T1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509">
            <text:p><text:span text:style-name="T1">備註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603">
            <text:p><text:span text:style-name="T8">學分數</text:span></text:p>
          </table:table-cell>
          <table:table-cell office:value-type="string" table:number-columns-spanned="1" table:number-rows-spanned="3" table:style-name="ce605">
            <text:p><text:span text:style-name="T8">授課時數</text:span></text:p>
          </table:table-cell>
          <table:table-cell office:value-type="string" table:number-columns-spanned="4" table:number-rows-spanned="1" table:style-name="ce607">
            <text:p><text:span text:style-name="T1">第一學年</text:span></text:p>
          </table:table-cell>
          <table:covered-table-cell table:number-columns-repeated="3"/>
          <table:table-cell office:value-type="string" table:number-columns-spanned="4" table:number-rows-spanned="1" table:style-name="ce607">
            <text:p><text:span text:style-name="T1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60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614">
            <text:p><text:span text:style-name="T1">下</text:span></text:p>
          </table:table-cell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14">
            <text:p><text:span text:style-name="T8">學分數</text:span></text:p>
          </table:table-cell>
          <table:table-cell office:value-type="string" table:style-name="ce314">
            <text:p><text:span text:style-name="T8">授課時數</text:span></text:p>
          </table:table-cell>
          <table:table-cell office:value-type="string" table:style-name="ce313">
            <text:p><text:span text:style-name="T8">學分數</text:span></text:p>
          </table:table-cell>
          <table:table-cell office:value-type="string" table:style-name="ce313">
            <text:p><text:span text:style-name="T8">授課時數</text:span></text:p>
          </table:table-cell>
          <table:table-cell office:value-type="string" table:style-name="ce314">
            <text:p><text:span text:style-name="T8">學分數</text:span></text:p>
          </table:table-cell>
          <table:table-cell office:value-type="string" table:style-name="ce314">
            <text:p><text:span text:style-name="T8">授課時數</text:span></text:p>
          </table:table-cell>
          <table:table-cell office:value-type="string" table:style-name="ce313">
            <text:p><text:span text:style-name="T8">學分數</text:span></text:p>
          </table:table-cell>
          <table:table-cell office:value-type="string" table:style-name="ce313">
            <text:p><text:span text:style-name="T8">授課時數</text:span></text:p>
          </table:table-cell>
          <table:covered-table-cell/>
          <table:table-cell table:number-columns-repeated="16371"/>
        </table:table-row>
        <table:table-row table:style-name="ro36">
          <table:table-cell office:value-type="string" table:number-columns-spanned="1" table:number-rows-spanned="5" table:style-name="ce674">
            <text:p><text:span text:style-name="T1">必修科目</text:span></text:p>
          </table:table-cell>
          <table:table-cell office:value-type="string" table:style-name="ce303">
            <text:p><text:span text:style-name="T4">研究方法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312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時事論壇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305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5"/>
          <table:table-cell table:number-columns-repeated="2" table:style-name="ce304"/>
          <table:table-cell table:style-name="ce312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學術論文寫作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305"/>
          <table:table-cell table:number-columns-repeated="2" table:style-name="ce304"/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style-name="ce145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碩士論文</text:span>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6">
            <text:p>6</text:p>
          </table:table-cell>
          <table:table-cell table:number-columns-repeated="2" table:style-name="ce305"/>
          <table:table-cell table:number-columns-repeated="2" table:style-name="ce304"/>
          <table:table-cell table:number-columns-repeated="2" table:style-name="ce305"/>
          <table:table-cell office:value-type="float" office:value="6" table:style-name="ce304">
            <text:p>6</text:p>
          </table:table-cell>
          <table:table-cell office:value-type="float" office:value="6" table:style-name="ce304">
            <text:p>6</text:p>
          </table:table-cell>
          <table:table-cell table:style-name="ce145"/>
          <table:table-cell table:number-columns-repeated="16371"/>
        </table:table-row>
        <table:table-row table:style-name="ro36">
          <table:covered-table-cell/>
          <table:table-cell office:value-type="string" table:style-name="ce298">
            <text:p><text:span text:style-name="T2">合計</text:span></text:p>
          </table:table-cell>
          <table:table-cell office:value-type="float" office:value="15" table:formula="msoxl:=SUM(C7:C10)" table:style-name="ce311">
            <text:p>15</text:p>
          </table:table-cell>
          <table:table-cell office:value-type="float" office:value="15" table:formula="msoxl:=SUM(D7:D10)" table:style-name="ce310">
            <text:p>15</text:p>
          </table:table-cell>
          <table:table-cell office:value-type="float" office:value="3" table:formula="msoxl:=SUM(E7:E10)" table:style-name="ce309">
            <text:p>3</text:p>
          </table:table-cell>
          <table:table-cell office:value-type="float" office:value="3" table:formula="msoxl:=SUM(F7:F10)" table:style-name="ce309">
            <text:p>3</text:p>
          </table:table-cell>
          <table:table-cell office:value-type="float" office:value="3" table:formula="msoxl:=SUM(G7:G10)" table:style-name="ce308">
            <text:p>3</text:p>
          </table:table-cell>
          <table:table-cell office:value-type="float" office:value="3" table:formula="msoxl:=SUM(H7:H10)" table:style-name="ce308">
            <text:p>3</text:p>
          </table:table-cell>
          <table:table-cell office:value-type="float" office:value="3" table:formula="msoxl:=SUM(I7:I10)" table:style-name="ce309">
            <text:p>3</text:p>
          </table:table-cell>
          <table:table-cell office:value-type="float" office:value="3" table:formula="msoxl:=SUM(J7:J10)" table:style-name="ce309">
            <text:p>3</text:p>
          </table:table-cell>
          <table:table-cell office:value-type="float" office:value="6" table:formula="msoxl:=SUM(K7:K10)" table:style-name="ce308">
            <text:p>6</text:p>
          </table:table-cell>
          <table:table-cell office:value-type="float" office:value="6" table:formula="msoxl:=SUM(L7:L10)" table:style-name="ce308">
            <text:p>6</text:p>
          </table:table-cell>
          <table:table-cell table:style-name="ce145"/>
          <table:table-cell table:number-columns-repeated="16371"/>
        </table:table-row>
        <table:table-row table:style-name="ro36">
          <table:table-cell office:value-type="string" table:number-columns-spanned="1" table:number-rows-spanned="11" table:style-name="ce672">
            <text:p><text:span text:style-name="T1">選修科目</text:span></text:p>
          </table:table-cell>
          <table:table-cell office:value-type="string" table:style-name="ce303">
            <text:p><text:span text:style-name="T4">專業歐洲語言（法、德、西）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歐盟整合與共同政策專題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語言教育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歐盟對外關係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電影文化與社會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經貿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15">
            <text:p>歐洲宗教與文化專題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職場體驗</text:span>(<text:span text:style-name="T1">暑期</text:span>)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藝術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文學與文化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觀光產業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table-cell table:style-name="ce299"/>
          <table:table-cell office:value-type="string" table:style-name="ce298">
            <text:p><text:span text:style-name="T2">合計</text:span></text:p>
          </table:table-cell>
          <table:table-cell office:value-type="float" office:value="33" table:formula="msoxl:=SUM(C12:C22)" table:style-name="ce297">
            <text:p>33</text:p>
          </table:table-cell>
          <table:table-cell office:value-type="float" office:value="33" table:formula="msoxl:=SUM(D12:D22)" table:style-name="ce296">
            <text:p>33</text:p>
          </table:table-cell>
          <table:table-cell office:value-type="float" office:value="9" table:formula="msoxl:=SUM(E12:E22)" table:style-name="ce295">
            <text:p>9</text:p>
          </table:table-cell>
          <table:table-cell office:value-type="float" office:value="9" table:formula="msoxl:=SUM(F12:F22)" table:style-name="ce295">
            <text:p>9</text:p>
          </table:table-cell>
          <table:table-cell office:value-type="float" office:value="12" table:formula="msoxl:=SUM(G12:G22)" table:style-name="ce294">
            <text:p>12</text:p>
          </table:table-cell>
          <table:table-cell office:value-type="float" office:value="12" table:formula="msoxl:=SUM(H12:H22)" table:style-name="ce294">
            <text:p>12</text:p>
          </table:table-cell>
          <table:table-cell office:value-type="float" office:value="12" table:formula="msoxl:=SUM(I12:I22)" table:style-name="ce295">
            <text:p>12</text:p>
          </table:table-cell>
          <table:table-cell office:value-type="float" office:value="12" table:formula="msoxl:=SUM(J12:J22)" table:style-name="ce295">
            <text:p>12</text:p>
          </table:table-cell>
          <table:table-cell office:value-type="float" office:value="0" table:formula="msoxl:=SUM(K12:K22)" table:style-name="ce294">
            <text:p>0</text:p>
          </table:table-cell>
          <table:table-cell office:value-type="float" office:value="0" table:formula="msoxl:=SUM(L12:L22)" table:style-name="ce294">
            <text:p>0</text:p>
          </table:table-cell>
          <table:table-cell table:style-name="ce146"/>
          <table:table-cell table:number-columns-repeated="16371"/>
        </table:table-row>
        <table:table-row table:style-name="ro29">
          <table:table-cell table:number-columns-spanned="13" table:number-rows-spanned="1" table:style-name="ce673"/>
          <table:covered-table-cell table:number-columns-repeated="12"/>
          <table:table-cell table:number-columns-repeated="16371"/>
        </table:table-row>
        <table:table-row table:style-name="ro46">
          <table:table-cell office:value-type="string" table:number-columns-spanned="13" table:number-rows-spanned="1" table:style-name="ce675">
            <text:p><text:span text:style-name="T1">備註：</text:span></text:p>
            <text:p>1.<text:span text:style-name="T1">本所學生需修滿至少</text:span>36<text:span text:style-name="T1">學分，包括</text:span>15<text:span text:style-name="T1">必修學分（含碩士論文寫作</text:span>6<text:span text:style-name="T1">學分）、</text:span>21<text:span text:style-name="T1">選修學分，並通過資格考及碩士學位論文口試始得畢業。</text:span></text:p>
            <text:p><text:span text:style-name="T17">2.</text:span><text:span text:style-name="T2">選修</text:span><text:span text:style-name="T17">21</text:span><text:span text:style-name="T2">學分中，經學生申請核准後，有</text:span><text:span text:style-name="T17">6</text:span><text:span text:style-name="T2">學分可至本校外所修習。</text:span><text:span text:style-name="T1"/></text:p>
            <text:p>3.<text:span text:style-name="T1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time-style style:name="N59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93157</dc:creator>
    <meta:creation-date>2008-03-28T05:50:37Z</meta:creation-date>
    <dc:date>2018-10-24T04:38:16Z</dc:date>
    <meta:print-date>2018-03-13T08:14:46Z</meta:print-date>
  </office:meta>
</office:document-meta>
</file>