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3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3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_32763__35695__31995__26085__22235__25216__31185__30446__23416__20998__34920__32__40_2_41_" style:data-style-name="N0">
      <style:table-cell-properties fo:border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_32763__35695__31995__26085__22235__25216__31185__30446__23416__20998__34920__32__40_2_41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_32763__35695__31995__26085__22235__25216__31185__30446__23416__20998__34920__32__40_2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55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4" style:family="table-cell" style:parent-style-name="_19968__33324__Sheet1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5" style:family="table-cell" style:parent-style-name="_19968__33324_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ck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5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_19968__33324___20659__34269_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_19968__33324___20659__34269_96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_19968__33324___20659__34269_96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_19968__33324___20659__34269_96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7" style:family="table-cell" style:parent-style-name="_19968__33324___20659__34269_96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_19968__33324___20659__34269_96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_19968__33324___20659__34269_96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_19968__33324___20659__34269_96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_19968__33324___20659__34269_96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9" style:family="table-cell" style:parent-style-name="_19968__33324___20659__34269_96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0" style:family="table-cell" style:parent-style-name="_19968__33324___20659__34269_96" style:data-style-name="N0">
      <style:table-cell-properties fo:border-top="none" fo:border-bottom="thin solid #000000" fo:border-left="none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1" style:family="table-cell" style:parent-style-name="_19968__33324___20659__34269_96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text-line-through-style="solid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8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_19968__33324__97_22283__20107__31995__31185__30446__23416__20998__34920_" style:data-style-name="N53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_19968__33324__97_22283__20107__31995__31185__30446__23416__20998__34920_" style:data-style-name="N53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_19968__33324__97_22283__20107__31995__31185__30446__23416__20998__34920_" style:data-style-name="N53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ackground-color="#CCFFFF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397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_19968__33324__97_22283__20107__31995__31185__30446__23416__20998__34920_" style:data-style-name="N0">
      <style:table-cell-properties style:vertical-align="automatic" fo:wrap-option="wrap" fo:background-color="transparent" style:cell-protect="protected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Default" style:data-style-name="N0">
      <style:table-cell-properties style:vertical-align="automatic" fo:wrap-option="wrap" style:shrink-to-fit="tru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_26085__22235__25216__35199__25991__31995___26085__22235__25216__31185__30446__23416__20998__34920__40_960402_26032__20462__35330__41_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9pt" style:font-size-asian="9pt" style:font-size-complex="9pt"/>
    </style:style>
    <style:style style:name="ce40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/>
    </style:style>
    <style:style style:name="ce40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text-line-through-style="solid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="thin solid #000000" fo:background-color="#CCFFFF"/>
      <style:text-properties style:text-line-through-style="solid"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="thin solid #000000" fo:background-color="#99CCFF"/>
      <style:text-properties style:text-line-through-style="solid" style:font-name="Times New Roman" style:font-name-asian="Times New Roman" style:font-name-complex="Times New Roman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42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/>
    <style:style style:name="ce43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4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0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1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2" style:family="table-cell" style:parent-style-name="_19968__33324__97_22283__20107__31995__31185__30446__23416__20998__34920_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5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6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7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8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0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62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3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4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5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69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0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1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4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7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3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494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7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4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_19968__33324___32763__35695__31995__26085__22235__25216__31185__30446__23416__20998__34920_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512" style:family="table-cell" style:parent-style-name="_19968__33324___32763__35695__31995__26085__22235__25216__31185__30446__23416__20998__34920__32__40_2_41_" style:data-style-name="N0">
      <style:table-cell-properties fo:border-top="none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514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1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16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5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524" style:family="table-cell" style:parent-style-name="Default" style:data-style-name="N56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5" style:family="table-cell" style:parent-style-name="Default" style:data-style-name="N56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FF0000"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/>
      <style:text-properties fo:color="#FF0000"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="thin solid #000000" style:vertical-align="middle" fo:wrap-option="wrap" fo:background-color="#99CCFF"/>
      <style:text-properties fo:color="#FF0000"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FF0000" style:font-name="Times New Roman" style:font-name-asian="Times New Roman" style:font-name-complex="Times New Roman"/>
    </style:style>
    <style:style style:name="ce53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3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3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1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fo:border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fo:color="#FF0000"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fo:color="#FF0000"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1" style:family="table-cell" style:parent-style-name="_19968__33324__97_22283__20107__31995__31185__30446__23416__20998__34920_" style:data-style-name="N0">
      <style:table-cell-properties fo:border-top="2pt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5" style:family="table-cell" style:parent-style-name="_19968__33324__97_22283__20107__31995__31185__30446__23416__20998__34920_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7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568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569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570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571" style:family="table-cell" style:parent-style-name="_19968__33324__97_22283__20107__31995__31185__30446__23416__20998__34920_" style:data-style-name="N0">
      <style:table-cell-properties fo:border-top="thin solid #000000" fo:border-bottom="none" fo:border-left="thin solid #000000" fo:border-right="thin solid #000000" style:vertical-align="middle" fo:background-color="#FFCC00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8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9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4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6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6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2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664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6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7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6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9" style:family="table-cell" style:parent-style-name="Default" style:data-style-name="N0">
      <style:table-cell-properties fo:border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1" style:family="table-cell" style:parent-style-name="Default" style:data-style-name="N0">
      <style:table-cell-properties fo:border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4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5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6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97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8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9" style:family="table-cell" style:parent-style-name="_19968__33324___32763__35695__31995__26085__22235__25216__31185__30446__23416__20998__34920__32__40_2_41_" style:data-style-name="N0">
      <style:table-cell-properties fo:border-top="thin solid #000000" fo:border-bottom="2pt solid #000000" fo:border-left="2pt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0" style:family="table-cell" style:parent-style-name="_19968__33324___32763__35695__31995__26085__22235__25216__31185__30446__23416__20998__34920__32__40_2_41_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1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2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7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7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0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1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57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58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none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59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7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8" style:family="table-cell" style:parent-style-name="Default" style:data-style-name="N0">
      <style:table-cell-properties style:vertical-align="automatic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1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3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3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3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none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40" style:family="table-cell" style:parent-style-name="_19968__33324__97_22283__20107__31995__31185__30446__23416__20998__34920_" style:data-style-name="N0">
      <style:table-cell-properties fo:border-top="2pt solid #000000" fo:border-bottom="thin solid #000000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41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none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42" style:family="table-cell" style:parent-style-name="_19968__33324__97_22283__20107__31995__31185__30446__23416__20998__34920_" style:data-style-name="N0">
      <style:table-cell-properties fo:border-top="thin solid #000000" fo:border-bottom="2pt solid #000000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5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8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8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6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7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8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7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98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0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01" style:family="table-cell" style:parent-style-name="_19968__33324__97_22283__20107__31995__31185__30446__23416__20998__34920_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4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05" style:family="table-cell" style:parent-style-name="_19968__33324__97_22283__20107__31995__31185__30446__23416__20998__34920_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9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9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33" style:family="table-cell" style:parent-style-name="_19968__33324__Sheet1" style:data-style-name="N0">
      <style:table-cell-properties fo:border-top="thin solid #000000" fo:border-bottom="thin solid #000000" fo:border-left="2pt solid #000000" fo:border-right="none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CD5B4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9" style:family="table-cell" style:parent-style-name="_19968__33324__Sheet1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1" style:family="table-cell" style:parent-style-name="_19968__33324__Sheet1" style:data-style-name="N0">
      <style:table-cell-properties fo:border-top="thin solid #000000" fo:border-bottom="2pt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2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3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4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5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6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7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5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6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1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3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7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9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6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7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0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4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0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0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8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0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3" style:family="table-cell" style:parent-style-name="_19968__33324__97_22283__20107__31995__31185__30446__23416__20998__34920_" style:data-style-name="N0">
      <style:table-cell-properties fo:border-top="thin solid #000000" fo:border-bottom="none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64" style:family="table-cell" style:parent-style-name="_19968__33324__97_22283__20107__31995__31185__30446__23416__20998__34920_" style:data-style-name="N0">
      <style:table-cell-properties fo:border-top="thin solid #000000" fo:border-bottom="none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/>
      <style:text-properties style:font-name="Times New Roman" style:font-name-asian="Times New Roman" style:font-name-complex="Times New Roman"/>
    </style:style>
    <style:style style:name="ce10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6" style:family="table-cell" style:parent-style-name="Default" style:data-style-name="N0">
      <style:table-cell-properties style:vertical-align="automatic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7" style:family="table-cell" style:parent-style-name="Default" style:data-style-name="N0">
      <style:table-cell-properties style:vertical-align="automatic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7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3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2" style:family="table-cell" style:parent-style-name="Default" style:data-style-name="N0">
      <style:table-cell-properties fo:border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04" style:family="table-cell" style:parent-style-name="Default" style:data-style-name="N0">
      <style:table-cell-properties fo:border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0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5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1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24" style:family="table-cell" style:parent-style-name="_19968__33324___20659__34269_96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5" style:family="table-cell" style:parent-style-name="_19968__33324___20659__34269_96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7" style:family="table-cell" style:parent-style-name="_19968__33324___20659__34269_96" style:data-style-name="N0">
      <style:table-cell-properties fo:border-top="thin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8" style:family="table-cell" style:parent-style-name="_19968__33324___20659__34269_96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Times New Roman" style:font-name-asian="Times New Roman" style:font-name-complex="Times New Roman"/>
    </style:style>
    <style:style style:name="ce1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32" style:family="table-cell" style:parent-style-name="_19968__33324___20659__34269_96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3" style:family="table-cell" style:parent-style-name="_19968__33324___20659__34269_96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6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7" style:family="table-cell" style:parent-style-name="_19968__33324___20659__34269_96" style:data-style-name="N0">
      <style:table-cell-properties fo:border-top="thin solid #000000" fo:border-bottom="2pt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8" style:family="table-cell" style:parent-style-name="_19968__33324___20659__34269_96" style:data-style-name="N0">
      <style:table-cell-properties fo:border-top="thin solid #000000" fo:border-bottom="2pt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9" style:family="table-cell" style:parent-style-name="_19968__33324___20659__34269_96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0" style:family="table-cell" style:parent-style-name="_19968__33324___20659__34269_96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2" style:family="table-cell" style:parent-style-name="Default" style:data-style-name="N0">
      <style:table-cell-properties fo:border-top="2pt solid #000000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4" style:family="table-cell" style:parent-style-name="Default" style:data-style-name="N0">
      <style:table-cell-properties fo:border-top="none" fo:border-bottom="none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6" style:family="table-cell" style:parent-style-name="Default" style:data-style-name="N0">
      <style:table-cell-properties fo:border-top="none" fo:border-bottom="2pt solid #000000" fo:border-left="none" fo:border-right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1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3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Times New Roman" style:font-name-asian="Times New Roman" style:font-name-complex="Times New Roman"/>
    </style:style>
    <style:style style:name="ce1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7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5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2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6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2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2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2" style:family="table-cell" style:parent-style-name="_19968__33324___32763__35695__31995__26085__22235__25216__31185__30446__23416__20998__34920__32__40_2_41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7" style:family="table-cell" style:parent-style-name="_19968__33324___32763__35695__31995__26085__22235__25216__31185__30446__23416__20998__34920__32__40_2_41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1" style:family="table-cell" style:parent-style-name="_19968__33324___32763__35695__31995__26085__22235__25216__31185__30446__23416__20998__34920__32__40_2_41_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2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03" style:family="table-cell" style:parent-style-name="_19968__33324___32763__35695__31995__20108__25216__31185__30446__23416__20998__34920___32763__35695__31995__20108__25216__31185__30446__23416__20998__34920_96_23416__24180__2423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09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15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6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9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3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1" style:family="table-cell" style:parent-style-name="Default" style:data-style-name="N0">
      <style:table-cell-properties fo:border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2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5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46" style:family="table-cell" style:parent-style-name="_19968__33324__97_22283__20107__31995__31185__30446__23416__20998__34920_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48" style:family="table-cell" style:parent-style-name="_19968__33324__97_22283__20107__31995__31185__30446__23416__20998__34920_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2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0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1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2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CD5B4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5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0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2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5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99" style:family="table-cell" style:parent-style-name="_19968__33324___20659__34269_96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1" style:family="table-cell" style:parent-style-name="_19968__33324___20659__34269_96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2" style:family="table-cell" style:parent-style-name="_19968__33324___20659__34269_96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3" style:family="table-cell" style:parent-style-name="_19968__33324___20659__34269_96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4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5" style:family="table-cell" style:parent-style-name="_19968__33324___20659__34269_96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3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0.899583333333333cm" style:use-optimal-column-width="true"/>
    </style:style>
    <style:style style:name="co14" style:family="table-column">
      <style:table-column-properties fo:break-before="auto" style:column-width="0.79375cm" style:use-optimal-column-width="true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0.978958333333333cm" style:use-optimal-column-width="true"/>
    </style:style>
    <style:style style:name="co18" style:family="table-column">
      <style:table-column-properties fo:break-before="auto" style:column-width="0.873125cm" style:use-optimal-column-width="true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5.476875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3.254375cm" style:use-optimal-column-width="true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5.74145833333333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5.45041666666667cm"/>
    </style:style>
    <style:style style:name="co38" style:family="table-column">
      <style:table-column-properties fo:break-before="auto" style:column-width="4.206875cm"/>
    </style:style>
    <style:style style:name="co39" style:family="table-column">
      <style:table-column-properties fo:break-before="auto" style:column-width="5.82083333333333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1.05833333333333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2.0902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7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38.7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15.9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4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ro22" style:family="table-row">
      <style:table-row-properties style:row-height="32.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5.6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53.4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54.6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157.2pt" style:use-optimal-row-height="false" fo:break-before="auto"/>
    </style:style>
    <style:style style:name="ro31" style:family="table-row">
      <style:table-row-properties style:row-height="16.0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35.55pt" style:use-optimal-row-height="false" fo:break-before="auto"/>
    </style:style>
    <style:style style:name="ro34" style:family="table-row">
      <style:table-row-properties style:row-height="116.1pt" style:use-optimal-row-height="false" fo:break-before="auto"/>
    </style:style>
    <style:style style:name="ro35" style:family="table-row">
      <style:table-row-properties style:row-height="59.25pt" style:use-optimal-row-height="false" fo:break-before="auto"/>
    </style:style>
    <style:style style:name="ro36" style:family="table-row">
      <style:table-row-properties style:row-height="145.8pt" style:use-optimal-row-height="false" fo:break-before="auto"/>
    </style:style>
    <style:style style:name="ro37" style:family="table-row">
      <style:table-row-properties style:row-height="54.75pt" style:use-optimal-row-height="false" fo:break-before="auto"/>
    </style:style>
    <style:style style:name="ro38" style:family="table-row">
      <style:table-row-properties style:row-height="16.5pt" style:use-optimal-row-height="false" fo:break-before="page"/>
    </style:style>
    <style:style style:name="ro39" style:family="table-row">
      <style:table-row-properties style:row-height="16.3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17.1pt" style:use-optimal-row-height="false" fo:break-before="auto"/>
    </style:style>
    <style:style style:name="ro42" style:family="table-row">
      <style:table-row-properties style:row-height="37.2pt" style:use-optimal-row-height="false" fo:break-before="auto"/>
    </style:style>
    <style:style style:name="ro43" style:family="table-row">
      <style:table-row-properties style:row-height="16.8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15.6pt" style:use-optimal-row-height="false" fo:break-before="auto"/>
    </style:style>
    <style:style style:name="ro46" style:family="table-row">
      <style:table-row-properties style:row-height="22.05pt" style:use-optimal-row-height="false" fo:break-before="auto"/>
    </style:style>
    <style:style style:name="ro47" style:family="table-row">
      <style:table-row-properties style:row-height="18.3pt" style:use-optimal-row-height="false" fo:break-before="auto"/>
    </style:style>
    <style:style style:name="ro48" style:family="table-row">
      <style:table-row-properties style:row-height="37.8pt" style:use-optimal-row-height="false" fo:break-before="auto"/>
    </style:style>
    <style:style style:name="ro49" style:family="table-row">
      <style:table-row-properties style:row-height="17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系" table:style-name="ta1">
        <table:table-column table:style-name="co1" table:default-cell-style-name="ce156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number-columns-repeated="18" table:default-cell-style-name="ce29"/>
        <table:table-column table:style-name="co5" table:default-cell-style-name="ce69"/>
        <table:table-column table:style-name="co6" table:number-columns-repeated="16361" table:default-cell-style-name="ce23"/>
        <table:table-row table:style-name="ro1">
          <table:table-cell office:value-type="string" table:number-columns-spanned="23" table:number-rows-spanned="1" table:style-name="ce676">
            <text:p><text:span text:style-name="T9">日四技英國語文系科目學分表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153">
            <text:p><text:span text:style-name="T3">科目類別</text:span></text:p>
          </table:table-cell>
          <table:covered-table-cell/>
          <table:table-cell office:value-type="string" table:number-columns-spanned="2" table:number-rows-spanned="5" table:style-name="ce1167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54">
            <text:p><text:span text:style-name="T3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174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2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5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5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6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6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433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433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二年級為體育興趣選項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一</text:span>)</text:p>
          </table:table-cell>
          <table:covered-table-cell/>
          <table:table-cell office:value-type="float" office:value="2" table:formula="msoxl:=SUM(G22,I22,K22,M22,O22,Q22,S22,U22)" table:style-name="ce11">
            <text:p>2</text:p>
          </table:table-cell>
          <table:table-cell office:value-type="float" office:value="2" table:formula="msoxl:=SUM(H22,J22,L22,N22,P22,R22,T22,V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二</text:span>)</text:p>
          </table:table-cell>
          <table:covered-table-cell/>
          <table:table-cell office:value-type="float" office:value="2" table:formula="msoxl:=SUM(G23,I23,K23,M23,O23,Q23,S23,U23)" table:style-name="ce11">
            <text:p>2</text:p>
          </table:table-cell>
          <table:table-cell office:value-type="float" office:value="2" table:formula="msoxl:=SUM(H23,J23,L23,N23,P23,R23,T23,V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121">
            <text:p>60</text:p>
          </table:table-cell>
          <table:table-cell office:value-type="float" office:value="13" table:formula="msoxl:=SUM(G8:G25)" table:style-name="ce7">
            <text:p>13</text:p>
          </table:table-cell>
          <table:table-cell office:value-type="float" office:value="15" table:formula="msoxl:=SUM(H8:H25)" table:style-name="ce7">
            <text:p>15</text:p>
          </table:table-cell>
          <table:table-cell office:value-type="float" office:value="13" table:formula="msoxl:=SUM(I8:I25)" table:style-name="ce127">
            <text:p>13</text:p>
          </table:table-cell>
          <table:table-cell office:value-type="float" office:value="15" table:formula="msoxl:=SUM(J8:J25)" table:style-name="ce127">
            <text:p>15</text:p>
          </table:table-cell>
          <table:table-cell office:value-type="float" office:value="8" table:style-name="ce128">
            <text:p>8<text:s/></text:p>
          </table:table-cell>
          <table:table-cell office:value-type="float" office:value="10" table:style-name="ce7">
            <text:p>10</text:p>
          </table:table-cell>
          <table:table-cell office:value-type="float" office:value="8" table:formula="msoxl:=SUM(M8:M25)" table:style-name="ce129">
            <text:p>8<text:s/></text:p>
          </table:table-cell>
          <table:table-cell office:value-type="float" office:value="10" table:formula="msoxl:=SUM(N8:N25)" table:style-name="ce127">
            <text:p>10</text:p>
          </table:table-cell>
          <table:table-cell office:value-type="float" office:value="6" table:style-name="ce128">
            <text:p>6<text:s/></text:p>
          </table:table-cell>
          <table:table-cell office:value-type="float" office:value="6" table:style-name="ce128">
            <text:p>6<text:s/></text:p>
          </table:table-cell>
          <table:table-cell office:value-type="float" office:value="4" table:formula="msoxl:=SUM(Q8:Q25)" table:style-name="ce129">
            <text:p>4<text:s/></text:p>
          </table:table-cell>
          <table:table-cell office:value-type="float" office:value="4" table:formula="msoxl:=SUM(R8:R25)" table:style-name="ce129">
            <text:p>4<text:s/></text:p>
          </table:table-cell>
          <table:table-cell table:number-columns-repeated="2" table:style-name="ce7"/>
          <table:table-cell table:style-name="ce127"/>
          <table:table-cell table:style-name="ce16"/>
          <table:table-cell table:style-name="ce27"/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1157">
            <text:p>必修科目</text:p>
            <text:p>院共同</text:p>
          </table:table-cell>
          <table:covered-table-cell/>
          <table:table-cell office:value-type="string" table:number-columns-spanned="2" table:number-rows-spanned="1" table:style-name="ce1170">
            <text:p><text:span text:style-name="T3">跨文化溝通</text:span>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2" table:style-name="ce32"/>
          <table:table-cell table:number-columns-repeated="2" table:style-name="ce86"/>
          <table:table-cell table:number-columns-repeated="2" table:style-name="ce32"/>
          <table:table-cell table:number-columns-repeated="2" table:style-name="ce86"/>
          <table:table-cell table:number-columns-repeated="2" table:style-name="ce32"/>
          <table:table-cell table:number-columns-repeated="2" table:style-name="ce86"/>
          <table:table-cell table:number-columns-repeated="2" table:style-name="ce32"/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26">
            <text:p><text:span text:style-name="T3">英語暨國際學院</text:span>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3" table:formula="msoxl:=SUM(E27:E27)" table:style-name="ce5">
            <text:p>3</text:p>
          </table:table-cell>
          <table:table-cell office:value-type="float" office:value="3" table:formula="msoxl:=SUM(F27:F27)" table:style-name="ce121">
            <text:p>3</text:p>
          </table:table-cell>
          <table:table-cell table:number-columns-repeated="2" table:style-name="ce7"/>
          <table:table-cell table:number-columns-repeated="2" table:style-name="ce127"/>
          <table:table-cell table:number-columns-repeated="2" table:style-name="ce7"/>
          <table:table-cell table:number-columns-repeated="2" table:style-name="ce127"/>
          <table:table-cell table:number-columns-repeated="2" table:style-name="ce7"/>
          <table:table-cell table:number-columns-repeated="2" table:style-name="ce127"/>
          <table:table-cell table:number-columns-repeated="2" table:style-name="ce7"/>
          <table:table-cell office:value-type="float" office:value="3" table:formula="msoxl:=SUM(U27:U27)" table:style-name="ce127">
            <text:p>3</text:p>
          </table:table-cell>
          <table:table-cell office:value-type="float" office:value="3" table:formula="msoxl:=SUM(V27:V27)" table:style-name="ce127">
            <text:p>3</text:p>
          </table:table-cell>
          <table:table-cell table:style-name="ce151"/>
          <table:table-cell table:number-columns-repeated="16361"/>
        </table:table-row>
        <table:table-row table:style-name="ro3">
          <table:table-cell office:value-type="string" table:number-columns-spanned="2" table:number-rows-spanned="30" table:style-name="ce1162">
            <text:p><text:span text:style-name="T3">系訂必修科目</text:span></text:p>
          </table:table-cell>
          <table:covered-table-cell/>
          <table:table-cell office:value-type="string" table:number-columns-spanned="2" table:number-rows-spanned="1" table:style-name="ce1159">
            <text:p><text:span text:style-name="T3">文學作品讀法</text:span></text:p>
          </table:table-cell>
          <table:covered-table-cell/>
          <table:table-cell office:value-type="float" office:value="6" table:formula="msoxl:=SUM(G29,I29,K29,M29,O29,Q29,S29,U29)" table:style-name="ce97">
            <text:p>6</text:p>
          </table:table-cell>
          <table:table-cell office:value-type="float" office:value="6" table:formula="msoxl:=SUM(H29,J29,L29,N29,P29,R29,T29,V29)" table:style-name="ce7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217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西洋文學概論</text:span></text:p>
          </table:table-cell>
          <table:covered-table-cell/>
          <table:table-cell office:value-type="float" office:value="6" table:formula="msoxl:=SUM(G30,I30,K30,M30,O30,Q30,S30,U30)" table:style-name="ce11">
            <text:p>6</text:p>
          </table:table-cell>
          <table:table-cell office:value-type="float" office:value="6" table:formula="msoxl:=SUM(H30,J30,L30,N30,P30,R30,T30,V30)" table:style-name="ce4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初階英文寫作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進階英文寫作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英語語言學概論</text:span></text:p>
          </table:table-cell>
          <table:covered-table-cell/>
          <table:table-cell office:value-type="float" office:value="6" table:formula="msoxl:=SUM(G33,I33,K33,M33,O33,Q33,S33,U33)" table:style-name="ce11">
            <text:p>6</text:p>
          </table:table-cell>
          <table:table-cell office:value-type="float" office:value="6" table:formula="msoxl:=SUM(H33,J33,L33,N33,P33,R33,T33,V33)" table:style-name="ce4">
            <text:p>6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初階中英翻譯習作</text:span><text:s/></text:p>
          </table:table-cell>
          <table:covered-table-cell/>
          <table:table-cell office:value-type="float" office:value="4" table:formula="msoxl:=SUM(G34,I34,K34,M34,O34,Q34,S34,U34)" table:style-name="ce11">
            <text:p>4</text:p>
          </table:table-cell>
          <table:table-cell office:value-type="float" office:value="4" table:formula="msoxl:=SUM(H34,J34,L34,N34,P34,R34,T34,V3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3">
            <text:p><text:span text:style-name="T3">專業英語演說訓練</text:span><text:s/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主題討論與寫作</text:span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25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畢業專題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table:number-columns-repeated="2" table:style-name="ce2"/>
          <table:table-cell office:value-type="string" table:number-columns-spanned="1" table:number-rows-spanned="2" table:style-name="ce1163">
            <text:p><text:span text:style-name="T7">修畢「畢業專題</text:span>(<text:span text:style-name="T7">一</text:span>)<text:s/><text:span text:style-name="T7">」始得修習「畢業專題</text:span>(<text:span text:style-name="T7">二</text:span>)<text:s/><text:span text:style-name="T7">」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畢業專題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3"/>
          <table:covered-table-cell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語言與文化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會議英文與演練</text:span></text:p>
          </table:table-cell>
          <table:covered-table-cell/>
          <table:table-cell office:value-type="float" office:value="2" table:style-name="ce9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英語辯論與溝通</text:span></text:p>
          </table:table-cell>
          <table:covered-table-cell/>
          <table:table-cell office:value-type="float" office:value="2" table:style-name="ce9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第二外文</text:span>(<text:span text:style-name="T3">法文</text:span>)<text:s/></text:p>
          </table:table-cell>
          <table:covered-table-cell/>
          <table:table-cell table:style-name="ce96"/>
          <table:table-cell table:style-name="ce76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基礎法文</text:span></text:p>
          </table:table-cell>
          <table:covered-table-cell/>
          <table:table-cell office:value-type="float" office:value="6" table:style-name="ce96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中級法文</text:span></text:p>
          </table:table-cell>
          <table:covered-table-cell/>
          <table:table-cell office:value-type="float" office:value="6" table:style-name="ce96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第二外文</text:span>(<text:span text:style-name="T3">德文</text:span>)<text:s/></text:p>
          </table:table-cell>
          <table:covered-table-cell/>
          <table:table-cell table:style-name="ce96"/>
          <table:table-cell table:style-name="ce76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實用德文</text:span>(<text:span text:style-name="T3">一</text:span>)</text:p>
          </table:table-cell>
          <table:covered-table-cell/>
          <table:table-cell office:value-type="float" office:value="6" table:style-name="ce96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實用德文</text:span>(<text:span text:style-name="T3">二</text:span>)</text:p>
          </table:table-cell>
          <table:covered-table-cell/>
          <table:table-cell office:value-type="float" office:value="6" table:style-name="ce96">
            <text:p>6</text:p>
          </table:table-cell>
          <table:table-cell office:value-type="float" office:value="6" table:style-name="ce76">
            <text:p>6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第二外文</text:span>(<text:span text:style-name="T3">西文</text:span>)<text:s/></text:p>
          </table:table-cell>
          <table:covered-table-cell/>
          <table:table-cell table:style-name="ce96"/>
          <table:table-cell table:style-name="ce76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西班牙文</text:span>(<text:span text:style-name="T3">一</text:span>)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西班牙文</text:span>(<text:span text:style-name="T3">二</text:span>)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西班牙文</text:span>(<text:span text:style-name="T3">三</text:span>)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西班牙文</text:span>(<text:span text:style-name="T3">四</text:span>)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第二外文</text:span>(<text:span text:style-name="T3">日文</text:span>)<text:s/></text:p>
          </table:table-cell>
          <table:covered-table-cell/>
          <table:table-cell table:style-name="ce96"/>
          <table:table-cell table:style-name="ce76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日文</text:span>(<text:span text:style-name="T3">一</text:span>)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日文</text:span>(<text:span text:style-name="T3">二</text:span>)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日文</text:span>(<text:span text:style-name="T3">三</text:span>)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131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日文</text:span>(<text:span text:style-name="T3">四</text:span>)</text:p>
          </table:table-cell>
          <table:covered-table-cell/>
          <table:table-cell office:value-type="float" office:value="3" table:style-name="ce96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7">
            <text:p><text:span text:style-name="T3">合計</text:span></text:p>
          </table:table-cell>
          <table:covered-table-cell/>
          <table:table-cell office:value-type="float" office:value="61" table:formula="msoxl:=SUM(E29:E44)" table:style-name="ce5">
            <text:p>61</text:p>
          </table:table-cell>
          <table:table-cell office:value-type="float" office:value="61" table:formula="msoxl:=SUM(F29:F44)" table:style-name="ce121">
            <text:p>61</text:p>
          </table:table-cell>
          <table:table-cell office:value-type="float" office:value="8" table:formula="msoxl:=SUM(G29:G57)" table:style-name="ce7">
            <text:p>8</text:p>
          </table:table-cell>
          <table:table-cell office:value-type="float" office:value="8" table:formula="msoxl:=SUM(H29:H57)" table:style-name="ce7">
            <text:p>8</text:p>
          </table:table-cell>
          <table:table-cell office:value-type="float" office:value="8" table:formula="msoxl:=SUM(I29:I57)" table:style-name="ce127">
            <text:p>8</text:p>
          </table:table-cell>
          <table:table-cell office:value-type="float" office:value="8" table:formula="msoxl:=SUM(J29:J57)" table:style-name="ce127">
            <text:p>8</text:p>
          </table:table-cell>
          <table:table-cell office:value-type="float" office:value="21" table:formula="msoxl:=SUM(K29:K57)" table:style-name="ce7">
            <text:p>21</text:p>
          </table:table-cell>
          <table:table-cell office:value-type="float" office:value="21" table:formula="msoxl:=SUM(L29:L57)" table:style-name="ce7">
            <text:p>21</text:p>
          </table:table-cell>
          <table:table-cell office:value-type="float" office:value="21" table:formula="msoxl:=SUM(M29:M57)" table:style-name="ce127">
            <text:p>21</text:p>
          </table:table-cell>
          <table:table-cell office:value-type="float" office:value="21" table:formula="msoxl:=SUM(N29:N57)" table:style-name="ce127">
            <text:p>21</text:p>
          </table:table-cell>
          <table:table-cell office:value-type="float" office:value="17" table:formula="msoxl:=SUM(O29:O57)" table:style-name="ce7">
            <text:p>17</text:p>
          </table:table-cell>
          <table:table-cell office:value-type="float" office:value="17" table:formula="msoxl:=SUM(P29:P57)" table:style-name="ce7">
            <text:p>17</text:p>
          </table:table-cell>
          <table:table-cell office:value-type="float" office:value="18" table:formula="msoxl:=SUM(Q29:Q57)" table:style-name="ce127">
            <text:p>18</text:p>
          </table:table-cell>
          <table:table-cell office:value-type="float" office:value="18" table:formula="msoxl:=SUM(R29:R57)" table:style-name="ce127">
            <text:p>18</text:p>
          </table:table-cell>
          <table:table-cell office:value-type="float" office:value="4" table:formula="msoxl:=SUM(S29:S57)" table:style-name="ce7">
            <text:p>4</text:p>
          </table:table-cell>
          <table:table-cell office:value-type="float" office:value="4" table:formula="msoxl:=SUM(T29:T57)" table:style-name="ce7">
            <text:p>4</text:p>
          </table:table-cell>
          <table:table-cell office:value-type="float" office:value="0" table:formula="msoxl:=SUM(U29:U57)" table:style-name="ce127">
            <text:p>0</text:p>
          </table:table-cell>
          <table:table-cell office:value-type="float" office:value="0" table:formula="msoxl:=SUM(V29:V57)" table:style-name="ce127">
            <text:p>0</text:p>
          </table:table-cell>
          <table:table-cell table:style-name="ce151"/>
          <table:table-cell table:number-columns-repeated="16361"/>
        </table:table-row>
        <table:table-row table:style-name="ro3">
          <table:table-cell office:value-type="string" table:number-columns-spanned="2" table:number-rows-spanned="7" table:style-name="ce1164">
            <text:p>實習課程</text:p>
          </table:table-cell>
          <table:covered-table-cell/>
          <table:table-cell office:value-type="string" table:number-columns-spanned="2" table:number-rows-spanned="1" table:style-name="ce1185">
            <text:p><text:span text:style-name="T3">學期校外實習</text:span>(<text:span text:style-name="T3">ㄧ</text:span>)</text:p>
          </table:table-cell>
          <table:covered-table-cell/>
          <table:table-cell office:value-type="float" office:value="15" table:style-name="ce73">
            <text:p>15</text:p>
          </table:table-cell>
          <table:table-cell office:value-type="string" table:style-name="ce72">
            <text:p>-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15" table:style-name="ce71">
            <text:p>15</text:p>
          </table:table-cell>
          <table:table-cell office:value-type="string" table:style-name="ce71">
            <text:p>-</text:p>
          </table:table-cell>
          <table:table-cell table:number-columns-repeated="2" table:style-name="ce86"/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學期校外實習</text:span>(<text:span text:style-name="T3">二</text:span>)</text:p>
          </table:table-cell>
          <table:covered-table-cell/>
          <table:table-cell office:value-type="float" office:value="15" table:style-name="ce73">
            <text:p>15</text:p>
          </table:table-cell>
          <table:table-cell office:value-type="string" table:style-name="ce72">
            <text:p>-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15" table:style-name="ce86">
            <text:p>15</text:p>
          </table:table-cell>
          <table:table-cell office:value-type="string" table:style-name="ce86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6">
            <text:p><text:span text:style-name="T30">學期境外實習</text:span><text:span text:style-name="T29">(</text:span><text:span text:style-name="T30">ㄧ</text:span><text:span text:style-name="T29">)</text:span></text:p>
          </table:table-cell>
          <table:covered-table-cell/>
          <table:table-cell office:value-type="float" office:value="15" table:style-name="ce498">
            <text:p>15</text:p>
          </table:table-cell>
          <table:table-cell office:value-type="string" table:style-name="ce508">
            <text:p>-</text:p>
          </table:table-cell>
          <table:table-cell table:number-columns-repeated="2" table:style-name="ce500"/>
          <table:table-cell table:number-columns-repeated="2" table:style-name="ce499"/>
          <table:table-cell table:number-columns-repeated="2" table:style-name="ce500"/>
          <table:table-cell table:number-columns-repeated="2" table:style-name="ce499"/>
          <table:table-cell table:number-columns-repeated="2" table:style-name="ce500"/>
          <table:table-cell table:number-columns-repeated="2" table:style-name="ce499"/>
          <table:table-cell office:value-type="float" office:value="15" table:style-name="ce500">
            <text:p>15</text:p>
          </table:table-cell>
          <table:table-cell office:value-type="string" table:style-name="ce500">
            <text:p>-</text:p>
          </table:table-cell>
          <table:table-cell table:number-columns-repeated="2" table:style-name="ce499"/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6">
            <text:p><text:span text:style-name="T30">學期境外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15" table:style-name="ce498">
            <text:p>15</text:p>
          </table:table-cell>
          <table:table-cell office:value-type="string" table:style-name="ce508">
            <text:p>-</text:p>
          </table:table-cell>
          <table:table-cell table:number-columns-repeated="2" table:style-name="ce500"/>
          <table:table-cell table:number-columns-repeated="2" table:style-name="ce499"/>
          <table:table-cell table:number-columns-repeated="2" table:style-name="ce500"/>
          <table:table-cell table:number-columns-repeated="2" table:style-name="ce499"/>
          <table:table-cell table:number-columns-repeated="2" table:style-name="ce500"/>
          <table:table-cell table:number-columns-repeated="2" table:style-name="ce499"/>
          <table:table-cell table:number-columns-repeated="2" table:style-name="ce500"/>
          <table:table-cell office:value-type="float" office:value="15" table:style-name="ce499">
            <text:p>15</text:p>
          </table:table-cell>
          <table:table-cell office:value-type="string" table:style-name="ce499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4">
            <text:p>暑期實習(二)</text:p>
          </table:table-cell>
          <table:covered-table-cell/>
          <table:table-cell office:value-type="float" office:value="4" table:style-name="ce462">
            <text:p>4</text:p>
          </table:table-cell>
          <table:table-cell office:value-type="string" table:style-name="ce437">
            <text:p>-</text:p>
          </table:table-cell>
          <table:table-cell table:number-columns-repeated="2" table:style-name="ce447"/>
          <table:table-cell table:number-columns-repeated="2" table:style-name="ce466"/>
          <table:table-cell table:number-columns-repeated="2" table:style-name="ce447"/>
          <table:table-cell table:number-columns-repeated="2" table:style-name="ce466"/>
          <table:table-cell table:number-columns-repeated="2" table:style-name="ce447"/>
          <table:table-cell table:number-columns-repeated="2" table:style-name="ce466"/>
          <table:table-cell office:value-type="float" office:value="4" table:style-name="ce447">
            <text:p>4</text:p>
          </table:table-cell>
          <table:table-cell office:value-type="string" table:style-name="ce447">
            <text:p>-</text:p>
          </table:table-cell>
          <table:table-cell table:number-columns-repeated="2" table:style-name="ce466"/>
          <table:table-cell office:value-type="string" table:style-name="ce141">
            <text:p><text:span text:style-name="T3">實習</text:span>32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4">
            <text:p>境外實習(二)</text:p>
          </table:table-cell>
          <table:covered-table-cell/>
          <table:table-cell office:value-type="float" office:value="2" table:style-name="ce462">
            <text:p>2</text:p>
          </table:table-cell>
          <table:table-cell office:value-type="string" table:style-name="ce456">
            <text:p>-</text:p>
          </table:table-cell>
          <table:table-cell table:number-columns-repeated="2" table:style-name="ce464"/>
          <table:table-cell table:number-columns-repeated="2" table:style-name="ce465"/>
          <table:table-cell table:number-columns-repeated="2" table:style-name="ce464"/>
          <table:table-cell table:number-columns-repeated="2" table:style-name="ce465"/>
          <table:table-cell table:number-columns-repeated="2" table:style-name="ce464"/>
          <table:table-cell table:number-columns-repeated="2" table:style-name="ce465"/>
          <table:table-cell office:value-type="float" office:value="2" table:style-name="ce464">
            <text:p>2</text:p>
          </table:table-cell>
          <table:table-cell office:value-type="string" table:style-name="ce447">
            <text:p>-</text:p>
          </table:table-cell>
          <table:table-cell table:number-columns-repeated="2" table:style-name="ce466"/>
          <table:table-cell office:value-type="string" table:style-name="ce141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3">
            <text:p>職場體驗實習(一)</text:p>
          </table:table-cell>
          <table:covered-table-cell/>
          <table:table-cell office:value-type="float" office:value="1" table:style-name="ce477">
            <text:p>1</text:p>
          </table:table-cell>
          <table:table-cell office:value-type="string" table:style-name="ce476">
            <text:p>-</text:p>
          </table:table-cell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office:value-type="float" office:value="1" table:style-name="ce495">
            <text:p>1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143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6" table:style-name="ce1165">
            <text:p><text:span text:style-name="T3">系訂選修科目</text:span></text:p>
          </table:table-cell>
          <table:table-cell office:value-type="string" table:number-columns-spanned="1" table:number-rows-spanned="13" table:style-name="ce1166">
            <text:p><text:span text:style-name="T3">商務與觀光模組</text:span></text:p>
          </table:table-cell>
          <table:table-cell office:value-type="string" table:number-columns-spanned="2" table:number-rows-spanned="1" table:style-name="ce1159">
            <text:p><text:span text:style-name="T3">觀光英文</text:span><text:s/></text:p>
          </table:table-cell>
          <table:covered-table-cell/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2" table:style-name="ce139"/>
          <table:table-cell table:style-name="ce14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本土文化外語導覽</text:span><text:s/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英文商業概論</text:span><text:s/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14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旅館管理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新聞英文</text:span></text:p>
          </table:table-cell>
          <table:covered-table-cell/>
          <table:table-cell office:value-type="float" office:value="2" table:style-name="ce9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144"/>
          <table:table-cell table:number-columns-repeated="2" table:style-name="ce145"/>
          <table:table-cell office:value-type="float" office:value="2" table:style-name="ce434">
            <text:p>2</text:p>
          </table:table-cell>
          <table:table-cell office:value-type="float" office:value="2" table:style-name="ce434">
            <text:p>2</text:p>
          </table:table-cell>
          <table:table-cell table:number-columns-repeated="2" table:style-name="ce2"/>
          <table:table-cell table:number-columns-repeated="2" table:style-name="ce146"/>
          <table:table-cell table:number-columns-repeated="2" table:style-name="ce147"/>
          <table:table-cell table:number-columns-repeated="2" table:style-name="ce146"/>
          <table:table-cell table:number-columns-repeated="2" table:style-name="ce147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公共關係</text:span></text:p>
          </table:table-cell>
          <table:covered-table-cell/>
          <table:table-cell office:value-type="float" office:value="2" table:style-name="ce9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英文國際貿易概論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8"/>
          <table:table-cell table:number-columns-repeated="2" table:style-name="ce59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商業英語口語訓練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英文商業寫作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國際禮儀</text:span></text:p>
          </table:table-cell>
          <table:covered-table-cell/>
          <table:table-cell office:value-type="float" office:value="2" table:style-name="ce9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秘書實務英文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英文財管入門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8">
            <text:p><text:span text:style-name="T3">英文行銷概論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49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54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3" table:style-name="ce1172">
            <text:p><text:span text:style-name="T3">文學與語言教育模組</text:span></text:p>
          </table:table-cell>
          <table:table-cell office:value-type="string" table:number-columns-spanned="2" table:number-rows-spanned="1" table:style-name="ce1159">
            <text:p><text:span text:style-name="T3">英語教學法概論</text:span></text:p>
          </table:table-cell>
          <table:covered-table-cell/>
          <table:table-cell office:value-type="float" office:value="2" table:style-name="ce97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9"/>
          <table:table-cell table:number-columns-repeated="2" table:style-name="ce7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14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英語教材設計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兒童英語教學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434">
            <text:p>3</text:p>
          </table:table-cell>
          <table:table-cell office:value-type="float" office:value="3" table:style-name="ce434">
            <text:p>3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社會語言學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58"/>
          <table:table-cell office:value-type="float" office:value="3" table:style-name="ce431">
            <text:p>3</text:p>
          </table:table-cell>
          <table:table-cell office:value-type="float" office:value="3" table:style-name="ce431">
            <text:p>3</text:p>
          </table:table-cell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短篇小說選讀</text:span>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15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英詩選讀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58"/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英國文學</text:span></text:p>
          </table:table-cell>
          <table:covered-table-cell/>
          <table:table-cell office:value-type="float" office:value="4" table:style-name="ce9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style-name="ce15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口譯技巧入門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string" table:style-name="ce141">
            <text:p><text:span text:style-name="T3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視譯與逐步口譯</text:span><text:s/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41">
            <text:p><text:span text:style-name="T3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進階中英翻譯習作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15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戲劇選讀與電影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13"/>
          <table:table-cell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1">
            <text:p><text:span text:style-name="T3">莎士比亞戲劇選讀</text:span><text:s/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5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8">
            <text:p><text:span text:style-name="T3">美國文學</text:span><text:s/></text:p>
          </table:table-cell>
          <table:covered-table-cell/>
          <table:table-cell office:value-type="float" office:value="4" table:style-name="ce9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55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1171">
            <text:p><text:span text:style-name="T3">※畢業總學分為</text:span>132<text:span text:style-name="T3">學分</text:span>=<text:span text:style-name="T3">校訂共同必修</text:span>52<text:span text:style-name="T3">學分</text:span>+<text:span text:style-name="T3">院訂共同必修</text:span>3<text:span text:style-name="T3">學分</text:span>+<text:span text:style-name="T3">系訂必修</text:span>61<text:span text:style-name="T3">學分</text:span>+<text:span text:style-name="T34">實習課程</text:span><text:span text:style-name="T3">至少</text:span>1<text:span text:style-name="T3">學分</text:span>+<text:span text:style-name="T3">系訂專業選修</text:span>9<text:span text:style-name="T3">學分</text:span>+<text:span text:style-name="T3">一般選修</text:span>6<text:span text:style-name="T3">學分。</text:span>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number-columns-spanned="23" table:number-rows-spanned="1" table:style-name="ce1158">
            <text:p><text:span text:style-name="T3">※第二外語為必修，務必從法、德、西、日中選擇其一修讀，至少</text:span>12<text:span text:style-name="T3">學分。</text:span>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office:value-type="string" table:number-columns-spanned="23" table:number-rows-spanned="1" table:style-name="ce1189">
            <text:p><text:span text:style-name="T3">※</text:span><text:span text:style-name="T34">實習課程</text:span><text:span text:style-name="T3">至少須修</text:span>1<text:span text:style-name="T3">學分，學生必須於七門必選修實習課程中選擇一門。</text:span>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1177">
            <text:p>1<text:span text:style-name="T3">、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9">
          <table:table-cell office:value-type="string" table:number-columns-spanned="23" table:number-rows-spanned="1" table:style-name="ce1178">
            <text:p>2<text:span text:style-name="T3">、通識學群開課科目以當年度通識教育中心開出課程為準。</text:span><text:s text:c="3"/></text:p>
          </table:table-cell>
          <table:covered-table-cell table:number-columns-repeated="22"/>
          <table:table-cell table:number-columns-repeated="16361" table:style-name="ce67"/>
        </table:table-row>
        <table:table-row table:style-name="ro9">
          <table:table-cell office:value-type="string" table:style-name="ce366">
            <text:p>3<text:span text:style-name="T3">、選修科目僅供參考，需以當年度各系開出之課程為準。</text:span></text:p>
          </table:table-cell>
          <table:table-cell table:number-columns-repeated="21" table:style-name="ce367"/>
          <table:table-cell table:style-name="ce370"/>
          <table:table-cell table:number-columns-repeated="16361" table:style-name="ce67"/>
        </table:table-row>
        <table:table-row table:style-name="ro9">
          <table:table-cell office:value-type="string" table:style-name="ce366">
            <text:p>4<text:span text:style-name="T3">、主修系開設給本系學生選修之選修課程即為系訂選修﹝如有例外情形將另行說明﹞。</text:span></text:p>
          </table:table-cell>
          <table:table-cell table:number-columns-repeated="21" table:style-name="ce367"/>
          <table:table-cell table:style-name="ce370"/>
          <table:table-cell table:number-columns-repeated="16361" table:style-name="ce67"/>
        </table:table-row>
        <table:table-row table:style-name="ro9">
          <table:table-cell office:value-type="string" table:style-name="ce366">
            <text:p>5<text:span text:style-name="T3">、各種實習課程畢業學分數採計不得超過</text:span>30<text:span text:style-name="T3">學分。</text:span></text:p>
          </table:table-cell>
          <table:table-cell table:number-columns-repeated="21" table:style-name="ce367"/>
          <table:table-cell table:style-name="ce370"/>
          <table:table-cell table:number-columns-repeated="16361" table:style-name="ce67"/>
        </table:table-row>
        <table:table-row table:style-name="ro9">
          <table:table-cell office:value-type="string" table:style-name="ce368">
            <text:p>6<text:span text:style-name="T3">、科目學分表如有變動，以最新公告為準。</text:span><text:s/></text:p>
          </table:table-cell>
          <table:table-cell table:number-columns-repeated="21" table:style-name="ce369"/>
          <table:table-cell table:style-name="ce373"/>
          <table:table-cell table:number-columns-repeated="16361" table:style-name="ce67"/>
        </table:table-row>
        <table:table-row table:style-name="ro10">
          <table:table-cell table:style-name="ce577"/>
          <table:table-cell table:number-columns-repeated="3" table:style-name="ce23"/>
          <table:table-cell table:number-columns-repeated="18" table:style-name="ce29"/>
          <table:table-cell table:style-name="ce69"/>
          <table:table-cell table:number-columns-repeated="16361"/>
        </table:table-row>
        <table:table-row table:style-name="ro10">
          <table:table-cell table:style-name="ce221"/>
          <table:table-cell table:number-columns-repeated="3" table:style-name="ce23"/>
          <table:table-cell table:number-columns-repeated="18" table:style-name="ce29"/>
          <table:table-cell table:style-name="ce69"/>
          <table:table-cell table:number-columns-repeated="16361"/>
        </table:table-row>
        <table:table-row table:number-rows-repeated="1048474" table:style-name="ro10">
          <table:table-cell table:number-columns-repeated="16384"/>
        </table:table-row>
      </table:table>
      <table:table table:name="翻譯系" table:style-name="ta2">
        <table:table-column table:style-name="co7" table:default-cell-style-name="ce23"/>
        <table:table-column table:style-name="co8" table:default-cell-style-name="ce23"/>
        <table:table-column table:style-name="co4" table:default-cell-style-name="ce23"/>
        <table:table-column table:style-name="co8" table:number-columns-repeated="18" table:default-cell-style-name="ce29"/>
        <table:table-column table:style-name="co9" table:default-cell-style-name="ce23"/>
        <table:table-column table:style-name="co6" table:number-columns-repeated="16362" table:default-cell-style-name="ce23"/>
        <table:table-row table:style-name="ro1">
          <table:table-cell office:value-type="string" table:number-columns-spanned="22" table:number-rows-spanned="1" table:style-name="ce676">
            <text:p><text:span text:style-name="T9">日四技翻譯系科目學分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1"/>
          <table:table-cell table:number-columns-repeated="16362" table:style-name="ce583"/>
        </table:table-row>
        <table:table-row table:style-name="ro3">
          <table:table-cell office:value-type="string" table:number-columns-spanned="1" table:number-rows-spanned="5" table:style-name="ce1153">
            <text:p><text:span text:style-name="T3">科目類別</text:span></text:p>
          </table:table-cell>
          <table:table-cell office:value-type="string" table:number-columns-spanned="2" table:number-rows-spanned="5" table:style-name="ce1167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00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1" table:number-rows-spanned="19" table:style-name="ce1182">
            <text:p><text:span text:style-name="T3">校共同必修科目</text:span></text:p>
          </table:table-cell>
          <table:table-cell office:value-type="string" table:number-columns-spanned="2" table:number-rows-spanned="1" table:style-name="ce1193">
            <text:p><text:span text:style-name="T3">大一英文</text:span>*</text:p>
          </table:table-cell>
          <table:covered-table-cell/>
          <table:table-cell office:value-type="float" office:value="8" table:style-name="ce56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3"/>
          <table:table-cell table:style-name="ce59"/>
          <table:table-cell table:style-name="ce64"/>
          <table:table-cell table:style-name="ce24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68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68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433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33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433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33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33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433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F21,H21,J21,L21,N21,P21,R21,T21)" table:style-name="ce11">
            <text:p>0</text:p>
          </table:table-cell>
          <table:table-cell office:value-type="float" office:value="8" table:formula="msoxl:=SUM(G21,I21,K21,M21,O21,Q21,S21,U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二年級為體育興趣選項</text:span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一</text:span>)</text:p>
          </table:table-cell>
          <table:covered-table-cell/>
          <table:table-cell office:value-type="float" office:value="2" table:formula="msoxl:=SUM(F22,H22,J22,L22,N22,P22,R22,T22)" table:style-name="ce11">
            <text:p>2</text:p>
          </table:table-cell>
          <table:table-cell office:value-type="float" office:value="2" table:formula="msoxl:=SUM(G22,I22,K22,M22,O22,Q22,S22,U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二</text:span>)</text:p>
          </table:table-cell>
          <table:covered-table-cell/>
          <table:table-cell office:value-type="float" office:value="2" table:formula="msoxl:=SUM(F23,H23,J23,L23,N23,P23,R23,T23)" table:style-name="ce11">
            <text:p>2</text:p>
          </table:table-cell>
          <table:table-cell office:value-type="float" office:value="2" table:formula="msoxl:=SUM(G23,I23,K23,M23,O23,Q23,S23,U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F24,H24,J24,L24,N24,P24,R24,T24)" table:style-name="ce11">
            <text:p>4</text:p>
          </table:table-cell>
          <table:table-cell office:value-type="float" office:value="4" table:formula="msoxl:=SUM(G24,I24,K24,M24,O24,Q24,S24,U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二年級上下學期對開</text:span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6">
            <text:p><text:span text:style-name="T3">合計</text:span></text:p>
          </table:table-cell>
          <table:covered-table-cell/>
          <table:table-cell office:value-type="float" office:value="52" table:formula="msoxl:=SUM(D8:D25)" table:style-name="ce5">
            <text:p>52</text:p>
          </table:table-cell>
          <table:table-cell office:value-type="float" office:value="60" table:formula="msoxl:=SUM(E8:E25)" table:style-name="ce6">
            <text:p>60</text:p>
          </table:table-cell>
          <table:table-cell office:value-type="float" office:value="13" table:formula="msoxl:=SUM(F8:F25)" table:style-name="ce7">
            <text:p>13</text:p>
          </table:table-cell>
          <table:table-cell office:value-type="float" office:value="15" table:formula="msoxl:=SUM(G8:G25)" table:style-name="ce7">
            <text:p>15</text:p>
          </table:table-cell>
          <table:table-cell office:value-type="float" office:value="13" table:formula="msoxl:=SUM(H8:H25)" table:style-name="ce8">
            <text:p>13</text:p>
          </table:table-cell>
          <table:table-cell office:value-type="float" office:value="15" table:formula="msoxl:=SUM(I8:I25)" table:style-name="ce8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P8:P25)" table:style-name="ce8">
            <text:p>4</text:p>
          </table:table-cell>
          <table:table-cell office:value-type="float" office:value="4" table:formula="msoxl:=SUM(Q8:Q25)" table:style-name="ce8">
            <text:p>4</text:p>
          </table:table-cell>
          <table:table-cell table:number-columns-repeated="2" table:style-name="ce7"/>
          <table:table-cell table:style-name="ce8"/>
          <table:table-cell table:style-name="ce16"/>
          <table:table-cell table:style-name="ce27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157">
            <text:p>必修科目</text:p>
            <text:p>院共同</text:p>
          </table:table-cell>
          <table:table-cell office:value-type="string" table:number-columns-spanned="2" table:number-rows-spanned="1" table:style-name="ce1193">
            <text:p><text:span text:style-name="T3">跨文化溝通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3"/>
          <table:table-cell office:value-type="string" table:style-name="ce68">
            <text:p>英語暨國際學院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1191">
            <text:p>合計</text:p>
          </table:table-cell>
          <table:covered-table-cell/>
          <table:table-cell office:value-type="float" office:value="3" table:formula="msoxl:=SUM(D27:D27)" table:style-name="ce5">
            <text:p>3</text:p>
          </table:table-cell>
          <table:table-cell office:value-type="float" office:value="3" table:formula="msoxl:=SUM(E27:E27)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formula="msoxl:=SUM(R27:R27)" table:style-name="ce7">
            <text:p>3</text:p>
          </table:table-cell>
          <table:table-cell office:value-type="float" office:value="3" table:formula="msoxl:=SUM(S27:S27)" table:style-name="ce7">
            <text:p>3</text:p>
          </table:table-cell>
          <table:table-cell table:number-columns-repeated="2" table:style-name="ce8"/>
          <table:table-cell table:style-name="ce14"/>
          <table:table-cell table:number-columns-repeated="16362"/>
        </table:table-row>
        <table:table-row table:style-name="ro3">
          <table:table-cell office:value-type="string" table:number-columns-spanned="1" table:number-rows-spanned="14" table:style-name="ce1162">
            <text:p><text:span text:style-name="T3">系訂必修科目</text:span></text:p>
          </table:table-cell>
          <table:table-cell office:value-type="string" table:number-columns-spanned="2" table:number-rows-spanned="1" table:style-name="ce1192">
            <text:p><text:span text:style-name="T3">中文修辭與寫作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66"/>
          <table:table-cell table:number-columns-repeated="2" table:style-name="ce41"/>
          <table:table-cell table:number-columns-repeated="2" table:style-name="ce66"/>
          <table:table-cell table:number-columns-repeated="2" table:style-name="ce41"/>
          <table:table-cell table:number-columns-repeated="2" table:style-name="ce66"/>
          <table:table-cell table:style-name="ce10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中文文體與應用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專業聽講訓練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專業英語演說訓練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1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初階筆譯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筆譯技巧運用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翻譯概論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口譯理論與實務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1"/>
          <table:table-cell table:number-columns-repeated="2" table:style-name="ce42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逐步口譯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視譯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專業司儀會議主持演練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翻譯專案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畢業專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87">
            <text:p><text:span text:style-name="T3">合計</text:span></text:p>
          </table:table-cell>
          <table:covered-table-cell/>
          <table:table-cell office:value-type="float" office:value="34" table:formula="msoxl:=SUM(D29:D41)" table:style-name="ce5">
            <text:p>34</text:p>
          </table:table-cell>
          <table:table-cell office:value-type="float" office:value="34" table:formula="msoxl:=SUM(E29:E41)" table:style-name="ce6">
            <text:p>34</text:p>
          </table:table-cell>
          <table:table-cell office:value-type="float" office:value="9" table:formula="msoxl:=SUM(F29:F41)" table:style-name="ce7">
            <text:p>9</text:p>
          </table:table-cell>
          <table:table-cell office:value-type="float" office:value="9" table:formula="msoxl:=SUM(G29:G41)" table:style-name="ce7">
            <text:p>9</text:p>
          </table:table-cell>
          <table:table-cell office:value-type="float" office:value="9" table:formula="msoxl:=SUM(H29:H41)" table:style-name="ce8">
            <text:p>9</text:p>
          </table:table-cell>
          <table:table-cell office:value-type="float" office:value="9" table:formula="msoxl:=SUM(I29:I41)" table:style-name="ce8">
            <text:p>9</text:p>
          </table:table-cell>
          <table:table-cell office:value-type="float" office:value="5" table:formula="msoxl:=SUM(J29:J41)" table:style-name="ce7">
            <text:p>5</text:p>
          </table:table-cell>
          <table:table-cell office:value-type="float" office:value="5" table:formula="msoxl:=SUM(K29:K41)" table:style-name="ce7">
            <text:p>5</text:p>
          </table:table-cell>
          <table:table-cell office:value-type="float" office:value="4" table:formula="msoxl:=SUM(L29:L41)" table:style-name="ce8">
            <text:p>4</text:p>
          </table:table-cell>
          <table:table-cell office:value-type="float" office:value="4" table:formula="msoxl:=SUM(M29:M41)" table:style-name="ce8">
            <text:p>4</text:p>
          </table:table-cell>
          <table:table-cell office:value-type="float" office:value="3" table:formula="msoxl:=SUM(N29:N41)" table:style-name="ce7">
            <text:p>3</text:p>
          </table:table-cell>
          <table:table-cell office:value-type="float" office:value="3" table:formula="msoxl:=SUM(O29:O41)" table:style-name="ce7">
            <text:p>3</text:p>
          </table:table-cell>
          <table:table-cell office:value-type="float" office:value="2" table:formula="msoxl:=SUM(P29:P41)" table:style-name="ce8">
            <text:p>2</text:p>
          </table:table-cell>
          <table:table-cell office:value-type="float" office:value="2" table:formula="msoxl:=SUM(Q29:Q41)" table:style-name="ce8">
            <text:p>2</text:p>
          </table:table-cell>
          <table:table-cell office:value-type="float" office:value="2" table:formula="msoxl:=SUM(R29:R41)" table:style-name="ce7">
            <text:p>2</text:p>
          </table:table-cell>
          <table:table-cell office:value-type="float" office:value="2" table:formula="msoxl:=SUM(S29:S41)" table:style-name="ce7">
            <text:p>2</text:p>
          </table:table-cell>
          <table:table-cell table:number-columns-repeated="2" table:style-name="ce8"/>
          <table:table-cell table:style-name="ce14"/>
          <table:table-cell table:number-columns-repeated="16362"/>
        </table:table-row>
        <table:table-row table:style-name="ro3">
          <table:table-cell office:value-type="string" table:number-columns-spanned="1" table:number-rows-spanned="18" table:style-name="ce1162">
            <text:p><text:span text:style-name="T3">系訂必選修科目</text:span></text:p>
          </table:table-cell>
          <table:table-cell office:value-type="string" table:number-columns-spanned="2" table:number-rows-spanned="1" table:style-name="ce1192">
            <text:p><text:span text:style-name="T3">各國英文口音研析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7"/>
          <table:table-cell table:number-columns-repeated="2" table:style-name="ce41"/>
          <table:table-cell table:number-columns-repeated="2" table:style-name="ce47"/>
          <table:table-cell table:number-columns-repeated="2" table:style-name="ce41"/>
          <table:table-cell table:number-columns-repeated="2" table:style-name="ce48"/>
          <table:table-cell table:style-name="ce2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演說分析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2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第二外語（一）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0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第二外語（二）</text:span></text:p>
          </table:table-cell>
          <table:covered-table-cell/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2" table:style-name="ce41"/>
          <table:table-cell table:number-columns-repeated="2" table:style-name="ce47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0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電腦輔助翻譯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1"/>
          <table:table-cell table:number-columns-repeated="2" table:style-name="ce42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0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筆譯：新聞媒體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string" table:number-columns-spanned="1" table:number-rows-spanned="7" table:style-name="ce1194">
            <text:p><text:span text:style-name="T7">七門至少</text:span></text:p>
            <text:p><text:span text:style-name="T7">選修四門</text:span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筆譯：國際事務議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筆譯：文創議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筆譯：商業文件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筆譯：文史哲議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筆譯：科技議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筆譯：法律文件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逐步口譯：科技議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string" table:number-columns-spanned="1" table:number-rows-spanned="6" table:style-name="ce1195">
            <text:p><text:span text:style-name="T7">六門至少</text:span></text:p>
            <text:p><text:span text:style-name="T7">選修三門</text:span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逐步口譯：國際事務議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逐步口譯：商業議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逐步口譯：醫學議題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style-name="ce42"/>
          <table:table-cell table:style-name="ce55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中英導覽解說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covered-table-cell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201">
            <text:p><text:span text:style-name="T3">模擬會議</text:span></text:p>
          </table:table-cell>
          <table:covered-table-cell/>
          <table:table-cell office:value-type="float" office:value="3" table:style-name="ce356">
            <text:p>3</text:p>
          </table:table-cell>
          <table:table-cell office:value-type="float" office:value="3" table:style-name="ce357">
            <text:p>3</text:p>
          </table:table-cell>
          <table:table-cell table:number-columns-repeated="2" table:style-name="ce358"/>
          <table:table-cell table:number-columns-repeated="2" table:style-name="ce352"/>
          <table:table-cell table:number-columns-repeated="2" table:style-name="ce358"/>
          <table:table-cell table:number-columns-repeated="2" table:style-name="ce352"/>
          <table:table-cell table:number-columns-repeated="2" table:style-name="ce358"/>
          <table:table-cell table:number-columns-repeated="2" table:style-name="ce352"/>
          <table:table-cell office:value-type="float" office:value="3" table:style-name="ce358">
            <text:p>3</text:p>
          </table:table-cell>
          <table:table-cell office:value-type="float" office:value="3" table:style-name="ce358">
            <text:p>3</text:p>
          </table:table-cell>
          <table:table-cell table:number-columns-repeated="2" table:style-name="ce352"/>
          <table:covered-table-cell/>
          <table:table-cell table:number-columns-repeated="16362"/>
        </table:table-row>
        <table:table-row table:style-name="ro3">
          <table:table-cell office:value-type="string" table:number-columns-spanned="1" table:number-rows-spanned="18" table:style-name="ce1162">
            <text:p><text:span text:style-name="T3">系訂選修科目</text:span></text:p>
          </table:table-cell>
          <table:table-cell office:value-type="string" table:number-columns-spanned="2" table:number-rows-spanned="1" table:style-name="ce1192">
            <text:p><text:span text:style-name="T3">科技英文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number-columns-repeated="2" table:style-name="ce65"/>
          <table:table-cell table:number-columns-repeated="2" table:style-name="ce66"/>
          <table:table-cell table:style-name="ce2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新聞英文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1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影視英文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2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口譯技巧演練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1"/>
          <table:table-cell table:number-columns-repeated="2" table:style-name="ce53"/>
          <table:table-cell table:number-columns-repeated="2" table:style-name="ce41"/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2" table:style-name="ce41"/>
          <table:table-cell table:number-columns-repeated="2" table:style-name="ce54"/>
          <table:table-cell table:number-columns-repeated="2" table:style-name="ce41"/>
          <table:table-cell table:style-name="ce54"/>
          <table:table-cell table:style-name="ce53"/>
          <table:table-cell table:style-name="ce2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影視翻譯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1"/>
          <table:table-cell table:number-columns-repeated="2" table:style-name="ce54"/>
          <table:table-cell table:number-columns-repeated="2" table:style-name="ce41"/>
          <table:table-cell table:number-columns-repeated="2" table:style-name="ce54"/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54"/>
          <table:table-cell table:number-columns-repeated="2" table:style-name="ce41"/>
          <table:table-cell table:style-name="ce54"/>
          <table:table-cell table:style-name="ce53"/>
          <table:table-cell table:style-name="ce22"/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197">
            <text:p><text:span text:style-name="T3">同步口譯入門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42"/>
          <table:table-cell table:style-name="ce22"/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學期校外實習(一)</text:p>
          </table:table-cell>
          <table:covered-table-cell/>
          <table:table-cell office:value-type="float" office:value="15" table:style-name="ce534">
            <text:p>15</text:p>
          </table:table-cell>
          <table:table-cell office:value-type="string" table:style-name="ce535">
            <text:p>-</text:p>
          </table:table-cell>
          <table:table-cell table:number-columns-repeated="2" table:style-name="ce275"/>
          <table:table-cell table:number-columns-repeated="2" table:style-name="ce512"/>
          <table:table-cell table:number-columns-repeated="2" table:style-name="ce275"/>
          <table:table-cell table:number-columns-repeated="2" table:style-name="ce512"/>
          <table:table-cell office:value-type="string" table:style-name="ce551">
            <text:p>(15)</text:p>
          </table:table-cell>
          <table:table-cell office:value-type="string" table:style-name="ce551">
            <text:p>-</text:p>
          </table:table-cell>
          <table:table-cell office:value-type="string" table:style-name="ce542">
            <text:p>(15)</text:p>
          </table:table-cell>
          <table:table-cell office:value-type="string" table:style-name="ce542">
            <text:p>-</text:p>
          </table:table-cell>
          <table:table-cell office:value-type="float" office:value="15" table:style-name="ce539">
            <text:p>15</text:p>
          </table:table-cell>
          <table:table-cell office:value-type="string" table:style-name="ce539">
            <text:p>-</text:p>
          </table:table-cell>
          <table:table-cell office:value-type="string" table:style-name="ce542">
            <text:p>(15)</text:p>
          </table:table-cell>
          <table:table-cell office:value-type="string" table:style-name="ce542">
            <text:p>-</text:p>
          </table:table-cell>
          <table:table-cell office:value-type="string" table:style-name="ce567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學期校外實習(二)</text:p>
          </table:table-cell>
          <table:covered-table-cell/>
          <table:table-cell office:value-type="float" office:value="15" table:style-name="ce536">
            <text:p>15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511"/>
          <table:table-cell table:number-columns-repeated="2" table:style-name="ce41"/>
          <table:table-cell table:number-columns-repeated="2" table:style-name="ce511"/>
          <table:table-cell office:value-type="string" table:style-name="ce548">
            <text:p>(15)</text:p>
          </table:table-cell>
          <table:table-cell office:value-type="string" table:style-name="ce548">
            <text:p>-</text:p>
          </table:table-cell>
          <table:table-cell office:value-type="string" table:style-name="ce542">
            <text:p>(15)</text:p>
          </table:table-cell>
          <table:table-cell office:value-type="string" table:style-name="ce542">
            <text:p>-</text:p>
          </table:table-cell>
          <table:table-cell office:value-type="string" table:style-name="ce548">
            <text:p>(15)</text:p>
          </table:table-cell>
          <table:table-cell office:value-type="string" table:style-name="ce548">
            <text:p>-</text:p>
          </table:table-cell>
          <table:table-cell office:value-type="float" office:value="15" table:style-name="ce541">
            <text:p>15</text:p>
          </table:table-cell>
          <table:table-cell office:value-type="string" table:style-name="ce541">
            <text:p>-</text:p>
          </table:table-cell>
          <table:table-cell office:value-type="string" table:style-name="ce568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學期境外實習(一)</text:p>
          </table:table-cell>
          <table:covered-table-cell/>
          <table:table-cell office:value-type="float" office:value="15" table:style-name="ce536">
            <text:p>15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511"/>
          <table:table-cell table:number-columns-repeated="2" table:style-name="ce41"/>
          <table:table-cell table:number-columns-repeated="2" table:style-name="ce511"/>
          <table:table-cell office:value-type="string" table:style-name="ce548">
            <text:p>(15)</text:p>
          </table:table-cell>
          <table:table-cell office:value-type="string" table:style-name="ce548">
            <text:p>-</text:p>
          </table:table-cell>
          <table:table-cell office:value-type="string" table:style-name="ce542">
            <text:p>(15)</text:p>
          </table:table-cell>
          <table:table-cell office:value-type="string" table:style-name="ce542">
            <text:p>-</text:p>
          </table:table-cell>
          <table:table-cell office:value-type="float" office:value="15" table:style-name="ce540">
            <text:p>15</text:p>
          </table:table-cell>
          <table:table-cell office:value-type="string" table:style-name="ce540">
            <text:p>-</text:p>
          </table:table-cell>
          <table:table-cell office:value-type="string" table:style-name="ce542">
            <text:p>(15)</text:p>
          </table:table-cell>
          <table:table-cell office:value-type="string" table:style-name="ce542">
            <text:p>-</text:p>
          </table:table-cell>
          <table:table-cell office:value-type="string" table:style-name="ce568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學期境外實習(二)</text:p>
          </table:table-cell>
          <table:covered-table-cell/>
          <table:table-cell office:value-type="float" office:value="15" table:style-name="ce536">
            <text:p>15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511"/>
          <table:table-cell table:number-columns-repeated="2" table:style-name="ce41"/>
          <table:table-cell table:number-columns-repeated="2" table:style-name="ce511"/>
          <table:table-cell office:value-type="string" table:style-name="ce548">
            <text:p>(15)</text:p>
          </table:table-cell>
          <table:table-cell office:value-type="string" table:style-name="ce548">
            <text:p>-</text:p>
          </table:table-cell>
          <table:table-cell office:value-type="string" table:style-name="ce542">
            <text:p>(15)</text:p>
          </table:table-cell>
          <table:table-cell office:value-type="string" table:style-name="ce542">
            <text:p>-</text:p>
          </table:table-cell>
          <table:table-cell office:value-type="string" table:style-name="ce548">
            <text:p>(15)</text:p>
          </table:table-cell>
          <table:table-cell office:value-type="string" table:style-name="ce548">
            <text:p>-</text:p>
          </table:table-cell>
          <table:table-cell office:value-type="float" office:value="15" table:style-name="ce541">
            <text:p>15</text:p>
          </table:table-cell>
          <table:table-cell office:value-type="string" table:style-name="ce541">
            <text:p>-</text:p>
          </table:table-cell>
          <table:table-cell office:value-type="string" table:style-name="ce568">
            <text:p><text:span text:style-name="T3">實習</text:span>4.5<text:span text:style-name="T3">個月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暑期實習(一)</text:p>
          </table:table-cell>
          <table:covered-table-cell/>
          <table:table-cell office:value-type="float" office:value="2" table:style-name="ce534">
            <text:p>2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511"/>
          <table:table-cell table:number-columns-repeated="2" table:style-name="ce41"/>
          <table:table-cell table:number-columns-repeated="2" table:style-name="ce511"/>
          <table:table-cell office:value-type="string" table:style-name="ce548">
            <text:p>(2)</text:p>
          </table:table-cell>
          <table:table-cell office:value-type="string" table:style-name="ce548">
            <text:p>-</text:p>
          </table:table-cell>
          <table:table-cell table:number-columns-repeated="2" table:style-name="ce542"/>
          <table:table-cell office:value-type="float" office:value="2" table:style-name="ce539">
            <text:p>2</text:p>
          </table:table-cell>
          <table:table-cell office:value-type="string" table:style-name="ce539">
            <text:p>-</text:p>
          </table:table-cell>
          <table:table-cell table:number-columns-repeated="2" table:style-name="ce542"/>
          <table:table-cell office:value-type="string" table:style-name="ce567">
            <text:p><text:span text:style-name="T3">實習</text:span>160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暑期實習(二)</text:p>
          </table:table-cell>
          <table:covered-table-cell/>
          <table:table-cell office:value-type="float" office:value="4" table:style-name="ce536">
            <text:p>4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511"/>
          <table:table-cell table:number-columns-repeated="2" table:style-name="ce41"/>
          <table:table-cell table:number-columns-repeated="2" table:style-name="ce511"/>
          <table:table-cell office:value-type="string" table:style-name="ce548">
            <text:p>(4)</text:p>
          </table:table-cell>
          <table:table-cell office:value-type="string" table:style-name="ce548">
            <text:p>-</text:p>
          </table:table-cell>
          <table:table-cell table:number-columns-repeated="2" table:style-name="ce545"/>
          <table:table-cell office:value-type="float" office:value="4" table:style-name="ce540">
            <text:p>4</text:p>
          </table:table-cell>
          <table:table-cell office:value-type="string" table:style-name="ce540">
            <text:p>-</text:p>
          </table:table-cell>
          <table:table-cell table:number-columns-repeated="2" table:style-name="ce545"/>
          <table:table-cell office:value-type="string" table:style-name="ce568">
            <text:p><text:span text:style-name="T3">實習</text:span>320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境外實習(一)</text:p>
          </table:table-cell>
          <table:covered-table-cell/>
          <table:table-cell office:value-type="float" office:value="1" table:style-name="ce536">
            <text:p>1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511"/>
          <table:table-cell table:number-columns-repeated="2" table:style-name="ce41"/>
          <table:table-cell table:number-columns-repeated="2" table:style-name="ce511"/>
          <table:table-cell office:value-type="string" table:style-name="ce548">
            <text:p>(1)</text:p>
          </table:table-cell>
          <table:table-cell office:value-type="string" table:style-name="ce548">
            <text:p>-</text:p>
          </table:table-cell>
          <table:table-cell office:value-type="string" table:style-name="ce545">
            <text:p>(1)</text:p>
          </table:table-cell>
          <table:table-cell office:value-type="string" table:style-name="ce545">
            <text:p>-</text:p>
          </table:table-cell>
          <table:table-cell office:value-type="float" office:value="1" table:style-name="ce540">
            <text:p>1</text:p>
          </table:table-cell>
          <table:table-cell office:value-type="string" table:style-name="ce540">
            <text:p>-</text:p>
          </table:table-cell>
          <table:table-cell office:value-type="string" table:style-name="ce545">
            <text:p>(1)</text:p>
          </table:table-cell>
          <table:table-cell office:value-type="string" table:style-name="ce545">
            <text:p>-</text:p>
          </table:table-cell>
          <table:table-cell office:value-type="string" table:style-name="ce568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境外實習(二)</text:p>
          </table:table-cell>
          <table:covered-table-cell/>
          <table:table-cell office:value-type="float" office:value="2" table:style-name="ce536">
            <text:p>2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19"/>
          <table:table-cell table:number-columns-repeated="2" table:style-name="ce41"/>
          <table:table-cell table:number-columns-repeated="2" table:style-name="ce19"/>
          <table:table-cell office:value-type="string" table:style-name="ce548">
            <text:p>(2)</text:p>
          </table:table-cell>
          <table:table-cell office:value-type="string" table:style-name="ce548">
            <text:p>-</text:p>
          </table:table-cell>
          <table:table-cell office:value-type="string" table:style-name="ce545">
            <text:p>(2)</text:p>
          </table:table-cell>
          <table:table-cell office:value-type="string" table:style-name="ce545">
            <text:p>-</text:p>
          </table:table-cell>
          <table:table-cell office:value-type="float" office:value="2" table:style-name="ce540">
            <text:p>2</text:p>
          </table:table-cell>
          <table:table-cell office:value-type="string" table:style-name="ce540">
            <text:p>-</text:p>
          </table:table-cell>
          <table:table-cell office:value-type="string" table:style-name="ce545">
            <text:p>(2)</text:p>
          </table:table-cell>
          <table:table-cell office:value-type="string" table:style-name="ce545">
            <text:p>-</text:p>
          </table:table-cell>
          <table:table-cell office:value-type="string" table:style-name="ce568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境外實習(三)</text:p>
          </table:table-cell>
          <table:covered-table-cell/>
          <table:table-cell office:value-type="float" office:value="3" table:style-name="ce536">
            <text:p>3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19"/>
          <table:table-cell table:number-columns-repeated="2" table:style-name="ce41"/>
          <table:table-cell table:number-columns-repeated="2" table:style-name="ce19"/>
          <table:table-cell office:value-type="string" table:style-name="ce548">
            <text:p>(3)</text:p>
          </table:table-cell>
          <table:table-cell office:value-type="string" table:style-name="ce548">
            <text:p>-</text:p>
          </table:table-cell>
          <table:table-cell office:value-type="string" table:style-name="ce545">
            <text:p>(3)</text:p>
          </table:table-cell>
          <table:table-cell office:value-type="string" table:style-name="ce545">
            <text:p>-</text:p>
          </table:table-cell>
          <table:table-cell office:value-type="float" office:value="3" table:style-name="ce540">
            <text:p>3</text:p>
          </table:table-cell>
          <table:table-cell office:value-type="string" table:style-name="ce540">
            <text:p>-</text:p>
          </table:table-cell>
          <table:table-cell office:value-type="string" table:style-name="ce545">
            <text:p>(3)</text:p>
          </table:table-cell>
          <table:table-cell office:value-type="string" table:style-name="ce545">
            <text:p>-</text:p>
          </table:table-cell>
          <table:table-cell office:value-type="string" table:style-name="ce568">
            <text:p><text:span text:style-name="T3">實習</text:span>108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境外實習(四)</text:p>
          </table:table-cell>
          <table:covered-table-cell/>
          <table:table-cell office:value-type="float" office:value="4" table:style-name="ce536">
            <text:p>4</text:p>
          </table:table-cell>
          <table:table-cell office:value-type="string" table:style-name="ce535">
            <text:p>-</text:p>
          </table:table-cell>
          <table:table-cell table:number-columns-repeated="2" table:style-name="ce41"/>
          <table:table-cell table:number-columns-repeated="2" table:style-name="ce34"/>
          <table:table-cell table:number-columns-repeated="2" table:style-name="ce41"/>
          <table:table-cell table:number-columns-repeated="2" table:style-name="ce34"/>
          <table:table-cell office:value-type="string" table:style-name="ce548">
            <text:p>(4)</text:p>
          </table:table-cell>
          <table:table-cell office:value-type="string" table:style-name="ce548">
            <text:p>-</text:p>
          </table:table-cell>
          <table:table-cell office:value-type="string" table:style-name="ce545">
            <text:p>(4)</text:p>
          </table:table-cell>
          <table:table-cell office:value-type="string" table:style-name="ce545">
            <text:p>-</text:p>
          </table:table-cell>
          <table:table-cell office:value-type="float" office:value="4" table:style-name="ce540">
            <text:p>4</text:p>
          </table:table-cell>
          <table:table-cell office:value-type="string" table:style-name="ce540">
            <text:p>-</text:p>
          </table:table-cell>
          <table:table-cell office:value-type="string" table:style-name="ce545">
            <text:p>(4)</text:p>
          </table:table-cell>
          <table:table-cell office:value-type="string" table:style-name="ce545">
            <text:p>-</text:p>
          </table:table-cell>
          <table:table-cell office:value-type="string" table:style-name="ce568">
            <text:p><text:span text:style-name="T3">實習</text:span>144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2">
            <text:p>職場體驗實習(一)</text:p>
          </table:table-cell>
          <table:covered-table-cell/>
          <table:table-cell office:value-type="float" office:value="1" table:style-name="ce537">
            <text:p>1</text:p>
          </table:table-cell>
          <table:table-cell office:value-type="string" table:style-name="ce535">
            <text:p>-</text:p>
          </table:table-cell>
          <table:table-cell table:number-columns-repeated="2" table:style-name="ce358"/>
          <table:table-cell table:number-columns-repeated="2" table:style-name="ce34"/>
          <table:table-cell table:number-columns-repeated="2" table:style-name="ce358"/>
          <table:table-cell table:number-columns-repeated="2" table:style-name="ce34"/>
          <table:table-cell office:value-type="string" table:style-name="ce549">
            <text:p>(1)</text:p>
          </table:table-cell>
          <table:table-cell office:value-type="string" table:style-name="ce549">
            <text:p>-</text:p>
          </table:table-cell>
          <table:table-cell office:value-type="string" table:style-name="ce546">
            <text:p>(1)</text:p>
          </table:table-cell>
          <table:table-cell office:value-type="string" table:style-name="ce546">
            <text:p>-</text:p>
          </table:table-cell>
          <table:table-cell office:value-type="float" office:value="1" table:style-name="ce543">
            <text:p>1</text:p>
          </table:table-cell>
          <table:table-cell office:value-type="string" table:style-name="ce543">
            <text:p>-</text:p>
          </table:table-cell>
          <table:table-cell office:value-type="string" table:style-name="ce546">
            <text:p>(1)</text:p>
          </table:table-cell>
          <table:table-cell office:value-type="string" table:style-name="ce546">
            <text:p>-</text:p>
          </table:table-cell>
          <table:table-cell office:value-type="string" table:style-name="ce569">
            <text:p><text:span text:style-name="T3">實習</text:span>36<text:span text:style-name="T3">小時</text:span>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number-columns-spanned="2" table:number-rows-spanned="1" table:style-name="ce1203">
            <text:p>職場體驗實習(二)</text:p>
          </table:table-cell>
          <table:covered-table-cell/>
          <table:table-cell office:value-type="float" office:value="2" table:style-name="ce538">
            <text:p>2</text:p>
          </table:table-cell>
          <table:table-cell office:value-type="string" table:style-name="ce535">
            <text:p>-</text:p>
          </table:table-cell>
          <table:table-cell table:number-columns-repeated="2" table:style-name="ce510"/>
          <table:table-cell table:number-columns-repeated="2" table:style-name="ce397"/>
          <table:table-cell table:number-columns-repeated="2" table:style-name="ce510"/>
          <table:table-cell table:number-columns-repeated="2" table:style-name="ce397"/>
          <table:table-cell office:value-type="string" table:style-name="ce550">
            <text:p>(2)</text:p>
          </table:table-cell>
          <table:table-cell office:value-type="string" table:style-name="ce550">
            <text:p>-</text:p>
          </table:table-cell>
          <table:table-cell office:value-type="string" table:style-name="ce547">
            <text:p>(2)</text:p>
          </table:table-cell>
          <table:table-cell office:value-type="string" table:style-name="ce547">
            <text:p>-</text:p>
          </table:table-cell>
          <table:table-cell office:value-type="float" office:value="2" table:style-name="ce544">
            <text:p>2</text:p>
          </table:table-cell>
          <table:table-cell office:value-type="string" table:style-name="ce544">
            <text:p>-</text:p>
          </table:table-cell>
          <table:table-cell office:value-type="string" table:style-name="ce547">
            <text:p>(2)</text:p>
          </table:table-cell>
          <table:table-cell office:value-type="string" table:style-name="ce547">
            <text:p>-</text:p>
          </table:table-cell>
          <table:table-cell office:value-type="string" table:style-name="ce570">
            <text:p><text:span text:style-name="T3">實習</text:span>72<text:span text:style-name="T3">小時</text:span></text:p>
          </table:table-cell>
          <table:table-cell table:number-columns-repeated="16362"/>
        </table:table-row>
        <table:table-row table:style-name="ro14">
          <table:table-cell office:value-type="string" table:number-columns-spanned="22" table:number-rows-spanned="1" table:style-name="ce1171">
            <text:p><text:span text:style-name="T3">※畢業學分數</text:span>131<text:span text:style-name="T3">學分</text:span>=<text:span text:style-name="T3">校共同必修</text:span>52<text:span text:style-name="T3">學分</text:span>+<text:span text:style-name="T3">院共同必修</text:span>3<text:span text:style-name="T3">學分</text:span>+<text:span text:style-name="T3">系訂必修</text:span>34<text:span text:style-name="T3">學分</text:span>+<text:span text:style-name="T3">系訂必選修至少</text:span>22<text:span text:style-name="T3">學分（包含必選修第二外語</text:span>4<text:span text:style-name="T3">學分）</text:span><text:s/>+<text:s/><text:span text:style-name="T3">系訂選修至少</text:span>11<text:span text:style-name="T3">學分</text:span>+<text:span text:style-name="T3">一般選修</text:span>9<text:span text:style-name="T3">學分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199">
            <text:p><text:span text:style-name="T3">※第二外語係指本校所開設之非英文之語言課程，唯修讀第二外語時，</text:span>4<text:span text:style-name="T3">學分為同一語言。</text:span><text:s/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199">
            <text:p><text:span text:style-name="T3">※修畢逐步口譯、翻譯概論及口譯理論與實務等三門必修課程方能選修實習課程，畢業前必須選修至少一門實習課程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178">
            <text:p>1<text:span text:style-name="T3">、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178">
            <text:p>2<text:span text:style-name="T3">、通識學群開課科目以當年度通識教育中心開出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178">
            <text:p>3<text:span text:style-name="T3">、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178">
            <text:p>4<text:span text:style-name="T3">、主修系開設給本系學生選修之選修課程即為系訂選修（如有例外情形將另行說明）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1198">
            <text:p>5<text:span text:style-name="T3">、科目學分表如有變動，以最新公告為準。</text:span><text:s/></text:p>
          </table:table-cell>
          <table:covered-table-cell table:number-columns-repeated="21"/>
          <table:table-cell table:number-columns-repeated="16362"/>
        </table:table-row>
        <table:table-row table:number-rows-repeated="1048490" table:style-name="ro10">
          <table:table-cell table:number-columns-repeated="16384"/>
        </table:table-row>
      </table:table>
      <table:table table:name="國事系" table:style-name="ta3">
        <table:table-column table:style-name="co7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29"/>
        <table:table-column table:style-name="co12" table:number-columns-repeated="5" table:default-cell-style-name="ce29"/>
        <table:table-column table:style-name="co13" table:default-cell-style-name="ce29"/>
        <table:table-column table:style-name="co12" table:default-cell-style-name="ce29"/>
        <table:table-column table:style-name="co13" table:default-cell-style-name="ce29"/>
        <table:table-column table:style-name="co12" table:default-cell-style-name="ce29"/>
        <table:table-column table:style-name="co14" table:number-columns-repeated="8" table:default-cell-style-name="ce29"/>
        <table:table-column table:style-name="co15" table:default-cell-style-name="ce69"/>
        <table:table-column table:style-name="co6" table:number-columns-repeated="16362" table:default-cell-style-name="ce23"/>
        <table:table-row table:style-name="ro16">
          <table:table-cell office:value-type="string" table:number-columns-spanned="22" table:number-rows-spanned="1" table:style-name="ce767">
            <text:p>日四技國際事務系科目學分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1"/>
          <table:table-cell table:number-columns-repeated="16362" table:style-name="ce583"/>
        </table:table-row>
        <table:table-row table:style-name="ro3">
          <table:table-cell office:value-type="string" table:number-columns-spanned="1" table:number-rows-spanned="5" table:style-name="ce1153">
            <text:p><text:span text:style-name="T3">科目類別</text:span></text:p>
          </table:table-cell>
          <table:table-cell office:value-type="string" table:number-columns-spanned="2" table:number-rows-spanned="5" table:style-name="ce1167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769">
            <text:p>授課時數</text:p>
          </table:table-cell>
          <table:covered-table-cell table:number-columns-repeated="17"/>
          <table:table-cell office:value-type="string" table:number-columns-spanned="1" table:number-rows-spanned="5" table:style-name="ce1154">
            <text:p><text:span text:style-name="T3">備註</text:span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number-columns-spanned="1" table:number-rows-spanned="19" table:style-name="ce1182">
            <text:p><text:span text:style-name="T3">校共同必修科目</text:span></text:p>
          </table:table-cell>
          <table:table-cell office:value-type="string" table:number-columns-spanned="2" table:number-rows-spanned="1" table:style-name="ce1174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24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75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75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433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3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433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3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3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433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F21,H21,J21,L21,N21,P21,R21,T21)" table:style-name="ce11">
            <text:p>0</text:p>
          </table:table-cell>
          <table:table-cell office:value-type="float" office:value="8" table:formula="msoxl:=SUM(G21,I21,K21,M21,O21,Q21,S21,U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二年級為體育興趣選項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90">
            <text:p>現代文學(一)</text:p>
          </table:table-cell>
          <table:covered-table-cell/>
          <table:table-cell office:value-type="float" office:value="2" table:formula="msoxl:=SUM(F22,H22,J22,L22,N22,P22,R22,T22)" table:style-name="ce11">
            <text:p>2</text:p>
          </table:table-cell>
          <table:table-cell office:value-type="float" office:value="2" table:formula="msoxl:=SUM(G22,I22,K22,M22,O22,Q22,S22,U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90">
            <text:p>現代文學(二)</text:p>
          </table:table-cell>
          <table:covered-table-cell/>
          <table:table-cell office:value-type="float" office:value="2" table:formula="msoxl:=SUM(F23,H23,J23,L23,N23,P23,R23,T23)" table:style-name="ce11">
            <text:p>2</text:p>
          </table:table-cell>
          <table:table-cell office:value-type="float" office:value="2" table:formula="msoxl:=SUM(G23,I23,K23,M23,O23,Q23,S23,U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F24,H24,J24,L24,N24,P24,R24,T24)" table:style-name="ce11">
            <text:p>4</text:p>
          </table:table-cell>
          <table:table-cell office:value-type="float" office:value="4" table:formula="msoxl:=SUM(G24,I24,K24,M24,O24,Q24,S24,U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2"/>
        </table:table-row>
        <table:table-row table:style-name="ro18"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二年級上下學期對開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D8:D25)" table:style-name="ce5">
            <text:p>52</text:p>
          </table:table-cell>
          <table:table-cell office:value-type="float" office:value="60" table:formula="msoxl:=SUM(E8:E25)" table:style-name="ce6">
            <text:p>60</text:p>
          </table:table-cell>
          <table:table-cell office:value-type="float" office:value="13" table:formula="msoxl:=SUM(F8:F25)" table:style-name="ce7">
            <text:p>13</text:p>
          </table:table-cell>
          <table:table-cell office:value-type="float" office:value="15" table:formula="msoxl:=SUM(G8:G25)" table:style-name="ce7">
            <text:p>15</text:p>
          </table:table-cell>
          <table:table-cell office:value-type="float" office:value="13" table:formula="msoxl:=SUM(H8:H25)" table:style-name="ce8">
            <text:p>13</text:p>
          </table:table-cell>
          <table:table-cell office:value-type="float" office:value="15" table:formula="msoxl:=SUM(I8:I25)" table:style-name="ce8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formula="msoxl:=SUM(L8:L25)" table:style-name="ce8">
            <text:p>8</text:p>
          </table:table-cell>
          <table:table-cell office:value-type="float" office:value="10" table:formula="msoxl:=SUM(M8:M25)" table:style-name="ce8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P8:P25)" table:style-name="ce8">
            <text:p>4</text:p>
          </table:table-cell>
          <table:table-cell office:value-type="float" office:value="4" table:formula="msoxl:=SUM(Q8:Q25)" table:style-name="ce8">
            <text:p>4</text:p>
          </table:table-cell>
          <table:table-cell table:number-columns-repeated="2" table:style-name="ce7"/>
          <table:table-cell table:style-name="ce8"/>
          <table:table-cell table:style-name="ce16"/>
          <table:table-cell table:style-name="ce27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157">
            <text:p>必修科目</text:p>
            <text:p>院共同</text:p>
          </table:table-cell>
          <table:table-cell office:value-type="string" table:number-columns-spanned="2" table:number-rows-spanned="1" table:style-name="ce1213">
            <text:p>跨文化溝通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3"/>
          <table:table-cell office:value-type="string" table:style-name="ce188">
            <text:p>英語暨國際學院，全英文授課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1191">
            <text:p>合計</text:p>
          </table:table-cell>
          <table:covered-table-cell/>
          <table:table-cell office:value-type="float" office:value="3" table:formula="msoxl:=SUM(D27:D27)" table:style-name="ce5">
            <text:p>3</text:p>
          </table:table-cell>
          <table:table-cell office:value-type="float" office:value="3" table:formula="msoxl:=SUM(E27:E27)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51"/>
          <table:table-cell table:number-columns-repeated="16362"/>
        </table:table-row>
        <table:table-row table:style-name="ro3">
          <table:table-cell office:value-type="string" table:number-columns-spanned="1" table:number-rows-spanned="14" table:style-name="ce1162">
            <text:p><text:span text:style-name="T3">系訂必修科目</text:span></text:p>
          </table:table-cell>
          <table:table-cell office:value-type="string" table:number-columns-spanned="2" table:number-rows-spanned="1" table:style-name="ce1210">
            <text:p>國際文化研究導論</text:p>
          </table:table-cell>
          <table:covered-table-cell/>
          <table:table-cell office:value-type="float" office:value="3" table:style-name="ce189">
            <text:p>3</text:p>
          </table:table-cell>
          <table:table-cell office:value-type="float" office:value="3" table:style-name="ce190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style-name="ce160"/>
          <table:table-cell table:style-name="ce161"/>
          <table:table-cell office:value-type="string" table:style-name="ce191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政治學</text:p>
          </table:table-cell>
          <table:covered-table-cell/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office:value-type="string" table:style-name="ce194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14">
            <text:p>經濟學</text:p>
          </table:table-cell>
          <table:covered-table-cell/>
          <table:table-cell office:value-type="float" office:value="3" table:style-name="ce554">
            <text:p>3</text:p>
          </table:table-cell>
          <table:table-cell office:value-type="float" office:value="3" table:style-name="ce555">
            <text:p>3</text:p>
          </table:table-cell>
          <table:table-cell office:value-type="float" office:value="3" table:style-name="ce515">
            <text:p>3</text:p>
          </table:table-cell>
          <table:table-cell office:value-type="float" office:value="3" table:style-name="ce515">
            <text:p>3</text:p>
          </table:table-cell>
          <table:table-cell table:number-columns-repeated="2" table:style-name="ce514"/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table:style-name="ce514"/>
          <table:table-cell table:style-name="ce556"/>
          <table:table-cell office:value-type="string" table:style-name="ce557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事務英文閱讀</text:p>
          </table:table-cell>
          <table:covered-table-cell/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事務英文寫作</text:p>
          </table:table-cell>
          <table:covered-table-cell/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會議英文與國際禮儀</text:p>
          </table:table-cell>
          <table:covered-table-cell/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研究方法論概論　　</text:p>
          </table:table-cell>
          <table:covered-table-cell/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36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畢業專題論文（一）</text:p>
          </table:table-cell>
          <table:covered-table-cell/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string" table:style-name="ce165">
            <text:p>1</text:p>
          </table:table-cell>
          <table:table-cell office:value-type="string" table:style-name="ce165">
            <text:p>1</text:p>
          </table:table-cell>
          <table:table-cell table:number-columns-repeated="2" table:style-name="ce164"/>
          <table:table-cell table:style-name="ce165"/>
          <table:table-cell table:style-name="ce166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研究方法與寫作技巧（一）</text:p>
          </table:table-cell>
          <table:covered-table-cell/>
          <table:table-cell office:value-type="float" office:value="2" table:style-name="ce192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string" table:style-name="ce165">
            <text:p>2</text:p>
          </table:table-cell>
          <table:table-cell office:value-type="string" table:style-name="ce165">
            <text:p>2</text:p>
          </table:table-cell>
          <table:table-cell table:number-columns-repeated="2" table:style-name="ce164"/>
          <table:table-cell table:style-name="ce165"/>
          <table:table-cell table:style-name="ce166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畢業專題論文（二）</text:p>
          </table:table-cell>
          <table:covered-table-cell/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string" table:style-name="ce164">
            <text:p>1</text:p>
          </table:table-cell>
          <table:table-cell office:value-type="string" table:style-name="ce164">
            <text:p>1</text:p>
          </table:table-cell>
          <table:table-cell table:style-name="ce165"/>
          <table:table-cell table:style-name="ce166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研究方法與寫作技巧（二）</text:p>
          </table:table-cell>
          <table:covered-table-cell/>
          <table:table-cell office:value-type="float" office:value="2" table:style-name="ce192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string" table:style-name="ce164">
            <text:p>2</text:p>
          </table:table-cell>
          <table:table-cell office:value-type="string" table:style-name="ce164">
            <text:p>2</text:p>
          </table:table-cell>
          <table:table-cell table:style-name="ce165"/>
          <table:table-cell table:style-name="ce166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談判與溝通</text:p>
          </table:table-cell>
          <table:covered-table-cell/>
          <table:table-cell office:value-type="float" office:value="3" table:style-name="ce192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7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涉外實務專題</text:p>
          </table:table-cell>
          <table:covered-table-cell/>
          <table:table-cell office:value-type="float" office:value="3" table:style-name="ce196">
            <text:p>3</text:p>
          </table:table-cell>
          <table:table-cell office:value-type="float" office:value="3" table:style-name="ce19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6">
            <text:p>3</text:p>
          </table:table-cell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1212">
            <text:p>合計</text:p>
          </table:table-cell>
          <table:covered-table-cell/>
          <table:table-cell office:value-type="float" office:value="33" table:formula="msoxl:=SUM(D29:D41)" table:style-name="ce197">
            <text:p>33</text:p>
          </table:table-cell>
          <table:table-cell office:value-type="float" office:value="33" table:formula="msoxl:=SUM(E29:E41)" table:style-name="ce198">
            <text:p>33</text:p>
          </table:table-cell>
          <table:table-cell office:value-type="float" office:value="12" table:formula="msoxl:=SUM(F29:F41)" table:style-name="ce199">
            <text:p>12</text:p>
          </table:table-cell>
          <table:table-cell office:value-type="float" office:value="12" table:formula="msoxl:=SUM(G29:G41)" table:style-name="ce199">
            <text:p>12</text:p>
          </table:table-cell>
          <table:table-cell office:value-type="float" office:value="3" table:formula="msoxl:=SUM(H29:H41)" table:style-name="ce200">
            <text:p>3</text:p>
          </table:table-cell>
          <table:table-cell office:value-type="float" office:value="3" table:formula="msoxl:=SUM(I29:I41)" table:style-name="ce200">
            <text:p>3</text:p>
          </table:table-cell>
          <table:table-cell office:value-type="float" office:value="0" table:formula="msoxl:=SUM(J29:J41)" table:style-name="ce199">
            <text:p>0</text:p>
          </table:table-cell>
          <table:table-cell office:value-type="float" office:value="0" table:formula="msoxl:=SUM(K29:K41)" table:style-name="ce199">
            <text:p>0</text:p>
          </table:table-cell>
          <table:table-cell office:value-type="float" office:value="0" table:formula="msoxl:=SUM(L29:L41)" table:style-name="ce200">
            <text:p>0</text:p>
          </table:table-cell>
          <table:table-cell office:value-type="float" office:value="0" table:formula="msoxl:=SUM(M29:M41)" table:style-name="ce200">
            <text:p>0</text:p>
          </table:table-cell>
          <table:table-cell office:value-type="float" office:value="6" table:formula="msoxl:=SUM(N29:N41)" table:style-name="ce199">
            <text:p>6</text:p>
          </table:table-cell>
          <table:table-cell office:value-type="float" office:value="6" table:formula="msoxl:=SUM(O29:O41)" table:style-name="ce199">
            <text:p>6</text:p>
          </table:table-cell>
          <table:table-cell office:value-type="string" table:style-name="ce200">
            <text:p>3</text:p>
          </table:table-cell>
          <table:table-cell office:value-type="string" table:style-name="ce200">
            <text:p>3</text:p>
          </table:table-cell>
          <table:table-cell office:value-type="string" table:style-name="ce199">
            <text:p>3</text:p>
          </table:table-cell>
          <table:table-cell office:value-type="string" table:style-name="ce199">
            <text:p>3</text:p>
          </table:table-cell>
          <table:table-cell office:value-type="float" office:value="6" table:formula="msoxl:=SUM(T29:T41)" table:style-name="ce200">
            <text:p>6</text:p>
          </table:table-cell>
          <table:table-cell office:value-type="float" office:value="6" table:formula="msoxl:=SUM(U29:U41)" table:style-name="ce200">
            <text:p>6</text:p>
          </table:table-cell>
          <table:table-cell table:style-name="ce201"/>
          <table:table-cell table:number-columns-repeated="16362"/>
        </table:table-row>
        <table:table-row table:style-name="ro3">
          <table:table-cell office:value-type="string" table:number-columns-spanned="1" table:number-rows-spanned="25" table:style-name="ce1215">
            <text:p>系訂專業選修</text:p>
          </table:table-cell>
          <table:table-cell office:value-type="string" table:number-columns-spanned="2" table:number-rows-spanned="1" table:style-name="ce1210">
            <text:p>當代社會發展問題</text:p>
          </table:table-cell>
          <table:covered-table-cell/>
          <table:table-cell office:value-type="float" office:value="3" table:style-name="ce183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85"/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2" table:style-name="ce203"/>
          <table:table-cell table:number-columns-repeated="2" table:style-name="ce202"/>
          <table:table-cell table:number-columns-repeated="2" table:style-name="ce203"/>
          <table:table-cell table:number-columns-repeated="2" table:style-name="ce202"/>
          <table:table-cell table:number-columns-repeated="2" table:style-name="ce395"/>
          <table:table-cell table:number-columns-repeated="2" table:style-name="ce202"/>
          <table:table-cell office:value-type="string" table:style-name="ce194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11">
            <text:p>比較政治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11">
            <text:p>經濟政策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文化政治與社會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7"/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11">
            <text:p>國際關係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207"/>
          <table:table-cell table:number-columns-repeated="2" table:style-name="ce396"/>
          <table:table-cell table:number-columns-repeated="2" table:style-name="ce207"/>
          <table:table-cell table:number-columns-repeated="2" table:style-name="ce396"/>
          <table:table-cell table:number-columns-repeated="2" table:style-name="ce207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組織理論與行為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7"/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企業管理概論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4">
            <text:p>中國與國際經濟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5"/>
          <table:table-cell table:number-columns-repeated="2" table:style-name="ce396"/>
          <table:table-cell table:number-columns-repeated="2" table:style-name="ce207"/>
          <table:table-cell table:number-columns-repeated="2" table:style-name="ce20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經濟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全球區域經濟整合專題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7"/>
          <table:table-cell office:value-type="string" table:style-name="ce206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當代文化理論與思潮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文化經濟概論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396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396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11">
            <text:p>公共政策與分析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204"/>
          <table:table-cell table:number-columns-repeated="2" table:style-name="ce205"/>
          <table:table-cell table:number-columns-repeated="2" table:style-name="ce20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非政府組織與志工管理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396"/>
          <table:table-cell table:number-columns-repeated="2" table:style-name="ce207"/>
          <table:table-cell table:number-columns-repeated="2" table:style-name="ce20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4">
            <text:p>世界文化地理與文化觀光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table:number-columns-repeated="2" table:style-name="ce20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7"/>
          <table:table-cell table:number-columns-repeated="2" table:style-name="ce20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政治經濟學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396"/>
          <table:table-cell table:number-columns-repeated="2" table:style-name="ce20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165"/>
          <table:table-cell table:number-columns-repeated="2" table:style-name="ce396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11">
            <text:p>近代外交史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396"/>
          <table:table-cell table:number-columns-repeated="2" table:style-name="ce207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4">
            <text:p>國際投資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table:number-columns-repeated="2" table:style-name="ce20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205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全球化與經濟發展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table:number-columns-repeated="2" table:style-name="ce205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文化政策與行政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204"/>
          <table:table-cell table:number-columns-repeated="2" table:style-name="ce207"/>
          <table:table-cell table:number-columns-repeated="2" table:style-name="ce396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20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文化科技與全球化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207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法概論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4">
            <text:p>全球產業分析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個案訪談與質化分析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style-name="ce195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1206">
            <text:p>調查設計與應用統計</text:p>
          </table:table-cell>
          <table:covered-table-cell/>
          <table:table-cell office:value-type="float" office:value="3" table:style-name="ce197">
            <text:p>3</text:p>
          </table:table-cell>
          <table:table-cell office:value-type="float" office:value="3" table:style-name="ce178">
            <text:p>3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office:value-type="float" office:value="3" table:style-name="ce180">
            <text:p>3</text:p>
          </table:table-cell>
          <table:table-cell office:value-type="string" table:style-name="ce180">
            <text:p>3</text:p>
          </table:table-cell>
          <table:table-cell table:number-columns-repeated="2" table:style-name="ce179"/>
          <table:table-cell table:number-columns-repeated="2" table:style-name="ce180"/>
          <table:table-cell table:style-name="ce209"/>
          <table:table-cell table:number-columns-repeated="16362"/>
        </table:table-row>
        <table:table-row table:style-name="ro19">
          <table:table-cell office:value-type="string" table:number-columns-spanned="1" table:number-rows-spanned="9" table:style-name="ce1215">
            <text:p>一般選修</text:p>
          </table:table-cell>
          <table:table-cell office:value-type="string" table:number-columns-spanned="2" table:number-rows-spanned="1" table:style-name="ce1210">
            <text:p>世界藝術與流行文化賞析</text:p>
          </table:table-cell>
          <table:covered-table-cell/>
          <table:table-cell office:value-type="float" office:value="3" table:style-name="ce210">
            <text:p>3</text:p>
          </table:table-cell>
          <table:table-cell office:value-type="float" office:value="3" table:style-name="ce211">
            <text:p>3</text:p>
          </table:table-cell>
          <table:table-cell table:number-columns-repeated="2" table:style-name="ce212"/>
          <table:table-cell table:number-columns-repeated="2" table:style-name="ce213"/>
          <table:table-cell office:value-type="float" office:value="3" table:style-name="ce212">
            <text:p>3</text:p>
          </table:table-cell>
          <table:table-cell office:value-type="float" office:value="3" table:style-name="ce212">
            <text:p>3</text:p>
          </table:table-cell>
          <table:table-cell table:number-columns-repeated="2" table:style-name="ce213"/>
          <table:table-cell table:number-columns-repeated="2" table:style-name="ce212"/>
          <table:table-cell table:number-columns-repeated="2" table:style-name="ce213"/>
          <table:table-cell table:number-columns-repeated="2" table:style-name="ce214"/>
          <table:table-cell table:number-columns-repeated="2" table:style-name="ce213"/>
          <table:table-cell table:style-name="ce21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台灣政經發展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貿易實務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216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國際城市文化導覽實務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11">
            <text:p>美國政府與政治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205">
            <text:p>3</text:p>
          </table:table-cell>
          <table:table-cell office:value-type="float" office:value="3" table:style-name="ce205">
            <text:p>3</text:p>
          </table:table-cell>
          <table:table-cell table:number-columns-repeated="2" table:style-name="ce396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4">
            <text:p>國際節慶文化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4">
            <text:p>創意與創業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396"/>
          <table:table-cell table:number-columns-repeated="2" table:style-name="ce165"/>
          <table:table-cell table:style-name="ce195"/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5">
            <text:p>歐洲聯盟導論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string" table:style-name="ce195">
            <text:p>全英文授課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1206">
            <text:p>國際行銷管理</text:p>
          </table:table-cell>
          <table:covered-table-cell/>
          <table:table-cell office:value-type="float" office:value="3" table:style-name="ce175">
            <text:p>3</text:p>
          </table:table-cell>
          <table:table-cell office:value-type="float" office:value="3" table:style-name="ce176">
            <text:p>3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553"/>
          <table:table-cell table:number-columns-repeated="2" table:style-name="ce173"/>
          <table:table-cell office:value-type="float" office:value="3" table:style-name="ce174">
            <text:p>3</text:p>
          </table:table-cell>
          <table:table-cell office:value-type="float" office:value="3" table:style-name="ce174">
            <text:p>3</text:p>
          </table:table-cell>
          <table:table-cell table:number-columns-repeated="2" table:style-name="ce173"/>
          <table:table-cell table:number-columns-repeated="2" table:style-name="ce174"/>
          <table:table-cell office:value-type="string" table:style-name="ce206">
            <text:p>全英文授課</text:p>
          </table:table-cell>
          <table:table-cell table:number-columns-repeated="16362"/>
        </table:table-row>
        <table:table-row table:style-name="ro17">
          <table:table-cell office:value-type="string" table:number-columns-spanned="1" table:number-rows-spanned="5" table:style-name="ce1215">
            <text:p>實習課程</text:p>
          </table:table-cell>
          <table:table-cell office:value-type="string" table:number-columns-spanned="2" table:number-rows-spanned="1" table:style-name="ce1207">
            <text:p><text:span text:style-name="T25">暑期實習</text:span><text:span text:style-name="T4">(</text:span><text:span text:style-name="T25">二</text:span><text:span text:style-name="T4">)</text:span></text:p>
          </table:table-cell>
          <table:covered-table-cell/>
          <table:table-cell office:value-type="float" office:value="4" table:style-name="ce521">
            <text:p>4</text:p>
          </table:table-cell>
          <table:table-cell office:value-type="string" table:style-name="ce520">
            <text:p>-</text:p>
          </table:table-cell>
          <table:table-cell table:number-columns-repeated="2" table:style-name="ce519"/>
          <table:table-cell table:number-columns-repeated="2" table:style-name="ce518"/>
          <table:table-cell table:number-columns-repeated="2" table:style-name="ce519"/>
          <table:table-cell table:number-columns-repeated="2" table:style-name="ce518"/>
          <table:table-cell office:value-type="float" office:value="4" table:style-name="ce519">
            <text:p>4</text:p>
          </table:table-cell>
          <table:table-cell office:value-type="string" table:style-name="ce519">
            <text:p>-</text:p>
          </table:table-cell>
          <table:table-cell table:number-columns-repeated="2" table:style-name="ce518"/>
          <table:table-cell table:number-columns-repeated="2" table:style-name="ce519"/>
          <table:table-cell table:number-columns-repeated="2" table:style-name="ce518"/>
          <table:table-cell office:value-type="string" table:style-name="ce517">
            <text:p><text:span text:style-name="T25">實習</text:span><text:span text:style-name="T4">320</text:span><text:span text:style-name="T25">小時</text:span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8">
            <text:p><text:span text:style-name="T25">境外實習</text:span><text:span text:style-name="T4">(</text:span><text:span text:style-name="T25">二</text:span><text:span text:style-name="T4">)</text:span></text:p>
          </table:table-cell>
          <table:covered-table-cell/>
          <table:table-cell office:value-type="float" office:value="2" table:style-name="ce554">
            <text:p>2</text:p>
          </table:table-cell>
          <table:table-cell office:value-type="string" table:style-name="ce516">
            <text:p>-</text:p>
          </table:table-cell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table:number-columns-repeated="2" table:style-name="ce514"/>
          <table:table-cell office:value-type="float" office:value="2" table:style-name="ce515">
            <text:p>2</text:p>
          </table:table-cell>
          <table:table-cell office:value-type="string" table:style-name="ce515">
            <text:p>-</text:p>
          </table:table-cell>
          <table:table-cell table:number-columns-repeated="2" table:style-name="ce514"/>
          <table:table-cell table:number-columns-repeated="2" table:style-name="ce515"/>
          <table:table-cell table:number-columns-repeated="2" table:style-name="ce514"/>
          <table:table-cell office:value-type="string" table:style-name="ce513">
            <text:p><text:span text:style-name="T25">實習</text:span><text:span text:style-name="T4">72</text:span><text:span text:style-name="T25">小時</text:span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9">
            <text:p><text:span text:style-name="T25">境外實習</text:span><text:span text:style-name="T4">(</text:span><text:span text:style-name="T25">四</text:span><text:span text:style-name="T4">)</text:span></text:p>
          </table:table-cell>
          <table:covered-table-cell/>
          <table:table-cell office:value-type="float" office:value="4" table:style-name="ce455">
            <text:p>4</text:p>
          </table:table-cell>
          <table:table-cell office:value-type="string" table:style-name="ce460">
            <text:p>-</text:p>
          </table:table-cell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office:value-type="float" office:value="4" table:style-name="ce457">
            <text:p>4</text:p>
          </table:table-cell>
          <table:table-cell office:value-type="string" table:style-name="ce457">
            <text:p>-</text:p>
          </table:table-cell>
          <table:table-cell table:number-columns-repeated="2" table:style-name="ce458"/>
          <table:table-cell table:style-name="ce457"/>
          <table:table-cell table:style-name="ce489"/>
          <table:table-cell table:number-columns-repeated="2" table:style-name="ce445"/>
          <table:table-cell office:value-type="string" table:style-name="ce558">
            <text:p><text:span text:style-name="T25">實習</text:span><text:span text:style-name="T4">144</text:span><text:span text:style-name="T25">小時</text:span>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number-columns-spanned="2" table:number-rows-spanned="1" table:style-name="ce1208">
            <text:p><text:span text:style-name="T25">學期校外實習</text:span><text:span text:style-name="T4">(</text:span><text:span text:style-name="T25">一</text:span><text:span text:style-name="T4">)</text:span></text:p>
          </table:table-cell>
          <table:covered-table-cell/>
          <table:table-cell office:value-type="float" office:value="15" table:style-name="ce462">
            <text:p>15</text:p>
          </table:table-cell>
          <table:table-cell office:value-type="string" table:style-name="ce516">
            <text:p>-</text:p>
          </table:table-cell>
          <table:table-cell table:number-columns-repeated="2" table:style-name="ce515"/>
          <table:table-cell table:number-columns-repeated="2" table:style-name="ce514"/>
          <table:table-cell table:number-columns-repeated="2" table:style-name="ce515"/>
          <table:table-cell table:number-columns-repeated="2" table:style-name="ce514"/>
          <table:table-cell office:value-type="float" office:value="15" table:style-name="ce515">
            <text:p>15</text:p>
          </table:table-cell>
          <table:table-cell office:value-type="string" table:style-name="ce515">
            <text:p>-</text:p>
          </table:table-cell>
          <table:table-cell table:number-columns-repeated="2" table:style-name="ce514"/>
          <table:table-cell table:number-columns-repeated="2" table:style-name="ce515"/>
          <table:table-cell table:number-columns-repeated="2" table:style-name="ce514"/>
          <table:table-cell office:value-type="string" table:style-name="ce513">
            <text:p><text:span text:style-name="T25">實習</text:span><text:span text:style-name="T4">4.5</text:span><text:span text:style-name="T25">個月</text:span>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number-columns-spanned="2" table:number-rows-spanned="1" table:style-name="ce1216">
            <text:p><text:span text:style-name="T25">學期境外實習</text:span><text:span text:style-name="T4">(</text:span><text:span text:style-name="T25">一</text:span><text:span text:style-name="T4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table:number-columns-repeated="2" table:style-name="ce458"/>
          <table:table-cell table:style-name="ce457"/>
          <table:table-cell table:style-name="ce489"/>
          <table:table-cell table:number-columns-repeated="2" table:style-name="ce445"/>
          <table:table-cell office:value-type="string" table:style-name="ce552">
            <text:p><text:span text:style-name="T25">實習</text:span><text:span text:style-name="T4">4.5</text:span><text:span text:style-name="T25">個月</text:span></text:p>
          </table:table-cell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217">
            <text:p><text:span text:style-name="T16">※畢業總學分為</text:span>132<text:span text:style-name="T16">學分：校共同必修</text:span>52<text:span text:style-name="T16">學分</text:span>+<text:span text:style-name="T16">院共同必修</text:span>3<text:span text:style-name="T16">學分</text:span>+<text:span text:style-name="T16">系訂必修</text:span>33<text:span text:style-name="T16">學分</text:span>+<text:span text:style-name="T16">系訂專業選修</text:span>34<text:span text:style-name="T16">學分</text:span>+<text:span text:style-name="T16">一般選修</text:span>10<text:span text:style-name="T16">學分。</text:span></text:p>
          </table:table-cell>
          <table:covered-table-cell table:number-columns-repeated="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750">
            <text:p><text:span text:style-name="T20">◎系定必修</text:span>33<text:span text:style-name="T20">學分之修課規定如下：</text:span></text:p>
          </table:table-cell>
          <table:covered-table-cell table:number-columns-repeated="21"/>
          <table:table-cell table:number-columns-repeated="16362" table:style-name="ce399"/>
        </table:table-row>
        <table:table-row table:style-name="ro15">
          <table:table-cell office:value-type="string" table:number-columns-spanned="22" table:number-rows-spanned="1" table:style-name="ce748">
            <text:p>(1)<text:s/><text:span text:style-name="T5">修讀「研究方法論概論」前，必須修讀並通過「國際事務英文閱讀」與「國際事務英文寫作」等</text:span>2<text:span text:style-name="T5">門課程。</text:span></text:p>
          </table:table-cell>
          <table:covered-table-cell table:number-columns-repeated="21"/>
          <table:table-cell table:number-columns-repeated="16362" table:style-name="ce399"/>
        </table:table-row>
        <table:table-row table:style-name="ro21">
          <table:table-cell office:value-type="string" table:number-columns-spanned="22" table:number-rows-spanned="1" table:style-name="ce748">
            <text:p>(2)<text:s/><text:span text:style-name="T5">修讀「畢業專題論文（一）」與「研究方法與寫作技巧（一）」前，必須修讀並通過「研究方法論概論」以及「會議英文國際禮儀」。</text:span></text:p>
          </table:table-cell>
          <table:covered-table-cell table:number-columns-repeated="21"/>
          <table:table-cell table:number-columns-repeated="16362" table:style-name="ce399"/>
        </table:table-row>
        <table:table-row table:style-name="ro9">
          <table:table-cell office:value-type="string" table:number-columns-spanned="22" table:number-rows-spanned="1" table:style-name="ce748">
            <text:p>(3)<text:s/><text:span text:style-name="T5">修讀「畢業專題論文（二）」與「研究方法與寫作技巧（二）」前，必須修讀並通過「畢業專題論文（一）」。</text:span></text:p>
          </table:table-cell>
          <table:covered-table-cell table:number-columns-repeated="21"/>
          <table:table-cell table:number-columns-repeated="16362" table:style-name="ce399"/>
        </table:table-row>
        <table:table-row table:style-name="ro12">
          <table:table-cell office:value-type="string" table:number-columns-spanned="22" table:number-rows-spanned="1" table:style-name="ce750">
            <text:p><text:span text:style-name="T20">◎系定專業選修科目</text:span>34<text:span text:style-name="T20">學分之修課規定如下：</text:span></text:p>
          </table:table-cell>
          <table:covered-table-cell table:number-columns-repeated="21"/>
          <table:table-cell table:number-columns-repeated="16362" table:style-name="ce400"/>
        </table:table-row>
        <table:table-row table:style-name="ro22">
          <table:table-cell office:value-type="string" table:number-columns-spanned="22" table:number-rows-spanned="1" table:style-name="ce748">
            <text:p>(1)<text:s/><text:span text:style-name="T5">學生必須修讀並通過（「當代社會發展問題」＋「文化政治與社會</text:span><text:s/><text:span text:style-name="T5">」）、（「比較政治」＋「國際關係」）或（「經濟政策」＋「企業管理概論」）等三組</text:span><text:s/>6<text:s/><text:span text:style-name="T5">門課中之二組</text:span><text:s/>4<text:s/><text:span text:style-name="T5">門課。</text:span></text:p>
          </table:table-cell>
          <table:covered-table-cell table:number-columns-repeated="21"/>
          <table:table-cell table:number-columns-repeated="16362" table:style-name="ce400"/>
        </table:table-row>
        <table:table-row table:style-name="ro23">
          <table:table-cell office:value-type="string" table:number-columns-spanned="22" table:number-rows-spanned="1" table:style-name="ce748">
            <text:p>(2)<text:s/><text:span text:style-name="T5">修讀並通過「個案訪談與質化分析」或「調查設計與應用統計」等</text:span>2<text:span text:style-name="T5">門課目之任</text:span>1<text:span text:style-name="T5">門。</text:span></text:p>
          </table:table-cell>
          <table:covered-table-cell table:number-columns-repeated="21"/>
          <table:table-cell table:number-columns-repeated="16362" table:style-name="ce400"/>
        </table:table-row>
        <table:table-row table:style-name="ro24">
          <table:table-cell office:value-type="string" table:number-columns-spanned="22" table:number-rows-spanned="1" table:style-name="ce750">
            <text:p><text:span text:style-name="T20">◎一般選修科目</text:span>10<text:span text:style-name="T20">學分之修課規定與其他注意事項：</text:span></text:p>
          </table:table-cell>
          <table:covered-table-cell table:number-columns-repeated="21"/>
          <table:table-cell table:number-columns-repeated="16362" table:style-name="ce400"/>
        </table:table-row>
        <table:table-row table:style-name="ro22">
          <table:table-cell office:value-type="string" table:number-columns-spanned="22" table:number-rows-spanned="1" table:style-name="ce752">
            <text:p>(1) <text:span text:style-name="T5">一般選修學分，除了必須符合上列所述各項規定外，原則上，可採計其他本系開設的各項專業選修、一般選修與實習課程或他系所開設與國際事務相關之科目學分（選修他系課程時，請先參照系上公告或洽系辦公室）。</text:span></text:p>
          </table:table-cell>
          <table:covered-table-cell table:number-columns-repeated="21"/>
          <table:table-cell table:number-columns-repeated="16362" table:style-name="ce400"/>
        </table:table-row>
        <table:table-row table:style-name="ro22">
          <table:table-cell office:value-type="string" table:number-columns-spanned="22" table:number-rows-spanned="1" table:style-name="ce752">
            <text:p>(2)<text:s/><text:span text:style-name="T5">學生英文能力如達到</text:span>CEFR (The Common European Framework of Reference for Languages) C2 level<text:span text:style-name="T5">，並有相關語檢證照者，得免選修「國際事務英文閱讀」與「國際事務英文寫作」，其所屬之</text:span>6<text:span text:style-name="T5">學分，得以其他相關國際事務之課程，抵免之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8">
          <table:table-cell office:value-type="string" table:number-columns-spanned="22" table:number-rows-spanned="1" table:style-name="ce748">
            <text:p>(3)<text:s/><text:span text:style-name="T5">畢業前須取得系上列出之證照至少</text:span>1<text:span text:style-name="T5">張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8">
          <table:table-cell office:value-type="string" table:number-columns-spanned="22" table:number-rows-spanned="1" table:style-name="ce748">
            <text:p>(4)<text:s/><text:span text:style-name="T5">畢業前必須選修至少一項實習課程。各項實習內容如下：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23">
          <table:table-cell office:value-type="string" table:number-columns-spanned="22" table:number-rows-spanned="1" table:style-name="ce748">
            <text:p><text:s text:c="3"/>(a)<text:span text:style-name="T5">「</text:span><text:span text:style-name="T33">暑期實習</text:span><text:span text:style-name="T32">(</text:span><text:span text:style-name="T33">二</text:span><text:span text:style-name="T32">)</text:span><text:span text:style-name="T5">」為</text:span>4<text:span text:style-name="T5">學分，實習</text:span>320<text:span text:style-name="T5">小時課程。本課程之</text:span>4<text:span text:style-name="T5">學分，可以認列為系專業選修學分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23">
          <table:table-cell office:value-type="string" table:number-columns-spanned="22" table:number-rows-spanned="1" table:style-name="ce748">
            <text:p><text:s text:c="3"/>(b)<text:span text:style-name="T5">「</text:span><text:span text:style-name="T33">境外實習</text:span><text:span text:style-name="T32">(</text:span><text:span text:style-name="T33">四</text:span><text:span text:style-name="T32">)</text:span><text:span text:style-name="T5">」為</text:span>4<text:span text:style-name="T5">學分，實習</text:span>144<text:span text:style-name="T5">小時課程。本課程之</text:span>4<text:span text:style-name="T5">學分，可以認列為系專業選修學分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23">
          <table:table-cell office:value-type="string" table:number-columns-spanned="22" table:number-rows-spanned="1" table:style-name="ce748">
            <text:p><text:s text:c="3"/>(c)<text:span text:style-name="T5">「</text:span><text:span text:style-name="T33">境外實習</text:span><text:span text:style-name="T32">(</text:span><text:span text:style-name="T33">二</text:span><text:span text:style-name="T32">)</text:span><text:span text:style-name="T5">」為</text:span>2<text:span text:style-name="T5">學分，實習時數</text:span>72<text:span text:style-name="T5">小時。本課程之</text:span>2<text:span text:style-name="T5">學分，可以認列為系一般選修學分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1">
          <table:table-cell office:value-type="string" table:number-columns-spanned="22" table:number-rows-spanned="1" table:style-name="ce756">
            <text:p><text:s text:c="3"/>(d)<text:span text:style-name="T33">「學期校外實習</text:span><text:span text:style-name="T32">(</text:span><text:span text:style-name="T33">一</text:span><text:span text:style-name="T32">)</text:span><text:span text:style-name="T33">」為</text:span><text:span text:style-name="T32">15</text:span><text:span text:style-name="T33">學分，實習時數</text:span><text:span text:style-name="T32">4.5</text:span><text:span text:style-name="T33">個月，參加本實習之學生，必須先行完成「畢業專題論文</text:span><text:span text:style-name="T32">(</text:span><text:span text:style-name="T33">二</text:span><text:span text:style-name="T32">)</text:span><text:span text:style-name="T33">」。選讀之</text:span><text:span text:style-name="T32">15</text:span><text:span text:style-name="T33">學分，除了不能用來免修重補修之學分外，可以免修國事系所開設之任何專業課程的</text:span><text:span text:style-name="T32">9</text:span><text:span text:style-name="T33">個學分，所餘學分列入一般選修學分計算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20">
          <table:table-cell office:value-type="string" table:number-columns-spanned="22" table:number-rows-spanned="1" table:style-name="ce747">
            <text:p><text:s text:c="3"/>(e)<text:span text:style-name="T33">「學期境外實習</text:span><text:span text:style-name="T32">(</text:span><text:span text:style-name="T33">一</text:span><text:span text:style-name="T32">)</text:span><text:span text:style-name="T33">」為</text:span><text:span text:style-name="T32">15</text:span><text:span text:style-name="T33">學分，實習時數</text:span><text:span text:style-name="T32">4.5</text:span><text:span text:style-name="T33">個月，參加本實習之學生，必須先行完成「畢業專題論文</text:span><text:span text:style-name="T32">(</text:span><text:span text:style-name="T33">二</text:span><text:span text:style-name="T32">)</text:span><text:span text:style-name="T33">」。選讀之</text:span><text:span text:style-name="T32">15</text:span><text:span text:style-name="T33">學分，除了不能用來免修重補修之學分外，可以免修國事系所開設之任何專業課程的</text:span><text:span text:style-name="T32">9</text:span><text:span text:style-name="T33">個學分，所餘學分列入一般選修學分計算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25">
          <table:table-cell office:value-type="string" table:number-columns-spanned="22" table:number-rows-spanned="1" table:style-name="ce748">
            <text:p><text:s text:c="3"/>(f)<text:s/><text:span text:style-name="T5">各類實習課程，只能選擇其中一項，進行學分認列或抵免之作業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21">
          <table:table-cell office:value-type="string" table:number-columns-spanned="22" table:number-rows-spanned="1" table:style-name="ce748">
            <text:p>(5)<text:s/><text:span text:style-name="T5">日四技必修之通識課程，4個通識學群均需選修一門課，畢業前請自行注意每個學群是否皆依規定修習完畢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25">
          <table:table-cell office:value-type="string" table:number-columns-spanned="22" table:number-rows-spanned="1" table:style-name="ce748">
            <text:p>(6)<text:s/><text:span text:style-name="T5">通識學群開課科目以當年度通識教育中心開出課程為準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3">
          <table:table-cell office:value-type="string" table:number-columns-spanned="22" table:number-rows-spanned="1" table:style-name="ce748">
            <text:p>(7)<text:s/><text:span text:style-name="T5">選修科目僅供參考，需以當年度各系開出之課程為準。</text:span></text:p>
          </table:table-cell>
          <table:covered-table-cell table:number-columns-repeated="21"/>
          <table:table-cell table:number-columns-repeated="16362" table:style-name="ce398"/>
        </table:table-row>
        <table:table-row table:style-name="ro10">
          <table:table-cell office:value-type="string" table:number-columns-spanned="22" table:number-rows-spanned="1" table:style-name="ce748">
            <text:p>(8)<text:s/><text:span text:style-name="T5">系訂選修科目僅供參考，需以當年度各系開出之課程為準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748">
            <text:p>(9)<text:s/><text:span text:style-name="T5">主修系開設給本系學生選修之選修課程即為系訂選修﹝如有例外情形將另行說明﹞。</text:span>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office:value-type="string" table:number-columns-spanned="22" table:number-rows-spanned="1" table:style-name="ce748">
            <text:p>(10)<text:s/><text:span text:style-name="T5">科目學分表如有變動，以最新公告為準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470" table:style-name="ro10">
          <table:table-cell table:number-columns-repeated="16384"/>
        </table:table-row>
      </table:table>
      <table:table table:name="國企管系" table:style-name="ta4">
        <table:table-column table:style-name="co8" table:number-columns-repeated="3" table:default-cell-style-name="ce23"/>
        <table:table-column table:style-name="co16" table:default-cell-style-name="ce23"/>
        <table:table-column table:style-name="co17" table:number-columns-repeated="6" table:default-cell-style-name="ce29"/>
        <table:table-column table:style-name="co13" table:default-cell-style-name="ce29"/>
        <table:table-column table:style-name="co17" table:default-cell-style-name="ce29"/>
        <table:table-column table:style-name="co13" table:default-cell-style-name="ce29"/>
        <table:table-column table:style-name="co17" table:default-cell-style-name="ce29"/>
        <table:table-column table:style-name="co14" table:number-columns-repeated="2" table:default-cell-style-name="ce29"/>
        <table:table-column table:style-name="co18" table:number-columns-repeated="2" table:default-cell-style-name="ce29"/>
        <table:table-column table:style-name="co14" table:number-columns-repeated="4" table:default-cell-style-name="ce29"/>
        <table:table-column table:style-name="co19" table:default-cell-style-name="ce23"/>
        <table:table-column table:style-name="co6" table:number-columns-repeated="16361" table:default-cell-style-name="ce23"/>
        <table:table-row table:style-name="ro1">
          <table:table-cell office:value-type="string" table:number-columns-spanned="23" table:number-rows-spanned="1" table:style-name="ce822">
            <text:p>日四技國際企業管理系科目學分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153">
            <text:p><text:span text:style-name="T3">科目類別</text:span></text:p>
          </table:table-cell>
          <table:covered-table-cell/>
          <table:table-cell office:value-type="string" table:number-columns-spanned="2" table:number-rows-spanned="5" table:style-name="ce1167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00">
            <text:p><text:span text:style-name="T3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style-name="ce371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193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2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433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433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體育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二年級為體育興趣選項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一</text:span>)</text:p>
          </table:table-cell>
          <table:covered-table-cell/>
          <table:table-cell office:value-type="float" office:value="2" table:formula="msoxl:=SUM(G22,I22,K22,M22,O22,Q22,S22,U22)" table:style-name="ce11">
            <text:p>2</text:p>
          </table:table-cell>
          <table:table-cell office:value-type="float" office:value="2" table:formula="msoxl:=SUM(H22,J22,L22,N22,P22,R22,T22,V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二</text:span>)</text:p>
          </table:table-cell>
          <table:covered-table-cell/>
          <table:table-cell office:value-type="float" office:value="2" table:formula="msoxl:=SUM(G23,I23,K23,M23,O23,Q23,S23,U23)" table:style-name="ce11">
            <text:p>2</text:p>
          </table:table-cell>
          <table:table-cell office:value-type="float" office:value="2" table:formula="msoxl:=SUM(H23,J23,L23,N23,P23,R23,T23,V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6">
            <text:p>60</text:p>
          </table:table-cell>
          <table:table-cell office:value-type="float" office:value="13" table:formula="msoxl:=SUM(G8:G25)" table:style-name="ce7">
            <text:p>13</text:p>
          </table:table-cell>
          <table:table-cell office:value-type="float" office:value="15" table:formula="msoxl:=SUM(H8:H25)" table:style-name="ce7">
            <text:p>15</text:p>
          </table:table-cell>
          <table:table-cell office:value-type="float" office:value="13" table:formula="msoxl:=SUM(I8:I25)" table:style-name="ce8">
            <text:p>13</text:p>
          </table:table-cell>
          <table:table-cell office:value-type="float" office:value="15" table:formula="msoxl:=SUM(J8:J25)" table:style-name="ce8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formula="msoxl:=SUM(M8:M25)" table:style-name="ce8">
            <text:p>8</text:p>
          </table:table-cell>
          <table:table-cell office:value-type="float" office:value="10" table:formula="msoxl:=SUM(N8:N25)" table:style-name="ce8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Q8:Q25)" table:style-name="ce8">
            <text:p>4</text:p>
          </table:table-cell>
          <table:table-cell office:value-type="float" office:value="4" table:formula="msoxl:=SUM(R8:R25)" table:style-name="ce8">
            <text:p>4</text:p>
          </table:table-cell>
          <table:table-cell table:number-columns-repeated="2" table:style-name="ce7"/>
          <table:table-cell table:style-name="ce8"/>
          <table:table-cell table:style-name="ce16"/>
          <table:table-cell table:style-name="ce27"/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1157">
            <text:p>必修科目</text:p>
            <text:p>院共同</text:p>
          </table:table-cell>
          <table:covered-table-cell/>
          <table:table-cell office:value-type="string" table:number-columns-spanned="2" table:number-rows-spanned="1" table:style-name="ce1223">
            <text:p><text:span text:style-name="T3">跨文化溝通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table:number-columns-repeated="2" table:style-name="ce33"/>
          <table:table-cell table:number-columns-repeated="2" table:style-name="ce32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578">
            <text:p>英語暨國際學院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91">
            <text:p>合計</text:p>
          </table:table-cell>
          <table:covered-table-cell/>
          <table:table-cell office:value-type="float" office:value="3" table:formula="msoxl:=SUM(E27:E27)" table:style-name="ce5">
            <text:p>3</text:p>
          </table:table-cell>
          <table:table-cell office:value-type="float" office:value="3" table:formula="msoxl:=SUM(F27:F27)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formula="msoxl:=SUM(U27:U27)" table:style-name="ce8">
            <text:p>3</text:p>
          </table:table-cell>
          <table:table-cell office:value-type="float" office:value="3" table:formula="msoxl:=SUM(V27:V27)" table:style-name="ce8">
            <text:p>3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number-columns-spanned="1" table:number-rows-spanned="21" table:style-name="ce1162">
            <text:p><text:span text:style-name="T3">系訂必修科目</text:span></text:p>
          </table:table-cell>
          <table:table-cell office:value-type="string" table:number-columns-spanned="1" table:number-rows-spanned="10" table:style-name="ce1224">
            <text:p><text:span text:style-name="T3">商管基礎課程</text:span></text:p>
          </table:table-cell>
          <table:table-cell office:value-type="string" table:number-columns-spanned="2" table:number-rows-spanned="1" table:style-name="ce1220">
            <text:p><text:span text:style-name="T3">經濟學</text:span><text:s/>(<text:span text:style-name="T3">一</text:span>)</text:p>
          </table:table-cell>
          <table:covered-table-cell/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style-name="ce160"/>
          <table:table-cell table:style-name="ce161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經濟學</text:span><text:s/>(<text:span text:style-name="T3">二</text:span>)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會計學</text:span><text:s/>(<text:span text:style-name="T3">一</text:span>)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會計學</text:span><text:s/>(<text:span text:style-name="T3">二</text:span>)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微積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管理數學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管理學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統計學</text:span><text:s/>(<text:span text:style-name="T3">一</text:span>)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統計學</text:span><text:s/>(<text:span text:style-name="T3">二</text:span>)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商事法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7" table:style-name="ce1225">
            <text:p><text:span text:style-name="T3">商管專業課程</text:span></text:p>
          </table:table-cell>
          <table:table-cell office:value-type="string" table:number-columns-spanned="2" table:number-rows-spanned="1" table:style-name="ce1179">
            <text:p><text:span text:style-name="T3">國際企業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行銷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財務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人力資源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企業經營策略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165"/>
          <table:table-cell table:style-name="ce166"/>
          <table:table-cell table:style-name="ce40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生產與作業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企業倫理與社會責任</text:span></text:p>
          </table:table-cell>
          <table:covered-table-cell/>
          <table:table-cell office:value-type="float" office:value="2" table:style-name="ce192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" table:style-name="ce1226">
            <text:p><text:span text:style-name="T12">專題研究</text:span></text:p>
          </table:table-cell>
          <table:table-cell office:value-type="string" table:number-columns-spanned="2" table:number-rows-spanned="1" table:style-name="ce1179">
            <text:p><text:span text:style-name="T3">畢業專題研究</text:span>(<text:span text:style-name="T3">一</text:span>)</text:p>
          </table:table-cell>
          <table:covered-table-cell/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table:number-columns-repeated="2" table:style-name="ce164"/>
          <table:table-cell table:style-name="ce165"/>
          <table:table-cell table:style-name="ce166"/>
          <table:table-cell table:style-name="ce2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畢業專題研究</text:span>(<text:span text:style-name="T3">二</text:span>)</text:p>
          </table:table-cell>
          <table:covered-table-cell/>
          <table:table-cell office:value-type="float" office:value="1" table:style-name="ce192">
            <text:p>1</text:p>
          </table:table-cell>
          <table:table-cell office:value-type="float" office:value="1" table:style-name="ce193">
            <text:p>1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table:style-name="ce165"/>
          <table:table-cell table:style-name="ce166"/>
          <table:table-cell table:style-name="ce28"/>
          <table:table-cell table:number-columns-repeated="16361"/>
        </table:table-row>
        <table:table-row table:style-name="ro3">
          <table:covered-table-cell/>
          <table:table-cell office:value-type="string" table:style-name="ce168">
            <text:p><text:span text:style-name="T3">實習</text:span></text:p>
          </table:table-cell>
          <table:table-cell office:value-type="string" table:number-columns-spanned="2" table:number-rows-spanned="1" table:style-name="ce1222">
            <text:p>職場體驗實習(一)</text:p>
          </table:table-cell>
          <table:covered-table-cell/>
          <table:table-cell office:value-type="float" office:value="1" table:style-name="ce533">
            <text:p>1</text:p>
          </table:table-cell>
          <table:table-cell office:value-type="string" table:style-name="ce532">
            <text:p>-</text:p>
          </table:table-cell>
          <table:table-cell table:number-columns-repeated="2" table:style-name="ce531"/>
          <table:table-cell table:number-columns-repeated="2" table:style-name="ce530"/>
          <table:table-cell table:number-columns-repeated="2" table:style-name="ce531"/>
          <table:table-cell table:number-columns-repeated="2" table:style-name="ce530"/>
          <table:table-cell table:number-columns-repeated="2" table:style-name="ce531"/>
          <table:table-cell table:number-columns-repeated="2" table:style-name="ce530"/>
          <table:table-cell office:value-type="float" office:value="1" table:style-name="ce529">
            <text:p>1</text:p>
          </table:table-cell>
          <table:table-cell office:value-type="string" table:style-name="ce529">
            <text:p>-</text:p>
          </table:table-cell>
          <table:table-cell table:number-columns-repeated="2" table:style-name="ce528"/>
          <table:table-cell office:value-type="string" table:style-name="ce559">
            <text:p><text:span text:style-name="T25">實習</text:span>36<text:span text:style-name="T25">小時</text:span></text:p>
          </table:table-cell>
          <table:table-cell table:number-columns-repeated="16361"/>
        </table:table-row>
        <table:table-row table:style-name="ro3">
          <table:covered-table-cell/>
          <table:table-cell table:style-name="ce169"/>
          <table:table-cell office:value-type="string" table:number-columns-spanned="2" table:number-rows-spanned="1" table:style-name="ce1187">
            <text:p><text:span text:style-name="T3">合計</text:span></text:p>
          </table:table-cell>
          <table:covered-table-cell/>
          <table:table-cell office:value-type="float" office:value="53" table:formula="msoxl:=SUM(E29:E48)" table:style-name="ce170">
            <text:p>53</text:p>
          </table:table-cell>
          <table:table-cell office:value-type="float" office:value="52" table:formula="msoxl:=SUM(F29:F48)" table:style-name="ce171">
            <text:p>52</text:p>
          </table:table-cell>
          <table:table-cell office:value-type="float" office:value="12" table:formula="msoxl:=SUM(G29:G47)" table:style-name="ce172">
            <text:p>12</text:p>
          </table:table-cell>
          <table:table-cell office:value-type="float" office:value="12" table:formula="msoxl:=SUM(H29:H47)" table:style-name="ce82">
            <text:p>12</text:p>
          </table:table-cell>
          <table:table-cell office:value-type="float" office:value="12" table:formula="msoxl:=SUM(I29:I47)" table:style-name="ce35">
            <text:p>12</text:p>
          </table:table-cell>
          <table:table-cell office:value-type="float" office:value="12" table:formula="msoxl:=SUM(J29:J47)" table:style-name="ce35">
            <text:p>12</text:p>
          </table:table-cell>
          <table:table-cell office:value-type="float" office:value="9" table:formula="msoxl:=SUM(K29:K47)" table:style-name="ce82">
            <text:p>9</text:p>
          </table:table-cell>
          <table:table-cell office:value-type="float" office:value="9" table:formula="msoxl:=SUM(L29:L47)" table:style-name="ce82">
            <text:p>9</text:p>
          </table:table-cell>
          <table:table-cell office:value-type="float" office:value="6" table:formula="msoxl:=SUM(M29:M47)" table:style-name="ce35">
            <text:p>6</text:p>
          </table:table-cell>
          <table:table-cell office:value-type="float" office:value="6" table:formula="msoxl:=SUM(N29:N47)" table:style-name="ce35">
            <text:p>6</text:p>
          </table:table-cell>
          <table:table-cell office:value-type="float" office:value="6" table:formula="msoxl:=SUM(O29:O48)" table:style-name="ce172">
            <text:p>6</text:p>
          </table:table-cell>
          <table:table-cell office:value-type="float" office:value="6" table:formula="msoxl:=SUM(P29:P48)" table:style-name="ce172">
            <text:p>6</text:p>
          </table:table-cell>
          <table:table-cell office:value-type="float" office:value="3" table:formula="msoxl:=SUM(Q29:Q47)" table:style-name="ce35">
            <text:p>3</text:p>
          </table:table-cell>
          <table:table-cell office:value-type="float" office:value="3" table:formula="msoxl:=SUM(R29:R47)" table:style-name="ce35">
            <text:p>3</text:p>
          </table:table-cell>
          <table:table-cell office:value-type="float" office:value="5" table:formula="msoxl:=SUM(S29:S48)" table:style-name="ce172">
            <text:p>5</text:p>
          </table:table-cell>
          <table:table-cell office:value-type="float" office:value="4" table:formula="msoxl:=SUM(T29:T48)" table:style-name="ce172">
            <text:p>4</text:p>
          </table:table-cell>
          <table:table-cell table:number-columns-repeated="2" table:style-name="ce35"/>
          <table:table-cell table:style-name="ce94"/>
          <table:table-cell table:number-columns-repeated="16361"/>
        </table:table-row>
        <table:table-row table:style-name="ro3">
          <table:table-cell office:value-type="string" table:number-columns-spanned="1" table:number-rows-spanned="41" table:style-name="ce1165">
            <text:p><text:span text:style-name="T3">系訂選修科目</text:span></text:p>
          </table:table-cell>
          <table:table-cell office:value-type="string" table:number-columns-spanned="1" table:number-rows-spanned="15" table:style-name="ce1227">
            <text:p><text:span text:style-name="T3">經營管理課程類</text:span></text:p>
          </table:table-cell>
          <table:table-cell office:value-type="string" table:number-columns-spanned="2" table:number-rows-spanned="1" table:style-name="ce1220">
            <text:p><text:span text:style-name="T3">成本與管理會計</text:span></text:p>
          </table:table-cell>
          <table:covered-table-cell/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59"/>
          <table:table-cell table:number-columns-repeated="2" table:style-name="ce160"/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財務報表分析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公司治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企業與政府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專業報告寫作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企業資源規劃</text:span></text:p>
          </table:table-cell>
          <table:covered-table-cell/>
          <table:table-cell office:value-type="string" table:style-name="ce162">
            <text:p>3</text:p>
          </table:table-cell>
          <table:table-cell office:value-type="string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string" table:style-name="ce164">
            <text:p>3</text:p>
          </table:table-cell>
          <table:table-cell office:value-type="string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科技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企業經營模擬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企業個案研究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7">
            <text:p>3</text:p>
          </table:table-cell>
          <table:table-cell office:value-type="float" office:value="3" table:style-name="ce167">
            <text:p>3</text:p>
          </table:table-cell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商務仲裁與談判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社會創新與社會創業精神</text:span>(<text:span text:style-name="T3">一</text:span>)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office:value-type="string" table:style-name="ce173">
            <text:p>3</text:p>
          </table:table-cell>
          <table:table-cell office:value-type="string" table:style-name="ce173">
            <text:p>3</text:p>
          </table:table-cell>
          <table:table-cell table:number-columns-repeated="2" table:style-name="ce174"/>
          <table:table-cell table:style-name="ce9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社會創新與社會創業精神</text:span>(<text:span text:style-name="T3">二</text:span>)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office:value-type="string" table:style-name="ce174">
            <text:p>3</text:p>
          </table:table-cell>
          <table:table-cell office:value-type="string" table:style-name="ce174">
            <text:p>3</text:p>
          </table:table-cell>
          <table:table-cell table:style-name="ce9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小農市集與社區創業</text:span></text:p>
          </table:table-cell>
          <table:covered-table-cell/>
          <table:table-cell office:value-type="string" table:style-name="ce175">
            <text:p>1</text:p>
          </table:table-cell>
          <table:table-cell office:value-type="string" table:style-name="ce176">
            <text:p>1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office:value-type="string" table:style-name="ce174">
            <text:p>1</text:p>
          </table:table-cell>
          <table:table-cell office:value-type="string" table:style-name="ce174">
            <text:p>1</text:p>
          </table:table-cell>
          <table:table-cell office:value-type="string" table:style-name="ce95">
            <text:p><text:span text:style-name="T3">微型彈性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創新與創業</text:span></text:p>
          </table:table-cell>
          <table:covered-table-cell/>
          <table:table-cell office:value-type="string" table:style-name="ce175">
            <text:p>1</text:p>
          </table:table-cell>
          <table:table-cell office:value-type="string" table:style-name="ce176">
            <text:p>1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office:value-type="string" table:style-name="ce174">
            <text:p>1</text:p>
          </table:table-cell>
          <table:table-cell office:value-type="string" table:style-name="ce174">
            <text:p>1</text:p>
          </table:table-cell>
          <table:table-cell office:value-type="string" table:style-name="ce95">
            <text:p><text:span text:style-name="T3">微型彈性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21">
            <text:p><text:span text:style-name="T3">國際企業併購</text:span></text:p>
          </table:table-cell>
          <table:covered-table-cell/>
          <table:table-cell office:value-type="string" table:style-name="ce177">
            <text:p>3</text:p>
          </table:table-cell>
          <table:table-cell office:value-type="string" table:style-name="ce178">
            <text:p>3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table:style-name="ce14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6" table:style-name="ce1228">
            <text:p><text:span text:style-name="T5">人力資源管理類</text:span></text:p>
          </table:table-cell>
          <table:table-cell office:value-type="string" table:number-columns-spanned="2" table:number-rows-spanned="1" table:style-name="ce1220">
            <text:p><text:span text:style-name="T3">組織行為學</text:span></text:p>
          </table:table-cell>
          <table:covered-table-cell/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59"/>
          <table:table-cell table:number-columns-repeated="2" table:style-name="ce160"/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組織領導與溝通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人力資源發展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勞動條件與法規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訊息與談判實作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21">
            <text:p><text:span text:style-name="T3">就業服務</text:span></text:p>
          </table:table-cell>
          <table:covered-table-cell/>
          <table:table-cell office:value-type="float" office:value="3" table:style-name="ce177">
            <text:p>3</text:p>
          </table:table-cell>
          <table:table-cell office:value-type="float" office:value="3" table:style-name="ce178">
            <text:p>3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4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8" table:style-name="ce1227">
            <text:p><text:span text:style-name="T3">行銷類　</text:span></text:p>
          </table:table-cell>
          <table:table-cell office:value-type="string" table:number-columns-spanned="2" table:number-rows-spanned="1" table:style-name="ce1220">
            <text:p><text:span text:style-name="T3">消費者行為</text:span></text:p>
          </table:table-cell>
          <table:covered-table-cell/>
          <table:table-cell office:value-type="float" office:value="3" table:style-name="ce157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59"/>
          <table:table-cell table:number-columns-repeated="2" table:style-name="ce160"/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number-columns-repeated="2" table:style-name="ce159"/>
          <table:table-cell table:number-columns-repeated="2" table:style-name="ce160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服務業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行銷企劃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string" table:style-name="ce12">
            <text:p><text:span text:style-name="T3">全英語授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零售與通路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國際物流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服務業行銷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style-name="ce165"/>
          <table:table-cell table:style-name="ce16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網路行銷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table:number-columns-repeated="2" table:style-name="ce174"/>
          <table:table-cell table:number-columns-repeated="2" table:style-name="ce173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73"/>
          <table:table-cell table:style-name="ce174"/>
          <table:table-cell table:style-name="ce182"/>
          <table:table-cell table:style-name="ce9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8">
            <text:p><text:span text:style-name="T3">電子商務</text:span></text:p>
          </table:table-cell>
          <table:covered-table-cell/>
          <table:table-cell office:value-type="float" office:value="3" table:style-name="ce177">
            <text:p>3</text:p>
          </table:table-cell>
          <table:table-cell office:value-type="float" office:value="3" table:style-name="ce178">
            <text:p>3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office:value-type="float" office:value="3" table:style-name="ce179">
            <text:p>3</text:p>
          </table:table-cell>
          <table:table-cell office:value-type="float" office:value="3" table:style-name="ce179">
            <text:p>3</text:p>
          </table:table-cell>
          <table:table-cell table:number-columns-repeated="2" table:style-name="ce180"/>
          <table:table-cell table:style-name="ce14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9" table:style-name="ce1227">
            <text:p><text:span text:style-name="T3">國際經貿課程</text:span></text:p>
          </table:table-cell>
          <table:table-cell office:value-type="string" table:number-columns-spanned="2" table:number-rows-spanned="1" table:style-name="ce1220">
            <text:p><text:span text:style-name="T3">國際貿易實務</text:span></text:p>
          </table:table-cell>
          <table:covered-table-cell/>
          <table:table-cell office:value-type="float" office:value="3" table:style-name="ce183">
            <text:p>3</text:p>
          </table:table-cell>
          <table:table-cell office:value-type="float" office:value="3" table:style-name="ce184">
            <text:p>3</text:p>
          </table:table-cell>
          <table:table-cell table:number-columns-repeated="2" table:style-name="ce185"/>
          <table:table-cell table:number-columns-repeated="2" table:style-name="ce186"/>
          <table:table-cell office:value-type="float" office:value="3" table:style-name="ce185">
            <text:p>3</text:p>
          </table:table-cell>
          <table:table-cell office:value-type="float" office:value="3" table:style-name="ce185">
            <text:p>3</text:p>
          </table:table-cell>
          <table:table-cell table:number-columns-repeated="2" table:style-name="ce186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186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金融市場概論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金融與匯兌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大陸經濟分析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國際經貿專題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投資學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應用賽局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number-columns-repeated="2" table:style-name="ce164"/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財務管理</text:span></text:p>
          </table:table-cell>
          <table:covered-table-cell/>
          <table:table-cell office:value-type="float" office:value="3" table:style-name="ce162">
            <text:p>3</text:p>
          </table:table-cell>
          <table:table-cell office:value-type="float" office:value="3" table:style-name="ce163">
            <text:p>3</text:p>
          </table:table-cell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table:number-columns-repeated="2" table:style-name="ce164"/>
          <table:table-cell table:number-columns-repeated="2" table:style-name="ce165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number-columns-repeated="2" table:style-name="ce16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8">
            <text:p><text:span text:style-name="T3">國際財經法律</text:span></text:p>
          </table:table-cell>
          <table:covered-table-cell/>
          <table:table-cell office:value-type="float" office:value="3" table:style-name="ce177">
            <text:p>3</text:p>
          </table:table-cell>
          <table:table-cell office:value-type="float" office:value="3" table:style-name="ce178">
            <text:p>3</text:p>
          </table:table-cell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table:number-columns-repeated="2" table:style-name="ce180"/>
          <table:table-cell table:number-columns-repeated="2" table:style-name="ce179"/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4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" table:style-name="ce1227">
            <text:p><text:span text:style-name="T3">實習</text:span></text:p>
          </table:table-cell>
          <table:table-cell office:value-type="string" table:number-columns-spanned="2" table:number-rows-spanned="1" table:style-name="ce1219">
            <text:p><text:span text:style-name="T25">暑期實習</text:span><text:span text:style-name="T4">(</text:span><text:span text:style-name="T25">一</text:span><text:span text:style-name="T4">)</text:span></text:p>
          </table:table-cell>
          <table:covered-table-cell/>
          <table:table-cell office:value-type="float" office:value="2" table:style-name="ce449">
            <text:p>2</text:p>
          </table:table-cell>
          <table:table-cell office:value-type="string" table:style-name="ce561">
            <text:p>-</text:p>
          </table:table-cell>
          <table:table-cell table:number-columns-repeated="2" table:style-name="ce451"/>
          <table:table-cell table:number-columns-repeated="2" table:style-name="ce452"/>
          <table:table-cell table:number-columns-repeated="2" table:style-name="ce451"/>
          <table:table-cell table:number-columns-repeated="2" table:style-name="ce452"/>
          <table:table-cell table:number-columns-repeated="2" table:style-name="ce451"/>
          <table:table-cell table:number-columns-repeated="2" table:style-name="ce452"/>
          <table:table-cell office:value-type="float" office:value="2" table:style-name="ce451">
            <text:p>2</text:p>
          </table:table-cell>
          <table:table-cell office:value-type="string" table:style-name="ce527">
            <text:p>-</text:p>
          </table:table-cell>
          <table:table-cell table:number-columns-repeated="2" table:style-name="ce453"/>
          <table:table-cell office:value-type="string" table:style-name="ce526">
            <text:p><text:span text:style-name="T25">實習</text:span><text:span text:style-name="T4">160</text:span><text:span text:style-name="T25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9">
            <text:p><text:span text:style-name="T25">暑期實習</text:span><text:span text:style-name="T4">(</text:span><text:span text:style-name="T25">二</text:span><text:span text:style-name="T4">)</text:span></text:p>
          </table:table-cell>
          <table:covered-table-cell/>
          <table:table-cell office:value-type="float" office:value="4" table:style-name="ce554">
            <text:p>4</text:p>
          </table:table-cell>
          <table:table-cell office:value-type="string" table:style-name="ce456">
            <text:p>-</text:p>
          </table:table-cell>
          <table:table-cell table:number-columns-repeated="2" table:style-name="ce524"/>
          <table:table-cell table:number-columns-repeated="2" table:style-name="ce525"/>
          <table:table-cell table:number-columns-repeated="2" table:style-name="ce524"/>
          <table:table-cell table:number-columns-repeated="2" table:style-name="ce525"/>
          <table:table-cell table:number-columns-repeated="2" table:style-name="ce524"/>
          <table:table-cell table:number-columns-repeated="2" table:style-name="ce525"/>
          <table:table-cell office:value-type="float" office:value="4" table:style-name="ce560">
            <text:p>4</text:p>
          </table:table-cell>
          <table:table-cell office:value-type="string" table:style-name="ce560">
            <text:p>-</text:p>
          </table:table-cell>
          <table:table-cell table:number-columns-repeated="2" table:style-name="ce514"/>
          <table:table-cell office:value-type="string" table:style-name="ce523">
            <text:p><text:span text:style-name="T25">實習</text:span><text:span text:style-name="T4">320</text:span><text:span text:style-name="T25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6">
            <text:p><text:span text:style-name="T25">學期校外實習</text:span><text:span text:style-name="T4">(</text:span><text:span text:style-name="T25">一</text:span><text:span text:style-name="T4">)</text:span></text:p>
          </table:table-cell>
          <table:covered-table-cell/>
          <table:table-cell office:value-type="float" office:value="15" table:style-name="ce468">
            <text:p>15</text:p>
          </table:table-cell>
          <table:table-cell office:value-type="string" table:style-name="ce469">
            <text:p>-</text:p>
          </table:table-cell>
          <table:table-cell table:number-columns-repeated="2" table:style-name="ce470"/>
          <table:table-cell table:number-columns-repeated="2" table:style-name="ce471"/>
          <table:table-cell table:number-columns-repeated="2" table:style-name="ce470"/>
          <table:table-cell table:number-columns-repeated="2" table:style-name="ce471"/>
          <table:table-cell table:number-columns-repeated="2" table:style-name="ce470"/>
          <table:table-cell table:number-columns-repeated="2" table:style-name="ce471"/>
          <table:table-cell table:style-name="ce470"/>
          <table:table-cell table:style-name="ce491"/>
          <table:table-cell office:value-type="float" office:value="15" table:style-name="ce472">
            <text:p>15</text:p>
          </table:table-cell>
          <table:table-cell office:value-type="string" table:style-name="ce472">
            <text:p>-</text:p>
          </table:table-cell>
          <table:table-cell office:value-type="string" table:style-name="ce522">
            <text:p><text:span text:style-name="T25">實習</text:span><text:span text:style-name="T4">4.5</text:span><text:span text:style-name="T25">個月</text:span></text:p>
          </table:table-cell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1177">
            <text:p><text:span text:style-name="T3">※畢業總學分數為</text:span>131<text:span text:style-name="T3">學分</text:span>=<text:span text:style-name="T3">校共同必修</text:span>52<text:span text:style-name="T3">學分</text:span>+<text:span text:style-name="T3">院共同必修</text:span>3<text:span text:style-name="T3">學分</text:span>+<text:span text:style-name="T3">系訂必修</text:span>53<text:span text:style-name="T3">學分</text:span>+<text:span text:style-name="T3">系訂選修至少</text:span>17<text:span text:style-name="T3">學分</text:span>+<text:span text:style-name="T3">一般選修</text:span>6<text:span text:style-name="T3">學分。</text:span></text:p>
          </table:table-cell>
          <table:covered-table-cell table:number-columns-repeated="22"/>
          <table:table-cell table:number-columns-repeated="16361"/>
        </table:table-row>
        <table:table-row table:style-name="ro27">
          <table:table-cell office:value-type="string" table:number-columns-spanned="23" table:number-rows-spanned="1" table:style-name="ce1199">
            <text:p><text:span text:style-name="T3">※畢業證照門檻：</text:span>1.<text:span text:style-name="T3">乙級初階</text:span>ERP<text:span text:style-name="T3">規劃師或</text:span>2.<text:span text:style-name="T3">多益成績</text:span>650<text:span text:style-name="T3">分及乙級</text:span>ERP<text:span text:style-name="T3">軟體應用師</text:span>-<text:span text:style-name="T3">配銷模組，或</text:span>3.<text:span text:style-name="T3">多益成績</text:span>650<text:span text:style-name="T3">分及英國倫敦商會考試局</text:span>-<text:span text:style-name="T3">行銷管理</text:span>(Marketing) Level 2<text:span text:style-name="T3">，或</text:span>4.<text:span text:style-name="T3">國際貿易大會考證照，或</text:span>5.<text:span text:style-name="T3">國際貿易技術士丙級證照。</text:span></text:p>
          </table:table-cell>
          <table:covered-table-cell table:number-columns-repeated="22"/>
          <table:table-cell table:number-columns-repeated="16361"/>
        </table:table-row>
        <table:table-row table:style-name="ro28">
          <table:table-cell office:value-type="string" table:number-columns-spanned="23" table:number-rows-spanned="1" table:style-name="ce1230">
            <text:p><text:span text:style-name="T25">※學生參與本系各類實習課程得申請免修本系專業必修課程「職場體驗實習」。各種實習課程畢業學分數採計不得超過</text:span>15<text:span text:style-name="T25">學分。</text:span></text:p>
            <text:p><text:span text:style-name="T25">※學生若選擇「學期校外實習</text:span>(<text:span text:style-name="T25">一</text:span>)<text:span text:style-name="T25">」，需事先提請系所產學</text:span>/<text:span text:style-name="T25">學生實習小組審議通過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5">
          <table:table-cell office:value-type="string" table:number-columns-spanned="23" table:number-rows-spanned="1" table:style-name="ce1229">
            <text:p>1<text:span text:style-name="T3">、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229">
            <text:p>2<text:span text:style-name="T3">、通識學群開課科目以當年度通識教育中心開出課程為準。</text:span>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229">
            <text:p>3<text:span text:style-name="T3">、選修科目僅供參考，需以當年度各系開出之課程為準。</text:span>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229">
            <text:p>4<text:span text:style-name="T3">、主修系開設給本系學生選修之選修課程即為系訂選修﹝如有例外情形將另行說明﹞。</text:span></text:p>
          </table:table-cell>
          <table:covered-table-cell table:number-columns-repeated="22"/>
          <table:table-cell table:number-columns-repeated="16361"/>
        </table:table-row>
        <table:table-row table:style-name="ro15">
          <table:table-cell office:value-type="string" table:number-columns-spanned="23" table:number-rows-spanned="1" table:style-name="ce1189">
            <text:p>5<text:span text:style-name="T3">、科目學分表如有變動，以最新公告為準。</text:span><text:s/></text:p>
          </table:table-cell>
          <table:covered-table-cell table:number-columns-repeated="22"/>
          <table:table-cell table:number-columns-repeated="16361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16384" table:style-name="ce23"/>
        </table:table-row>
        <table:table-row table:number-rows-repeated="1048472" table:style-name="ro10">
          <table:table-cell table:number-columns-repeated="16384"/>
        </table:table-row>
      </table:table>
      <table:table table:name="法文系" table:style-name="ta5">
        <table:table-column table:style-name="co1" table:number-columns-repeated="2" table:default-cell-style-name="ce23"/>
        <table:table-column table:style-name="co3" table:default-cell-style-name="ce23"/>
        <table:table-column table:style-name="co20" table:default-cell-style-name="ce69"/>
        <table:table-column table:style-name="co21" table:number-columns-repeated="18" table:default-cell-style-name="ce29"/>
        <table:table-column table:style-name="co22" table:default-cell-style-name="ce23"/>
        <table:table-column table:style-name="co6" table:number-columns-repeated="16361" table:default-cell-style-name="ce23"/>
        <table:table-row table:style-name="ro1">
          <table:table-cell office:value-type="string" table:number-columns-spanned="23" table:number-rows-spanned="1" table:style-name="ce823">
            <text:p><text:span text:style-name="T9">日四技法國語文系科目學分表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153">
            <text:p><text:span text:style-name="T3">科目類別</text:span></text:p>
          </table:table-cell>
          <table:covered-table-cell/>
          <table:table-cell office:value-type="string" table:number-columns-spanned="2" table:number-rows-spanned="5" table:style-name="ce1234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00">
            <text:p><text:span text:style-name="T3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1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432"/>
          <table:table-cell table:style-name="ce11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432"/>
          <table:table-cell table:style-name="ce11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11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11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433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433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432"/>
          <table:table-cell office:value-type="string" table:style-name="ce111">
            <text:p><text:span text:style-name="T13">二年級為體育興趣選項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現代文學</text:span>(<text:span text:style-name="T3">一</text:span>)</text:p>
          </table:table-cell>
          <table:covered-table-cell/>
          <table:table-cell office:value-type="float" office:value="2" table:formula="msoxl:=SUM(G22,I22,K22,M22,O22,Q22,S22,U22)" table:style-name="ce11">
            <text:p>2</text:p>
          </table:table-cell>
          <table:table-cell office:value-type="float" office:value="2" table:formula="msoxl:=SUM(H22,J22,L22,N22,P22,R22,T22,V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432"/>
          <table:table-cell office:value-type="string" table:style-name="ce111">
            <text:p><text:span text:style-name="T1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現代文學</text:span>(<text:span text:style-name="T3">二</text:span>)</text:p>
          </table:table-cell>
          <table:covered-table-cell/>
          <table:table-cell office:value-type="float" office:value="2" table:formula="msoxl:=SUM(G23,I23,K23,M23,O23,Q23,S23,U23)" table:style-name="ce11">
            <text:p>2</text:p>
          </table:table-cell>
          <table:table-cell office:value-type="float" office:value="2" table:formula="msoxl:=SUM(H23,J23,L23,N23,P23,R23,T23,V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432"/>
          <table:table-cell office:value-type="string" table:style-name="ce111">
            <text:p><text:span text:style-name="T1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432"/>
          <table:table-cell table:style-name="ce11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432"/>
          <table:table-cell office:value-type="string" table:style-name="ce111">
            <text:p><text:span text:style-name="T13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5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6">
            <text:p>60</text:p>
          </table:table-cell>
          <table:table-cell office:value-type="float" office:value="13" table:formula="msoxl:=SUM(G8:G25)" table:style-name="ce7">
            <text:p>13</text:p>
          </table:table-cell>
          <table:table-cell office:value-type="float" office:value="15" table:formula="msoxl:=SUM(H8:H25)" table:style-name="ce7">
            <text:p>15</text:p>
          </table:table-cell>
          <table:table-cell office:value-type="float" office:value="13" table:formula="msoxl:=SUM(I8:I25)" table:style-name="ce8">
            <text:p>13</text:p>
          </table:table-cell>
          <table:table-cell office:value-type="float" office:value="15" table:formula="msoxl:=SUM(J8:J25)" table:style-name="ce8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formula="msoxl:=SUM(M8:M25)" table:style-name="ce8">
            <text:p>8</text:p>
          </table:table-cell>
          <table:table-cell office:value-type="float" office:value="10" table:formula="msoxl:=SUM(N8:N25)" table:style-name="ce8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Q8:Q25)" table:style-name="ce8">
            <text:p>4</text:p>
          </table:table-cell>
          <table:table-cell office:value-type="float" office:value="4" table:formula="msoxl:=SUM(R8:R25)" table:style-name="ce8">
            <text:p>4</text:p>
          </table:table-cell>
          <table:table-cell table:number-columns-repeated="2" table:style-name="ce7"/>
          <table:table-cell table:style-name="ce8"/>
          <table:table-cell table:style-name="ce16"/>
          <table:table-cell table:style-name="ce110"/>
          <table:table-cell table:number-columns-repeated="16361"/>
        </table:table-row>
        <table:table-row table:style-name="ro3">
          <table:table-cell office:value-type="string" table:number-columns-spanned="2" table:number-rows-spanned="3" table:style-name="ce1233">
            <text:p><text:span text:style-name="T12">院共同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跨文化溝通</text:span>(<text:span text:style-name="T3">一</text:span>)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06"/>
          <table:table-cell table:number-columns-repeated="2" table:style-name="ce104"/>
          <table:table-cell table:number-columns-repeated="2" table:style-name="ce105"/>
          <table:table-cell table:style-name="ce104"/>
          <table:table-cell table:style-name="ce103"/>
          <table:table-cell table:number-columns-repeated="2" table:style-name="ce102"/>
          <table:table-cell table:number-columns-repeated="2" table:style-name="ce107"/>
          <table:table-cell table:number-columns-repeated="2" table:style-name="ce106"/>
          <table:table-cell table:style-name="ce40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跨文化溝通</text:span>(<text:span text:style-name="T3">二</text:span>)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7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4"/>
          <table:table-cell table:number-columns-repeated="2" table:style-name="ce105"/>
          <table:table-cell table:style-name="ce104"/>
          <table:table-cell table:style-name="ce103"/>
          <table:table-cell table:number-columns-repeated="2" table:style-name="ce102"/>
          <table:table-cell table:number-columns-repeated="2" table:style-name="ce107"/>
          <table:table-cell table:number-columns-repeated="2" table:style-name="ce106"/>
          <table:table-cell table:style-name="ce10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2">
            <text:p>合計</text:p>
          </table:table-cell>
          <table:covered-table-cell/>
          <table:table-cell office:value-type="float" office:value="4" table:formula="msoxl:=SUM(E27:E28)" table:style-name="ce5">
            <text:p>4</text:p>
          </table:table-cell>
          <table:table-cell office:value-type="float" office:value="4" table:formula="msoxl:=SUM(F27:F28)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number-columns-repeated="2" table:style-name="ce100"/>
          <table:table-cell table:number-columns-repeated="2" table:style-name="ce99"/>
          <table:table-cell table:style-name="ce98"/>
          <table:table-cell table:number-columns-repeated="16361"/>
        </table:table-row>
        <table:table-row table:style-name="ro3">
          <table:table-cell office:value-type="string" table:number-columns-spanned="2" table:number-rows-spanned="13" table:style-name="ce1162">
            <text:p><text:span text:style-name="T3">系訂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法文</text:span>(<text:span text:style-name="T3">一</text:span>)</text:p>
          </table:table-cell>
          <table:covered-table-cell/>
          <table:table-cell office:value-type="float" office:value="8" table:style-name="ce97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語會話</text:span>(<text:span text:style-name="T3">一</text:span>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語發音與聽力練習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文</text:span>(<text:span text:style-name="T3">二</text:span>)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2">
            <text:p>法文寫作</text:p>
          </table:table-cell>
          <table:covered-table-cell/>
          <table:table-cell office:value-type="float" office:value="4" table:style-name="ce359">
            <text:p>4</text:p>
          </table:table-cell>
          <table:table-cell office:value-type="float" office:value="4" table:style-name="ce360">
            <text:p>4</text:p>
          </table:table-cell>
          <table:table-cell table:number-columns-repeated="2" table:style-name="ce361"/>
          <table:table-cell table:number-columns-repeated="2" table:style-name="ce354"/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54">
            <text:p>2</text:p>
          </table:table-cell>
          <table:table-cell office:value-type="float" office:value="2" table:style-name="ce354">
            <text:p>2</text:p>
          </table:table-cell>
          <table:table-cell table:number-columns-repeated="2" table:style-name="ce361"/>
          <table:table-cell table:number-columns-repeated="2" table:style-name="ce354"/>
          <table:table-cell table:number-columns-repeated="2" table:style-name="ce361"/>
          <table:table-cell table:number-columns-repeated="2" table:style-name="ce354"/>
          <table:table-cell table:style-name="ce353"/>
          <table:table-cell table:number-columns-repeated="16361" table:style-name="ce40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語會話</text:span>(<text:span text:style-name="T3">二</text:span>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文閱讀與發音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文</text:span>(<text:span text:style-name="T3">三</text:span>)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文閱讀與寫作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翻譯</text:span>(<text:span text:style-name="T3">一</text:span>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翻譯</text:span>(<text:span text:style-name="T3">二</text:span>)</text:p>
          </table:table-cell>
          <table:covered-table-cell/>
          <table:table-cell office:value-type="float" office:value="4" table:style-name="ce9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9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國語言與文化</text:span></text:p>
          </table:table-cell>
          <table:covered-table-cell/>
          <table:table-cell office:value-type="float" office:value="4" table:style-name="ce362">
            <text:p>4</text:p>
          </table:table-cell>
          <table:table-cell office:value-type="float" office:value="4" table:style-name="ce363">
            <text:p>4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364">
            <text:p>2</text:p>
          </table:table-cell>
          <table:table-cell office:value-type="float" office:value="2" table:style-name="ce364">
            <text:p>2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5">
            <text:p>2</text:p>
          </table:table-cell>
          <table:table-cell table:style-name="ce9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7">
            <text:p><text:span text:style-name="T3">合計</text:span></text:p>
          </table:table-cell>
          <table:covered-table-cell/>
          <table:table-cell office:value-type="float" office:value="54" table:formula="msoxl:=SUM(E30:E41)" table:style-name="ce323">
            <text:p>54</text:p>
          </table:table-cell>
          <table:table-cell office:value-type="float" office:value="54" table:formula="msoxl:=SUM(F30:F41)" table:style-name="ce324">
            <text:p>54</text:p>
          </table:table-cell>
          <table:table-cell office:value-type="float" office:value="7" table:formula="msoxl:=SUM(G30:G41)" table:style-name="ce7">
            <text:p>7</text:p>
          </table:table-cell>
          <table:table-cell office:value-type="float" office:value="7" table:formula="msoxl:=SUM(H30:H41)" table:style-name="ce7">
            <text:p>7</text:p>
          </table:table-cell>
          <table:table-cell office:value-type="float" office:value="7" table:formula="msoxl:=SUM(I30:I41)" table:style-name="ce8">
            <text:p>7</text:p>
          </table:table-cell>
          <table:table-cell office:value-type="float" office:value="7" table:formula="msoxl:=SUM(J30:J41)" table:style-name="ce8">
            <text:p>7</text:p>
          </table:table-cell>
          <table:table-cell office:value-type="float" office:value="9" table:formula="msoxl:=SUM(K30:K41)" table:style-name="ce7">
            <text:p>9</text:p>
          </table:table-cell>
          <table:table-cell office:value-type="float" office:value="9" table:formula="msoxl:=SUM(L30:L41)" table:style-name="ce7">
            <text:p>9</text:p>
          </table:table-cell>
          <table:table-cell office:value-type="float" office:value="9" table:formula="msoxl:=SUM(M30:M41)" table:style-name="ce8">
            <text:p>9</text:p>
          </table:table-cell>
          <table:table-cell office:value-type="float" office:value="9" table:formula="msoxl:=SUM(N30:N41)" table:style-name="ce8">
            <text:p>9</text:p>
          </table:table-cell>
          <table:table-cell office:value-type="float" office:value="7" table:formula="msoxl:=SUM(O30:O41)" table:style-name="ce7">
            <text:p>7</text:p>
          </table:table-cell>
          <table:table-cell office:value-type="float" office:value="7" table:formula="msoxl:=SUM(P30:P41)" table:style-name="ce7">
            <text:p>7</text:p>
          </table:table-cell>
          <table:table-cell office:value-type="float" office:value="7" table:formula="msoxl:=SUM(Q30:Q41)" table:style-name="ce8">
            <text:p>7</text:p>
          </table:table-cell>
          <table:table-cell office:value-type="float" office:value="7" table:formula="msoxl:=SUM(R30:R41)" table:style-name="ce8">
            <text:p>7</text:p>
          </table:table-cell>
          <table:table-cell office:value-type="float" office:value="4" table:formula="msoxl:=SUM(S30:S41)" table:style-name="ce7">
            <text:p>4</text:p>
          </table:table-cell>
          <table:table-cell office:value-type="float" office:value="4" table:formula="msoxl:=SUM(T30:T41)" table:style-name="ce7">
            <text:p>4</text:p>
          </table:table-cell>
          <table:table-cell office:value-type="float" office:value="4" table:formula="msoxl:=SUM(U30:U41)" table:style-name="ce8">
            <text:p>4</text:p>
          </table:table-cell>
          <table:table-cell office:value-type="float" office:value="4" table:formula="msoxl:=SUM(V30:V41)" table:style-name="ce8">
            <text:p>4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number-columns-spanned="1" table:number-rows-spanned="12" table:style-name="ce1240">
            <text:p>實習課程</text:p>
          </table:table-cell>
          <table:table-cell office:value-type="string" table:number-columns-spanned="1" table:number-rows-spanned="12" table:style-name="ce1241">
            <text:p>十二擇一</text:p>
          </table:table-cell>
          <table:table-cell office:value-type="string" table:number-columns-spanned="2" table:number-rows-spanned="1" table:style-name="ce1236">
            <text:p>學年校外實習</text:p>
          </table:table-cell>
          <table:covered-table-cell/>
          <table:table-cell office:value-type="float" office:value="30" table:style-name="ce503">
            <text:p>30</text:p>
          </table:table-cell>
          <table:table-cell office:value-type="string" table:style-name="ce504">
            <text:p>-</text:p>
          </table:table-cell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office:value-type="float" office:value="15" table:style-name="ce497">
            <text:p>15</text:p>
          </table:table-cell>
          <table:table-cell office:value-type="string" table:style-name="ce497">
            <text:p>-</text:p>
          </table:table-cell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4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學年境外實習</text:p>
          </table:table-cell>
          <table:covered-table-cell/>
          <table:table-cell office:value-type="float" office:value="30" table:style-name="ce506">
            <text:p>30</text:p>
          </table:table-cell>
          <table:table-cell office:value-type="string" table:style-name="ce456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5" table:style-name="ce464">
            <text:p>15</text:p>
          </table:table-cell>
          <table:table-cell office:value-type="string" table:style-name="ce464">
            <text:p>-</text:p>
          </table:table-cell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學期校外實習(一)</text:p>
          </table:table-cell>
          <table:covered-table-cell/>
          <table:table-cell office:value-type="float" office:value="15" table:style-name="ce506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table:style-name="ce496"/>
          <table:table-cell table:style-name="ce505"/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學期校外實習(二)</text:p>
          </table:table-cell>
          <table:covered-table-cell/>
          <table:table-cell office:value-type="float" office:value="15" table:style-name="ce507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57"/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22">
            <text:p>學期境外實習(一)</text:p>
          </table:table-cell>
          <table:covered-table-cell/>
          <table:table-cell office:value-type="float" office:value="15" table:style-name="ce506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table:style-name="ce496"/>
          <table:table-cell table:style-name="ce505"/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學期境外實習(二)</text:p>
          </table:table-cell>
          <table:covered-table-cell/>
          <table:table-cell office:value-type="float" office:value="15" table:style-name="ce503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57"/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暑期實習(一)</text:p>
          </table:table-cell>
          <table:covered-table-cell/>
          <table:table-cell office:value-type="float" office:value="2" table:style-name="ce475">
            <text:p>2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2" table:style-name="ce457">
            <text:p>2</text:p>
          </table:table-cell>
          <table:table-cell office:value-type="string" table:style-name="ce457">
            <text:p>-</text:p>
          </table:table-cell>
          <table:table-cell table:style-name="ce496"/>
          <table:table-cell table:style-name="ce505"/>
          <table:table-cell office:value-type="string" table:style-name="ce26">
            <text:p><text:span text:style-name="T3">實習</text:span>16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暑期實習(二)</text:p>
          </table:table-cell>
          <table:covered-table-cell/>
          <table:table-cell office:value-type="float" office:value="4" table:style-name="ce436">
            <text:p>4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4" table:style-name="ce457">
            <text:p>4</text:p>
          </table:table-cell>
          <table:table-cell office:value-type="string" table:style-name="ce457">
            <text:p>-</text:p>
          </table:table-cell>
          <table:table-cell table:style-name="ce496"/>
          <table:table-cell table:style-name="ce505"/>
          <table:table-cell office:value-type="string" table:style-name="ce26">
            <text:p><text:span text:style-name="T3">實習</text:span>32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境外實習(一)</text:p>
          </table:table-cell>
          <table:covered-table-cell/>
          <table:table-cell office:value-type="float" office:value="1" table:style-name="ce436">
            <text:p>1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" table:style-name="ce447">
            <text:p>1</text:p>
          </table:table-cell>
          <table:table-cell office:value-type="string" table:style-name="ce447">
            <text:p>-</text:p>
          </table:table-cell>
          <table:table-cell table:number-columns-repeated="2" table:style-name="ce496"/>
          <table:table-cell table:number-columns-repeated="2" table:style-name="ce457"/>
          <table:table-cell table:style-name="ce496"/>
          <table:table-cell table:style-name="ce505"/>
          <table:table-cell office:value-type="string" table:style-name="ce26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境外實習(二)</text:p>
          </table:table-cell>
          <table:covered-table-cell/>
          <table:table-cell office:value-type="float" office:value="2" table:style-name="ce436">
            <text:p>2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2" table:style-name="ce447">
            <text:p>2</text:p>
          </table:table-cell>
          <table:table-cell office:value-type="string" table:style-name="ce447">
            <text:p>-</text:p>
          </table:table-cell>
          <table:table-cell table:number-columns-repeated="2" table:style-name="ce496"/>
          <table:table-cell table:number-columns-repeated="2" table:style-name="ce457"/>
          <table:table-cell table:style-name="ce496"/>
          <table:table-cell table:style-name="ce505"/>
          <table:table-cell office:value-type="string" table:style-name="ce26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職場體驗實習(一)</text:p>
          </table:table-cell>
          <table:covered-table-cell/>
          <table:table-cell office:value-type="float" office:value="1" table:style-name="ce438">
            <text:p>1</text:p>
          </table:table-cell>
          <table:table-cell office:value-type="string" table:style-name="ce508">
            <text:p>-</text:p>
          </table:table-cell>
          <table:table-cell table:number-columns-repeated="2" table:style-name="ce447"/>
          <table:table-cell table:number-columns-repeated="2" table:style-name="ce499"/>
          <table:table-cell table:number-columns-repeated="2" table:style-name="ce447"/>
          <table:table-cell table:number-columns-repeated="2" table:style-name="ce499"/>
          <table:table-cell office:value-type="float" office:value="1" table:style-name="ce447">
            <text:p>1</text:p>
          </table:table-cell>
          <table:table-cell office:value-type="string" table:style-name="ce447">
            <text:p>-</text:p>
          </table:table-cell>
          <table:table-cell table:number-columns-repeated="2" table:style-name="ce499"/>
          <table:table-cell table:number-columns-repeated="2" table:style-name="ce500"/>
          <table:table-cell table:number-columns-repeated="2" table:style-name="ce499"/>
          <table:table-cell office:value-type="string" table:style-name="ce26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7">
            <text:p>職場體驗實習(二)</text:p>
          </table:table-cell>
          <table:covered-table-cell/>
          <table:table-cell office:value-type="float" office:value="2" table:style-name="ce492">
            <text:p>2</text:p>
          </table:table-cell>
          <table:table-cell office:value-type="string" table:style-name="ce469">
            <text:p>-</text:p>
          </table:table-cell>
          <table:table-cell table:number-columns-repeated="2" table:style-name="ce501"/>
          <table:table-cell table:number-columns-repeated="2" table:style-name="ce502"/>
          <table:table-cell table:number-columns-repeated="2" table:style-name="ce501"/>
          <table:table-cell table:number-columns-repeated="2" table:style-name="ce502"/>
          <table:table-cell office:value-type="float" office:value="2" table:style-name="ce501">
            <text:p>2</text:p>
          </table:table-cell>
          <table:table-cell office:value-type="string" table:style-name="ce501">
            <text:p>-</text:p>
          </table:table-cell>
          <table:table-cell table:number-columns-repeated="2" table:style-name="ce502"/>
          <table:table-cell table:number-columns-repeated="2" table:style-name="ce470"/>
          <table:table-cell table:style-name="ce502"/>
          <table:table-cell table:style-name="ce509"/>
          <table:table-cell office:value-type="string" table:style-name="ce27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9" table:style-name="ce1165">
            <text:p><text:span text:style-name="T3">跨領域學分學程</text:span></text:p>
          </table:table-cell>
          <table:table-cell office:value-type="string" table:number-columns-spanned="1" table:number-rows-spanned="13" table:style-name="ce1165">
            <text:p><text:span text:style-name="T3">歐洲商務</text:span></text:p>
          </table:table-cell>
          <table:table-cell office:value-type="string" table:number-columns-spanned="2" table:number-rows-spanned="1" table:style-name="ce1238">
            <text:p><text:span text:style-name="T3">現代管理學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string" table:style-name="ce12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行銷管理與應用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office:value-type="string" table:style-name="ce12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商務法文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table:style-name="ce8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觀光法文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餐旅法文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禮儀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語網路資源學習與應用</text:span></text:p>
          </table:table-cell>
          <table:covered-table-cell/>
          <table:table-cell office:value-type="float" office:value="4" table:style-name="ce77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88"/>
          <table:table-cell table:number-columns-repeated="2" table:style-name="ce87"/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職場法語表達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職場法語表達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商業法文與書信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4">
            <text:p>(2)</text:p>
          </table:table-cell>
          <table:table-cell office:value-type="string" table:style-name="ce74">
            <text:p>(2)</text:p>
          </table:table-cell>
          <table:table-cell office:value-type="string" table:style-name="ce85">
            <text:p><text:span text:style-name="T3">遠距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進階法語聽講訓練</text:span><text:s/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74"/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進階法語聽講訓練</text:span><text:s/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畢業專題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95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2" table:style-name="ce1165">
            <text:p><text:span text:style-name="T3">歐語文教</text:span></text:p>
          </table:table-cell>
          <table:table-cell office:value-type="string" table:number-columns-spanned="2" table:number-rows-spanned="1" table:style-name="ce1238">
            <text:p><text:span text:style-name="T3">外語教學概論</text:span></text:p>
          </table:table-cell>
          <table:covered-table-cell/>
          <table:table-cell office:value-type="float" office:value="6" table:style-name="ce80">
            <text:p>6</text:p>
          </table:table-cell>
          <table:table-cell office:value-type="float" office:value="6" table:style-name="ce79">
            <text:p>6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9"/>
          <table:table-cell table:number-columns-repeated="2" table:style-name="ce78"/>
          <table:table-cell office:value-type="string" table:style-name="ce10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現代法國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國兒童文學選讀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國文學概論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國文化資產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文口語表達</text:span>(<text:span text:style-name="T3">一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75"/>
          <table:table-cell table:number-columns-repeated="2" table:style-name="ce13"/>
          <table:table-cell table:style-name="ce8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文口語表達</text:span>(<text:span text:style-name="T3">二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75"/>
          <table:table-cell table:number-columns-repeated="2" table:style-name="ce13"/>
          <table:table-cell table:style-name="ce8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語網路資源學習與應用</text:span></text:p>
          </table:table-cell>
          <table:covered-table-cell/>
          <table:table-cell office:value-type="float" office:value="4" table:style-name="ce77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75"/>
          <table:table-cell table:number-columns-repeated="2" table:style-name="ce13"/>
          <table:table-cell table:style-name="ce8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進階法語朗讀</text:span><text:s/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74"/>
          <table:table-cell table:style-name="ce8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進階法語朗讀</text:span><text:s/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國文學與電影</text:span></text:p>
          </table:table-cell>
          <table:covered-table-cell/>
          <table:table-cell office:value-type="float" office:value="4" table:style-name="ce77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8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畢業專題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2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4" table:style-name="ce1165">
            <text:p><text:span text:style-name="T3">歐洲會展與翻譯</text:span></text:p>
          </table:table-cell>
          <table:table-cell office:value-type="string" table:number-columns-spanned="2" table:number-rows-spanned="1" table:style-name="ce1238">
            <text:p><text:span text:style-name="T3">國際會展概論</text:span></text:p>
          </table:table-cell>
          <table:covered-table-cell/>
          <table:table-cell office:value-type="float" office:value="3" table:style-name="ce80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9"/>
          <table:table-cell table:number-columns-repeated="2" table:style-name="ce78"/>
          <table:table-cell office:value-type="string" table:style-name="ce12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會展場地規劃與管理</text:span></text:p>
          </table:table-cell>
          <table:covered-table-cell/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string" table:style-name="ce12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觀光法文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餐旅法文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禮儀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語網路資源學習與應用</text:span></text:p>
          </table:table-cell>
          <table:covered-table-cell/>
          <table:table-cell office:value-type="float" office:value="4" table:style-name="ce77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法國文化資產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職場法語表達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75"/>
          <table:table-cell table:number-columns-repeated="2" table:style-name="ce13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職場法語表達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75"/>
          <table:table-cell table:number-columns-repeated="2" table:style-name="ce13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文化與創意</text:span>(<text:span text:style-name="T3">一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文化與創意</text:span>(<text:span text:style-name="T3">二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進階法語聽講訓練</text:span><text:s/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74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進階法語聽講訓練</text:span><text:s/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7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畢業專題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2"/>
          <table:table-cell table:number-columns-repeated="16361"/>
        </table:table-row>
        <table:table-row table:style-name="ro30">
          <table:table-cell office:value-type="string" table:number-columns-spanned="23" table:number-rows-spanned="1" table:style-name="ce1231">
            <text:p>1.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<text:span text:style-name="T10">54</text:span><text:span text:style-name="T3">學分</text:span>+<text:span text:style-name="T34">實習課程</text:span><text:span text:style-name="T3">至少</text:span>1<text:span text:style-name="T3">學分</text:span>+<text:span text:style-name="T3">跨領域學分學程至少</text:span>20<text:span text:style-name="T3">學分</text:span><text:span text:style-name="T10">+</text:span><text:span text:style-name="T16">一般選修</text:span><text:span text:style-name="T10">4</text:span><text:span text:style-name="T16">學分</text:span><text:span text:style-name="T3">。畢業時，授予學士學位證書及學程證明書。</text:span></text:p>
            <text:p>(1)<text:span text:style-name="T3">開設學分學程有：歐洲商務學分學程、歐語文教學分學程、歐洲會展與翻譯學分學程，共</text:span>3<text:span text:style-name="T3">個學分學程。</text:span></text:p>
            <text:p>(2)<text:span text:style-name="T3">如需更換模組時，新更換之模組課程仍須依規定修滿至少</text:span>20<text:span text:style-name="T3">學分。</text:span></text:p>
            <text:p>2.<text:span text:style-name="T3">符合本校志工服務及勞作服務之規定。</text:span></text:p>
            <text:p>3.<text:span text:style-name="T3">通過本校或本系訂定之其他畢業規定。</text:span></text:p>
            <text:p>4.<text:span text:style-name="T3">科目學分表如有變動，以最新公告為準。</text:span></text:p>
            <text:p>5.<text:span text:style-name="T3">日四技必修之通識課程，</text:span>4<text:span text:style-name="T3">個通識學群均需選修一門課，畢業前請自行注意每個學群是否皆依規定修習完畢。</text:span></text:p>
            <text:p>6.<text:span text:style-name="T3">通識學群開課科目以當年度通識教育中心開出課程為準。</text:span><text:s/></text:p>
          </table:table-cell>
          <table:covered-table-cell table:number-columns-repeated="22"/>
          <table:table-cell table:number-columns-repeated="16361"/>
        </table:table-row>
        <table:table-row table:number-rows-repeated="1048482" table:style-name="ro10">
          <table:table-cell table:number-columns-repeated="16384"/>
        </table:table-row>
      </table:table>
      <table:table table:name="德文系" table:style-name="ta6">
        <table:table-column table:style-name="co23" table:number-columns-repeated="2" table:default-cell-style-name="ce23"/>
        <table:table-column table:style-name="co3" table:default-cell-style-name="ce23"/>
        <table:table-column table:style-name="co20" table:default-cell-style-name="ce69"/>
        <table:table-column table:style-name="co21" table:number-columns-repeated="18" table:default-cell-style-name="ce29"/>
        <table:table-column table:style-name="co24" table:default-cell-style-name="ce69"/>
        <table:table-column table:style-name="co6" table:number-columns-repeated="16361" table:default-cell-style-name="ce23"/>
        <table:table-row table:style-name="ro1">
          <table:table-cell office:value-type="string" table:number-columns-spanned="23" table:number-rows-spanned="1" table:style-name="ce823">
            <text:p><text:span text:style-name="T9">日四技德國語文系科目學分表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153">
            <text:p><text:span text:style-name="T3">科目類別</text:span></text:p>
          </table:table-cell>
          <table:covered-table-cell/>
          <table:table-cell office:value-type="string" table:number-columns-spanned="2" table:number-rows-spanned="5" table:style-name="ce1234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154">
            <text:p><text:span text:style-name="T3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2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433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433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二年級為體育興趣選項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現代文學</text:span>(<text:span text:style-name="T3">一</text:span>)</text:p>
          </table:table-cell>
          <table:covered-table-cell/>
          <table:table-cell office:value-type="float" office:value="2" table:formula="msoxl:=SUM(G22,I22,K22,M22,O22,Q22,S22,U22)" table:style-name="ce11">
            <text:p>2</text:p>
          </table:table-cell>
          <table:table-cell office:value-type="float" office:value="2" table:formula="msoxl:=SUM(H22,J22,L22,N22,P22,R22,T22,V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現代文學</text:span>(<text:span text:style-name="T3">二</text:span>)</text:p>
          </table:table-cell>
          <table:covered-table-cell/>
          <table:table-cell office:value-type="float" office:value="2" table:formula="msoxl:=SUM(G23,I23,K23,M23,O23,Q23,S23,U23)" table:style-name="ce11">
            <text:p>2</text:p>
          </table:table-cell>
          <table:table-cell office:value-type="float" office:value="2" table:formula="msoxl:=SUM(H23,J23,L23,N23,P23,R23,T23,V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26">
            <text:p><text:span text:style-name="T3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5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6">
            <text:p>60</text:p>
          </table:table-cell>
          <table:table-cell office:value-type="float" office:value="13" table:formula="msoxl:=SUM(G8:G25)" table:style-name="ce7">
            <text:p>13</text:p>
          </table:table-cell>
          <table:table-cell office:value-type="float" office:value="15" table:formula="msoxl:=SUM(H8:H25)" table:style-name="ce7">
            <text:p>15</text:p>
          </table:table-cell>
          <table:table-cell office:value-type="float" office:value="13" table:formula="msoxl:=SUM(I8:I25)" table:style-name="ce127">
            <text:p>13</text:p>
          </table:table-cell>
          <table:table-cell office:value-type="float" office:value="15" table:formula="msoxl:=SUM(J8:J25)" table:style-name="ce12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formula="msoxl:=SUM(M8:M25)" table:style-name="ce127">
            <text:p>8</text:p>
          </table:table-cell>
          <table:table-cell office:value-type="float" office:value="10" table:formula="msoxl:=SUM(N8:N25)" table:style-name="ce12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Q8:Q25)" table:style-name="ce127">
            <text:p>4</text:p>
          </table:table-cell>
          <table:table-cell office:value-type="float" office:value="4" table:formula="msoxl:=SUM(R8:R25)" table:style-name="ce127">
            <text:p>4</text:p>
          </table:table-cell>
          <table:table-cell table:number-columns-repeated="2" table:style-name="ce7"/>
          <table:table-cell table:style-name="ce127"/>
          <table:table-cell table:style-name="ce16"/>
          <table:table-cell table:style-name="ce27"/>
          <table:table-cell table:number-columns-repeated="16361"/>
        </table:table-row>
        <table:table-row table:style-name="ro3">
          <table:table-cell office:value-type="string" table:number-columns-spanned="2" table:number-rows-spanned="3" table:style-name="ce1233">
            <text:p><text:span text:style-name="T12">院共同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跨文化溝通</text:span>(<text:span text:style-name="T3">一</text:span>)</text:p>
          </table:table-cell>
          <table:covered-table-cell/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107"/>
          <table:table-cell table:number-columns-repeated="2" table:style-name="ce220"/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220"/>
          <table:table-cell table:style-name="ce107"/>
          <table:table-cell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style-name="ce40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跨文化溝通</text:span>(<text:span text:style-name="T3">二</text:span>)</text:p>
          </table:table-cell>
          <table:covered-table-cell/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107"/>
          <table:table-cell table:number-columns-repeated="2" table:style-name="ce220"/>
          <table:table-cell table:number-columns-repeated="2" table:style-name="ce107"/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table:style-name="ce107"/>
          <table:table-cell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style-name="ce37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3">
            <text:p>合計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12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7"/>
          <table:table-cell table:number-columns-repeated="2" table:style-name="ce127"/>
          <table:table-cell table:number-columns-repeated="2" table:style-name="ce7"/>
          <table:table-cell table:number-columns-repeated="2" table:style-name="ce127"/>
          <table:table-cell table:style-name="ce151"/>
          <table:table-cell table:number-columns-repeated="16361"/>
        </table:table-row>
        <table:table-row table:style-name="ro3">
          <table:table-cell office:value-type="string" table:number-columns-spanned="2" table:number-rows-spanned="8" table:style-name="ce1162">
            <text:p><text:span text:style-name="T3">系訂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德文</text:span>(<text:span text:style-name="T3">一</text:span>)</text:p>
          </table:table-cell>
          <table:covered-table-cell/>
          <table:table-cell office:value-type="float" office:value="10" table:style-name="ce97">
            <text:p>10</text:p>
          </table:table-cell>
          <table:table-cell office:value-type="float" office:value="10" table:style-name="ce7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217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語會話</text:span>(<text:span text:style-name="T3">一</text:span>)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</text:span>(<text:span text:style-name="T3">二</text:span>)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語會話</text:span>(<text:span text:style-name="T3">二</text:span>)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寫作入門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 table:style-name="ce22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</text:span>(<text:span text:style-name="T3">三</text:span>)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寫作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4">
            <text:p><text:span text:style-name="T3">合計</text:span></text:p>
          </table:table-cell>
          <table:covered-table-cell/>
          <table:table-cell office:value-type="float" office:value="54" table:formula="msoxl:=SUM(E30:E36)" table:style-name="ce150">
            <text:p>54</text:p>
          </table:table-cell>
          <table:table-cell office:value-type="float" office:value="54" table:formula="msoxl:=SUM(F30:F36)" table:style-name="ce6">
            <text:p>54</text:p>
          </table:table-cell>
          <table:table-cell office:value-type="float" office:value="10" table:formula="msoxl:=SUM(G30:G36)" table:style-name="ce7">
            <text:p>10</text:p>
          </table:table-cell>
          <table:table-cell office:value-type="float" office:value="10" table:formula="msoxl:=SUM(H30:H36)" table:style-name="ce7">
            <text:p>10</text:p>
          </table:table-cell>
          <table:table-cell office:value-type="float" office:value="10" table:formula="msoxl:=SUM(I30:I36)" table:style-name="ce127">
            <text:p>10</text:p>
          </table:table-cell>
          <table:table-cell office:value-type="float" office:value="10" table:formula="msoxl:=SUM(J30:J36)" table:style-name="ce127">
            <text:p>10</text:p>
          </table:table-cell>
          <table:table-cell office:value-type="float" office:value="11" table:formula="msoxl:=SUM(K30:K36)" table:style-name="ce7">
            <text:p>11</text:p>
          </table:table-cell>
          <table:table-cell office:value-type="float" office:value="11" table:formula="msoxl:=SUM(L30:L36)" table:style-name="ce7">
            <text:p>11</text:p>
          </table:table-cell>
          <table:table-cell office:value-type="float" office:value="11" table:formula="msoxl:=SUM(M30:M36)" table:style-name="ce127">
            <text:p>11</text:p>
          </table:table-cell>
          <table:table-cell office:value-type="float" office:value="11" table:formula="msoxl:=SUM(N30:N36)" table:style-name="ce127">
            <text:p>11</text:p>
          </table:table-cell>
          <table:table-cell office:value-type="float" office:value="6" table:formula="msoxl:=SUM(O30:O36)" table:style-name="ce7">
            <text:p>6</text:p>
          </table:table-cell>
          <table:table-cell office:value-type="float" office:value="6" table:formula="msoxl:=SUM(P30:P36)" table:style-name="ce7">
            <text:p>6</text:p>
          </table:table-cell>
          <table:table-cell office:value-type="float" office:value="6" table:formula="msoxl:=SUM(Q30:Q36)" table:style-name="ce127">
            <text:p>6</text:p>
          </table:table-cell>
          <table:table-cell office:value-type="float" office:value="6" table:formula="msoxl:=SUM(R30:R36)" table:style-name="ce127">
            <text:p>6</text:p>
          </table:table-cell>
          <table:table-cell table:number-columns-repeated="2" table:style-name="ce7"/>
          <table:table-cell table:number-columns-repeated="2" table:style-name="ce127"/>
          <table:table-cell table:style-name="ce151"/>
          <table:table-cell table:number-columns-repeated="16361"/>
        </table:table-row>
        <table:table-row table:style-name="ro3">
          <table:table-cell office:value-type="string" table:number-columns-spanned="1" table:number-rows-spanned="12" table:style-name="ce1250">
            <text:p>實習課程</text:p>
          </table:table-cell>
          <table:table-cell office:value-type="string" table:number-columns-spanned="1" table:number-rows-spanned="12" table:style-name="ce1251">
            <text:p><text:span text:style-name="T3">至</text:span></text:p>
            <text:p><text:span text:style-name="T3">少</text:span></text:p>
            <text:p><text:span text:style-name="T3">擇</text:span></text:p>
            <text:p><text:span text:style-name="T3">一</text:span></text:p>
            <text:p><text:span text:style-name="T3">修</text:span></text:p>
            <text:p><text:span text:style-name="T3">讀</text:span></text:p>
          </table:table-cell>
          <table:table-cell office:value-type="string" table:number-columns-spanned="2" table:number-rows-spanned="1" table:style-name="ce1246">
            <text:p><text:span text:style-name="T30">學期校外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15" table:style-name="ce494">
            <text:p>15</text:p>
          </table:table-cell>
          <table:table-cell office:value-type="string" table:style-name="ce504">
            <text:p>-</text:p>
          </table:table-cell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office:value-type="float" office:value="15" table:style-name="ce495">
            <text:p>15</text:p>
          </table:table-cell>
          <table:table-cell office:value-type="string" table:style-name="ce495">
            <text:p>-</text:p>
          </table:table-cell>
          <table:table-cell table:style-name="ce496"/>
          <table:table-cell table:style-name="ce505"/>
          <table:table-cell office:value-type="string" table:style-name="ce24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學期校外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15" table:style-name="ce462">
            <text:p>15</text:p>
          </table:table-cell>
          <table:table-cell office:value-type="string" table:style-name="ce456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95"/>
          <table:table-cell office:value-type="float" office:value="15" table:style-name="ce496">
            <text:p>15</text:p>
          </table:table-cell>
          <table:table-cell office:value-type="string" table:style-name="ce496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學期境外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15" table:style-name="ce462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5" table:style-name="ce495">
            <text:p>15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學期境外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15" table:style-name="ce462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95"/>
          <table:table-cell office:value-type="float" office:value="15" table:style-name="ce496">
            <text:p>15</text:p>
          </table:table-cell>
          <table:table-cell office:value-type="string" table:style-name="ce496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暑期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2" table:style-name="ce462">
            <text:p>2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2" table:style-name="ce495">
            <text:p>2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26">
            <text:p><text:span text:style-name="T3">實習</text:span>16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暑期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4" table:style-name="ce462">
            <text:p>4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4" table:style-name="ce495">
            <text:p>4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26">
            <text:p><text:span text:style-name="T3">實習</text:span>32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境外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1" table:style-name="ce462">
            <text:p>1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" table:style-name="ce495">
            <text:p>1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26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境外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2" table:style-name="ce462">
            <text:p>2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2" table:style-name="ce495">
            <text:p>2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26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境外實習</text:span><text:span text:style-name="T29">(</text:span><text:span text:style-name="T30">三</text:span><text:span text:style-name="T29">)</text:span></text:p>
          </table:table-cell>
          <table:covered-table-cell/>
          <table:table-cell office:value-type="float" office:value="3" table:style-name="ce462">
            <text:p>3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3" table:style-name="ce495">
            <text:p>3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26">
            <text:p><text:span text:style-name="T3">實習</text:span>108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30">境外實習</text:span><text:span text:style-name="T29">(</text:span><text:span text:style-name="T30">四</text:span><text:span text:style-name="T29">)</text:span></text:p>
          </table:table-cell>
          <table:covered-table-cell/>
          <table:table-cell office:value-type="float" office:value="4" table:style-name="ce455">
            <text:p>4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4" table:style-name="ce495">
            <text:p>4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26">
            <text:p><text:span text:style-name="T3">實習</text:span>144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7">
            <text:p><text:span text:style-name="T30">職場體驗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1" table:style-name="ce498">
            <text:p>1</text:p>
          </table:table-cell>
          <table:table-cell office:value-type="string" table:style-name="ce508">
            <text:p>-</text:p>
          </table:table-cell>
          <table:table-cell table:number-columns-repeated="2" table:style-name="ce447"/>
          <table:table-cell table:number-columns-repeated="2" table:style-name="ce499"/>
          <table:table-cell table:number-columns-repeated="2" table:style-name="ce447"/>
          <table:table-cell table:number-columns-repeated="2" table:style-name="ce499"/>
          <table:table-cell table:number-columns-repeated="2" table:style-name="ce447"/>
          <table:table-cell table:number-columns-repeated="2" table:style-name="ce499"/>
          <table:table-cell office:value-type="float" office:value="1" table:style-name="ce495">
            <text:p>1</text:p>
          </table:table-cell>
          <table:table-cell office:value-type="string" table:style-name="ce495">
            <text:p>-</text:p>
          </table:table-cell>
          <table:table-cell table:number-columns-repeated="2" table:style-name="ce496"/>
          <table:table-cell office:value-type="string" table:style-name="ce26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8">
            <text:p><text:span text:style-name="T30">職場體驗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2" table:style-name="ce492">
            <text:p>2</text:p>
          </table:table-cell>
          <table:table-cell office:value-type="string" table:style-name="ce469">
            <text:p>-</text:p>
          </table:table-cell>
          <table:table-cell table:number-columns-repeated="2" table:style-name="ce501"/>
          <table:table-cell table:number-columns-repeated="2" table:style-name="ce502"/>
          <table:table-cell table:number-columns-repeated="2" table:style-name="ce501"/>
          <table:table-cell table:number-columns-repeated="2" table:style-name="ce502"/>
          <table:table-cell table:number-columns-repeated="2" table:style-name="ce501"/>
          <table:table-cell table:number-columns-repeated="2" table:style-name="ce502"/>
          <table:table-cell office:value-type="float" office:value="2" table:style-name="ce491">
            <text:p>2</text:p>
          </table:table-cell>
          <table:table-cell office:value-type="string" table:style-name="ce491">
            <text:p>-</text:p>
          </table:table-cell>
          <table:table-cell table:number-columns-repeated="2" table:style-name="ce472"/>
          <table:table-cell office:value-type="string" table:style-name="ce27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38" table:style-name="ce1165">
            <text:p><text:span text:style-name="T3">跨領域學分學程</text:span></text:p>
          </table:table-cell>
          <table:table-cell office:value-type="string" table:number-columns-spanned="1" table:number-rows-spanned="13" table:style-name="ce1165">
            <text:p><text:span text:style-name="T3">歐洲商務</text:span></text:p>
          </table:table-cell>
          <table:table-cell office:value-type="string" table:number-columns-spanned="2" table:number-rows-spanned="1" table:style-name="ce1238">
            <text:p><text:span text:style-name="T3">現代管理學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string" table:style-name="ce223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行銷管理與應用</text:span></text:p>
          </table:table-cell>
          <table:covered-table-cell/>
          <table:table-cell office:value-type="float" office:value="3" table:style-name="ce224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office:value-type="string" table:style-name="ce223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語口語訓練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23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翻譯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22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商務德文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style-name="ce2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商務德文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office:value-type="string" table:style-name="ce2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觀光德文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style-name="ce2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觀光德文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office:value-type="string" table:style-name="ce2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商業德文書信與實務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style-name="ce2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商業德文書信與實務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2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國政治經濟與社會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style-name="ce2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國與歐盟</text:span></text:p>
          </table:table-cell>
          <table:covered-table-cell/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88"/>
          <table:table-cell table:number-columns-repeated="2" table:style-name="ce220"/>
          <table:table-cell table:number-columns-repeated="2" table:style-name="ce88"/>
          <table:table-cell table:number-columns-repeated="2" table:style-name="ce220"/>
          <table:table-cell table:number-columns-repeated="2" table:style-name="ce88"/>
          <table:table-cell table:number-columns-repeated="2" table:style-name="ce220"/>
          <table:table-cell table:number-columns-repeated="2" table:style-name="ce88"/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table:style-name="ce37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畢業專題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75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2" table:style-name="ce1165">
            <text:p><text:span text:style-name="T3">歐語文教</text:span></text:p>
          </table:table-cell>
          <table:table-cell office:value-type="string" table:number-columns-spanned="2" table:number-rows-spanned="1" table:style-name="ce1238">
            <text:p><text:span text:style-name="T3">外語教學概論</text:span></text:p>
          </table:table-cell>
          <table:covered-table-cell/>
          <table:table-cell office:value-type="float" office:value="6" table:style-name="ce80">
            <text:p>6</text:p>
          </table:table-cell>
          <table:table-cell office:value-type="float" office:value="6" table:style-name="ce79">
            <text:p>6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9"/>
          <table:table-cell table:number-columns-repeated="2" table:style-name="ce78"/>
          <table:table-cell office:value-type="string" table:style-name="ce493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語口語訓練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23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翻譯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22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青少年文學賞析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近代名著選讀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14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媒體德文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4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德文大眾傳播實務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14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國政治經濟與社會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style-name="ce37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9">
            <text:p>德國與歐盟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37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語教學入門</text:span></text:p>
          </table:table-cell>
          <table:covered-table-cell/>
          <table:table-cell office:value-type="float" office:value="2" table:style-name="ce226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office:value-type="string" table:style-name="ce26">
            <text:p><text:span text:style-name="T3">需通過德語檢定考試</text:span>B1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語教學實習</text:span></text:p>
          </table:table-cell>
          <table:covered-table-cell/>
          <table:table-cell office:value-type="float" office:value="2" table:style-name="ce226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26">
            <text:p><text:span text:style-name="T3">需通過德語檢定考試</text:span>B1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畢業專題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77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3" table:style-name="ce1165">
            <text:p><text:span text:style-name="T3">歐洲會展與翻譯</text:span></text:p>
          </table:table-cell>
          <table:table-cell office:value-type="string" table:number-columns-spanned="2" table:number-rows-spanned="1" table:style-name="ce1238">
            <text:p><text:span text:style-name="T3">國際會展概論</text:span></text:p>
          </table:table-cell>
          <table:covered-table-cell/>
          <table:table-cell office:value-type="float" office:value="3" table:style-name="ce80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office:value-type="string" table:style-name="ce223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會展場地規劃與管理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string" table:style-name="ce223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語口語訓練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23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翻譯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22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觀光德文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style-name="ce2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觀光德文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office:value-type="string" table:style-name="ce2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科技德文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style-name="ce2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科技德文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88"/>
          <table:table-cell table:number-columns-repeated="2" table:style-name="ce220"/>
          <table:table-cell table:number-columns-repeated="2" table:style-name="ce88"/>
          <table:table-cell table:number-columns-repeated="2" table:style-name="ce220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88"/>
          <table:table-cell table:number-columns-repeated="2" table:style-name="ce220"/>
          <table:table-cell office:value-type="string" table:style-name="ce2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德旅遊文化與實務</text:span>(<text:span text:style-name="T3">一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style-name="ce2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德旅遊文化與實務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225">
            <text:p><text:span text:style-name="T3">未修</text:span>(<text:span text:style-name="T3">一</text:span>)<text:span text:style-name="T3">，不得修</text:span>(<text:span text:style-name="T3">二</text:span>)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口譯入門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德文口譯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4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畢業專題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51"/>
          <table:table-cell table:number-columns-repeated="16361"/>
        </table:table-row>
        <table:table-row table:style-name="ro33">
          <table:table-cell office:value-type="string" table:number-columns-spanned="23" table:number-rows-spanned="1" table:style-name="ce1242">
            <text:p>1.<text:s/>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4<text:span text:style-name="T3">學分</text:span>+<text:span text:style-name="T31">實習課程</text:span><text:span text:style-name="T3">至少</text:span>1<text:span text:style-name="T3">學分</text:span>+<text:span text:style-name="T3">跨領域學分學程至少</text:span>20<text:span text:style-name="T3">學分</text:span><text:span text:style-name="T10">+</text:span><text:span text:style-name="T16">一</text:span><text:span text:style-name="T3">般選修</text:span>4<text:span text:style-name="T3">學分。畢業時，授予學士學位證書及學程證明書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178">
            <text:p><text:s text:c="3"/>(1)<text:span text:style-name="T3">開設學分學程有：歐洲商務學分學程、歐語文教學分學程、歐洲會展與翻譯學分學程，共</text:span>3<text:span text:style-name="T3">個學分學程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178">
            <text:p><text:s text:c="3"/>(2)<text:span text:style-name="T3">如需更換模組時，新更換之模組課程仍須依規定修滿至少</text:span>20<text:span text:style-name="T3">學分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229">
            <text:p>2.<text:span text:style-name="T3">需通過各系所規定語言能力檢定標準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229">
            <text:p>3.<text:span text:style-name="T3">符合本校志工服務及勞作服務之規定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229">
            <text:p>4.<text:span text:style-name="T3">通過本校或本系訂定之其他畢業規定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229">
            <text:p>5.<text:span text:style-name="T3">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229">
            <text:p>6.<text:span text:style-name="T3">通識學群開課科目以當年度通識教育中心開出課程為準。</text:span><text:s text:c="2"/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229">
            <text:p>7.<text:span text:style-name="T3">選修科目僅供參考，需以當年度各系開出之課程為準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229">
            <text:p>8.<text:span text:style-name="T3">主修系開設給本系學生選修之選修課程即為系訂選修（如有例外情形將另行說明）。</text:span></text:p>
          </table:table-cell>
          <table:covered-table-cell table:number-columns-repeated="22"/>
          <table:table-cell table:number-columns-repeated="16361" table:style-name="ce67"/>
        </table:table-row>
        <table:table-row table:style-name="ro18">
          <table:table-cell office:value-type="string" table:number-columns-spanned="23" table:number-rows-spanned="1" table:style-name="ce1189">
            <text:p>9.<text:span text:style-name="T3">科目學分表如有變動，以最新公告為準。</text:span><text:s/></text:p>
          </table:table-cell>
          <table:covered-table-cell table:number-columns-repeated="22"/>
          <table:table-cell table:number-columns-repeated="16361" table:style-name="ce67"/>
        </table:table-row>
        <table:table-row table:number-rows-repeated="1048478" table:style-name="ro10">
          <table:table-cell table:number-columns-repeated="16384"/>
        </table:table-row>
      </table:table>
      <table:table table:name="西文系" table:style-name="ta7">
        <table:table-column table:style-name="co23" table:number-columns-repeated="2" table:default-cell-style-name="ce23"/>
        <table:table-column table:style-name="co3" table:default-cell-style-name="ce23"/>
        <table:table-column table:style-name="co25" table:default-cell-style-name="ce23"/>
        <table:table-column table:style-name="co21" table:number-columns-repeated="18" table:default-cell-style-name="ce29"/>
        <table:table-column table:style-name="co26" table:default-cell-style-name="ce23"/>
        <table:table-column table:style-name="co6" table:number-columns-repeated="16361" table:default-cell-style-name="ce23"/>
        <table:table-row table:style-name="ro1">
          <table:table-cell office:value-type="string" table:number-columns-spanned="23" table:number-rows-spanned="1" table:style-name="ce822">
            <text:p>日四技西班牙語文系科目學分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153">
            <text:p><text:span text:style-name="T3">科目類別</text:span></text:p>
          </table:table-cell>
          <table:covered-table-cell/>
          <table:table-cell office:value-type="string" table:number-columns-spanned="2" table:number-rows-spanned="5" table:style-name="ce1167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00">
            <text:p><text:span text:style-name="T3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193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1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431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431"/>
          <table:table-cell table:style-name="ce432"/>
          <table:table-cell table:style-name="ce1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431"/>
          <table:table-cell table:style-name="ce432"/>
          <table:table-cell table:style-name="ce1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431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431"/>
          <table:table-cell table:style-name="ce432"/>
          <table:table-cell table:style-name="ce1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431"/>
          <table:table-cell table:style-name="ce432"/>
          <table:table-cell table:style-name="ce1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433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433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3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style-name="ce125">
            <text:p><text:span text:style-name="T5">二年級為體育興趣選項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一</text:span>)</text:p>
          </table:table-cell>
          <table:covered-table-cell/>
          <table:table-cell office:value-type="float" office:value="2" table:formula="msoxl:=SUM(G22,I22,K22,M22,O22,Q22,S22,U22)" table:style-name="ce11">
            <text:p>2</text:p>
          </table:table-cell>
          <table:table-cell office:value-type="float" office:value="2" table:formula="msoxl:=SUM(H22,J22,L22,N22,P22,R22,T22,V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style-name="ce125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二</text:span>)</text:p>
          </table:table-cell>
          <table:covered-table-cell/>
          <table:table-cell office:value-type="float" office:value="2" table:formula="msoxl:=SUM(G23,I23,K23,M23,O23,Q23,S23,U23)" table:style-name="ce11">
            <text:p>2</text:p>
          </table:table-cell>
          <table:table-cell office:value-type="float" office:value="2" table:formula="msoxl:=SUM(H23,J23,L23,N23,P23,R23,T23,V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style-name="ce125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431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table:style-name="ce12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31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style-name="ce125">
            <text:p><text:span text:style-name="T5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6">
            <text:p>60</text:p>
          </table:table-cell>
          <table:table-cell office:value-type="float" office:value="13" table:formula="msoxl:=SUM(G8:G25)" table:style-name="ce7">
            <text:p>13</text:p>
          </table:table-cell>
          <table:table-cell office:value-type="float" office:value="15" table:formula="msoxl:=SUM(H8:H25)" table:style-name="ce7">
            <text:p>15</text:p>
          </table:table-cell>
          <table:table-cell office:value-type="float" office:value="13" table:formula="msoxl:=SUM(I8:I25)" table:style-name="ce8">
            <text:p>13</text:p>
          </table:table-cell>
          <table:table-cell office:value-type="float" office:value="15" table:formula="msoxl:=SUM(J8:J25)" table:style-name="ce8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formula="msoxl:=SUM(M8:M25)" table:style-name="ce8">
            <text:p>8</text:p>
          </table:table-cell>
          <table:table-cell office:value-type="float" office:value="10" table:formula="msoxl:=SUM(N8:N25)" table:style-name="ce8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Q8:Q25)" table:style-name="ce8">
            <text:p>4</text:p>
          </table:table-cell>
          <table:table-cell office:value-type="float" office:value="4" table:formula="msoxl:=SUM(R8:R25)" table:style-name="ce8">
            <text:p>4</text:p>
          </table:table-cell>
          <table:table-cell table:number-columns-repeated="2" table:style-name="ce7"/>
          <table:table-cell table:style-name="ce8"/>
          <table:table-cell table:style-name="ce16"/>
          <table:table-cell table:style-name="ce124"/>
          <table:table-cell table:number-columns-repeated="16361"/>
        </table:table-row>
        <table:table-row table:style-name="ro3">
          <table:table-cell office:value-type="string" table:number-columns-spanned="2" table:number-rows-spanned="3" table:style-name="ce1233">
            <text:p><text:span text:style-name="T12">院共同必修科目</text:span></text:p>
          </table:table-cell>
          <table:covered-table-cell/>
          <table:table-cell office:value-type="string" table:number-columns-spanned="2" table:number-rows-spanned="1" table:style-name="ce1193">
            <text:p><text:span text:style-name="T3">跨文化溝通</text:span>(<text:span text:style-name="T3">一</text:span>)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office:value-type="string" table:number-columns-spanned="1" table:number-rows-spanned="2" table:style-name="ce1252">
            <text:p><text:span text:style-name="T15">歐亞語文學院</text:span>(<text:span text:style-name="T15">群</text:span>)<text:span text:style-name="T15">。需修畢並通過跨文化溝通</text:span>(<text:span text:style-name="T15">一</text:span>)<text:span text:style-name="T15">才能修讀跨文化溝通</text:span>(<text:span text:style-name="T15">二</text:span>)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跨文化溝通</text:span>(<text:span text:style-name="T3">二</text:span>)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7"/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2" table:style-name="ce107"/>
          <table:table-cell table:number-columns-repeated="2" table:style-name="ce106"/>
          <table:table-cell table:style-name="ce107"/>
          <table:table-cell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covered-table-cell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1">
            <text:p>合計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16361"/>
        </table:table-row>
        <table:table-row table:style-name="ro3">
          <table:table-cell office:value-type="string" table:number-columns-spanned="2" table:number-rows-spanned="11" table:style-name="ce1162">
            <text:p><text:span text:style-name="T3">系訂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西班牙文</text:span>(<text:span text:style-name="T3">一</text:span>)</text:p>
          </table:table-cell>
          <table:covered-table-cell/>
          <table:table-cell office:value-type="float" office:value="8" table:style-name="ce97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語會話</text:span>(<text:span text:style-name="T3">一</text:span>)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76">
            <text:p>4</text:p>
          </table:table-cell>
          <table:table-cell office:value-type="float" office:value="4" table:style-name="ce576">
            <text:p>4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</text:span>(<text:span text:style-name="T3">二</text:span>)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576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576">
            <text:p>4</text:p>
          </table:table-cell>
          <table:table-cell office:value-type="float" office:value="4" table:style-name="ce576">
            <text:p>4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語會話</text:span>(<text:span text:style-name="T3">二</text:span>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57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2" table:style-name="ce576">
            <text:p>2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閱讀與聽力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57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寫作</text:span>(<text:span text:style-name="T3">一</text:span>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57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2" table:style-name="ce576">
            <text:p>2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</text:span>(<text:span text:style-name="T3">三</text:span>)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576">
            <text:p>3</text:p>
          </table:table-cell>
          <table:table-cell office:value-type="float" office:value="3" table:style-name="ce576">
            <text:p>3</text:p>
          </table:table-cell>
          <table:table-cell table:number-columns-repeated="2" table:style-name="ce1"/>
          <table:table-cell table:number-columns-repeated="2" table:style-name="ce57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語會話</text:span>(<text:span text:style-name="T3">三</text:span>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2" table:style-name="ce576">
            <text:p>2</text:p>
          </table:table-cell>
          <table:table-cell table:number-columns-repeated="2" table:style-name="ce1"/>
          <table:table-cell table:number-columns-repeated="2" table:style-name="ce57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寫作</text:span>(<text:span text:style-name="T3">二</text:span>)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2" table:style-name="ce576">
            <text:p>2</text:p>
          </table:table-cell>
          <table:table-cell table:number-columns-repeated="2" table:style-name="ce1"/>
          <table:table-cell table:number-columns-repeated="2" table:style-name="ce576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語主題式演說訓練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table:number-columns-repeated="2" table:style-name="ce1"/>
          <table:table-cell table:number-columns-repeated="2" table:style-name="ce576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2" table:style-name="ce576">
            <text:p>2</text:p>
          </table:table-cell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87">
            <text:p><text:span text:style-name="T3">合計</text:span></text:p>
          </table:table-cell>
          <table:covered-table-cell/>
          <table:table-cell office:value-type="float" office:value="54" table:formula="msoxl:=SUM(E30:E39)" table:style-name="ce5">
            <text:p>54</text:p>
          </table:table-cell>
          <table:table-cell office:value-type="float" office:value="54" table:formula="msoxl:=SUM(F30:F39)" table:style-name="ce6">
            <text:p>54</text:p>
          </table:table-cell>
          <table:table-cell office:value-type="float" office:value="8" table:formula="msoxl:=SUM(G30:G39)" table:style-name="ce7">
            <text:p>8</text:p>
          </table:table-cell>
          <table:table-cell office:value-type="float" office:value="8" table:formula="msoxl:=SUM(H30:H39)" table:style-name="ce7">
            <text:p>8</text:p>
          </table:table-cell>
          <table:table-cell office:value-type="float" office:value="8" table:formula="msoxl:=SUM(I30:I39)" table:style-name="ce8">
            <text:p>8</text:p>
          </table:table-cell>
          <table:table-cell office:value-type="float" office:value="8" table:formula="msoxl:=SUM(J30:J39)" table:style-name="ce8">
            <text:p>8</text:p>
          </table:table-cell>
          <table:table-cell office:value-type="float" office:value="10" table:formula="msoxl:=SUM(K30:K39)" table:style-name="ce7">
            <text:p>10</text:p>
          </table:table-cell>
          <table:table-cell office:value-type="float" office:value="10" table:formula="msoxl:=SUM(L30:L39)" table:style-name="ce7">
            <text:p>10</text:p>
          </table:table-cell>
          <table:table-cell office:value-type="float" office:value="10" table:formula="msoxl:=SUM(M30:M39)" table:style-name="ce8">
            <text:p>10</text:p>
          </table:table-cell>
          <table:table-cell office:value-type="float" office:value="10" table:formula="msoxl:=SUM(N30:N39)" table:style-name="ce8">
            <text:p>10</text:p>
          </table:table-cell>
          <table:table-cell office:value-type="float" office:value="7" table:formula="msoxl:=SUM(O30:O39)" table:style-name="ce7">
            <text:p>7</text:p>
          </table:table-cell>
          <table:table-cell office:value-type="float" office:value="7" table:formula="msoxl:=SUM(P30:P39)" table:style-name="ce7">
            <text:p>7</text:p>
          </table:table-cell>
          <table:table-cell office:value-type="float" office:value="7" table:formula="msoxl:=SUM(Q30:Q39)" table:style-name="ce8">
            <text:p>7</text:p>
          </table:table-cell>
          <table:table-cell office:value-type="float" office:value="7" table:formula="msoxl:=SUM(R30:R39)" table:style-name="ce8">
            <text:p>7</text:p>
          </table:table-cell>
          <table:table-cell office:value-type="float" office:value="2" table:formula="msoxl:=SUM(S30:S39)" table:style-name="ce7">
            <text:p>2</text:p>
          </table:table-cell>
          <table:table-cell office:value-type="float" office:value="2" table:formula="msoxl:=SUM(T30:T39)" table:style-name="ce7">
            <text:p>2</text:p>
          </table:table-cell>
          <table:table-cell office:value-type="float" office:value="2" table:formula="msoxl:=SUM(U30:U39)" table:style-name="ce8">
            <text:p>2</text:p>
          </table:table-cell>
          <table:table-cell office:value-type="float" office:value="2" table:formula="msoxl:=SUM(V30:V39)" table:style-name="ce8">
            <text:p>2</text:p>
          </table:table-cell>
          <table:table-cell table:style-name="ce14"/>
          <table:table-cell table:number-columns-repeated="16361"/>
        </table:table-row>
        <table:table-row table:style-name="ro3">
          <table:table-cell office:value-type="string" table:number-columns-spanned="1" table:number-rows-spanned="12" table:style-name="ce1240">
            <text:p>實習課程</text:p>
          </table:table-cell>
          <table:table-cell office:value-type="string" table:number-columns-spanned="1" table:number-rows-spanned="12" table:style-name="ce1241">
            <text:p>十二擇一</text:p>
          </table:table-cell>
          <table:table-cell office:value-type="string" table:number-columns-spanned="2" table:number-rows-spanned="1" table:style-name="ce1236">
            <text:p>學年校外實習</text:p>
          </table:table-cell>
          <table:covered-table-cell/>
          <table:table-cell office:value-type="float" office:value="30" table:style-name="ce503">
            <text:p>30</text:p>
          </table:table-cell>
          <table:table-cell office:value-type="string" table:style-name="ce504">
            <text:p>-</text:p>
          </table:table-cell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office:value-type="float" office:value="15" table:style-name="ce497">
            <text:p>15</text:p>
          </table:table-cell>
          <table:table-cell office:value-type="string" table:style-name="ce497">
            <text:p>-</text:p>
          </table:table-cell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4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學年境外實習</text:p>
          </table:table-cell>
          <table:covered-table-cell/>
          <table:table-cell office:value-type="float" office:value="30" table:style-name="ce506">
            <text:p>30</text:p>
          </table:table-cell>
          <table:table-cell office:value-type="string" table:style-name="ce456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5" table:style-name="ce464">
            <text:p>15</text:p>
          </table:table-cell>
          <table:table-cell office:value-type="string" table:style-name="ce464">
            <text:p>-</text:p>
          </table:table-cell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學期校外實習(一)</text:p>
          </table:table-cell>
          <table:covered-table-cell/>
          <table:table-cell office:value-type="float" office:value="15" table:style-name="ce506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table:style-name="ce496"/>
          <table:table-cell table:style-name="ce505"/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學期校外實習(二)</text:p>
          </table:table-cell>
          <table:covered-table-cell/>
          <table:table-cell office:value-type="float" office:value="15" table:style-name="ce507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57"/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22">
            <text:p>學期境外實習(一)</text:p>
          </table:table-cell>
          <table:covered-table-cell/>
          <table:table-cell office:value-type="float" office:value="15" table:style-name="ce506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table:style-name="ce496"/>
          <table:table-cell table:style-name="ce505"/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學期境外實習(二)</text:p>
          </table:table-cell>
          <table:covered-table-cell/>
          <table:table-cell office:value-type="float" office:value="15" table:style-name="ce503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57"/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暑期實習(一)</text:p>
          </table:table-cell>
          <table:covered-table-cell/>
          <table:table-cell office:value-type="float" office:value="2" table:style-name="ce475">
            <text:p>2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2" table:style-name="ce457">
            <text:p>2</text:p>
          </table:table-cell>
          <table:table-cell office:value-type="string" table:style-name="ce457">
            <text:p>-</text:p>
          </table:table-cell>
          <table:table-cell table:style-name="ce496"/>
          <table:table-cell table:style-name="ce505"/>
          <table:table-cell office:value-type="string" table:style-name="ce26">
            <text:p><text:span text:style-name="T3">實習</text:span>16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暑期實習(二)</text:p>
          </table:table-cell>
          <table:covered-table-cell/>
          <table:table-cell office:value-type="float" office:value="4" table:style-name="ce436">
            <text:p>4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4" table:style-name="ce457">
            <text:p>4</text:p>
          </table:table-cell>
          <table:table-cell office:value-type="string" table:style-name="ce457">
            <text:p>-</text:p>
          </table:table-cell>
          <table:table-cell table:style-name="ce496"/>
          <table:table-cell table:style-name="ce505"/>
          <table:table-cell office:value-type="string" table:style-name="ce26">
            <text:p><text:span text:style-name="T3">實習</text:span>32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境外實習(一)</text:p>
          </table:table-cell>
          <table:covered-table-cell/>
          <table:table-cell office:value-type="float" office:value="1" table:style-name="ce436">
            <text:p>1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1" table:style-name="ce447">
            <text:p>1</text:p>
          </table:table-cell>
          <table:table-cell office:value-type="string" table:style-name="ce447">
            <text:p>-</text:p>
          </table:table-cell>
          <table:table-cell table:number-columns-repeated="2" table:style-name="ce496"/>
          <table:table-cell table:number-columns-repeated="2" table:style-name="ce457"/>
          <table:table-cell table:style-name="ce496"/>
          <table:table-cell table:style-name="ce505"/>
          <table:table-cell office:value-type="string" table:style-name="ce26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境外實習(二)</text:p>
          </table:table-cell>
          <table:covered-table-cell/>
          <table:table-cell office:value-type="float" office:value="2" table:style-name="ce436">
            <text:p>2</text:p>
          </table:table-cell>
          <table:table-cell office:value-type="string" table:style-name="ce460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float" office:value="2" table:style-name="ce447">
            <text:p>2</text:p>
          </table:table-cell>
          <table:table-cell office:value-type="string" table:style-name="ce447">
            <text:p>-</text:p>
          </table:table-cell>
          <table:table-cell table:number-columns-repeated="2" table:style-name="ce496"/>
          <table:table-cell table:number-columns-repeated="2" table:style-name="ce457"/>
          <table:table-cell table:style-name="ce496"/>
          <table:table-cell table:style-name="ce505"/>
          <table:table-cell office:value-type="string" table:style-name="ce26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14">
            <text:p>職場體驗實習(一)</text:p>
          </table:table-cell>
          <table:covered-table-cell/>
          <table:table-cell office:value-type="float" office:value="1" table:style-name="ce438">
            <text:p>1</text:p>
          </table:table-cell>
          <table:table-cell office:value-type="string" table:style-name="ce508">
            <text:p>-</text:p>
          </table:table-cell>
          <table:table-cell table:number-columns-repeated="2" table:style-name="ce447"/>
          <table:table-cell table:number-columns-repeated="2" table:style-name="ce499"/>
          <table:table-cell table:number-columns-repeated="2" table:style-name="ce447"/>
          <table:table-cell table:number-columns-repeated="2" table:style-name="ce499"/>
          <table:table-cell office:value-type="float" office:value="1" table:style-name="ce447">
            <text:p>1</text:p>
          </table:table-cell>
          <table:table-cell office:value-type="string" table:style-name="ce447">
            <text:p>-</text:p>
          </table:table-cell>
          <table:table-cell table:number-columns-repeated="2" table:style-name="ce499"/>
          <table:table-cell table:number-columns-repeated="2" table:style-name="ce500"/>
          <table:table-cell table:number-columns-repeated="2" table:style-name="ce499"/>
          <table:table-cell office:value-type="string" table:style-name="ce26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7">
            <text:p>職場體驗實習(二)</text:p>
          </table:table-cell>
          <table:covered-table-cell/>
          <table:table-cell office:value-type="float" office:value="2" table:style-name="ce492">
            <text:p>2</text:p>
          </table:table-cell>
          <table:table-cell office:value-type="string" table:style-name="ce469">
            <text:p>-</text:p>
          </table:table-cell>
          <table:table-cell table:number-columns-repeated="2" table:style-name="ce501"/>
          <table:table-cell table:number-columns-repeated="2" table:style-name="ce502"/>
          <table:table-cell table:number-columns-repeated="2" table:style-name="ce501"/>
          <table:table-cell table:number-columns-repeated="2" table:style-name="ce502"/>
          <table:table-cell office:value-type="float" office:value="2" table:style-name="ce501">
            <text:p>2</text:p>
          </table:table-cell>
          <table:table-cell office:value-type="string" table:style-name="ce501">
            <text:p>-</text:p>
          </table:table-cell>
          <table:table-cell table:number-columns-repeated="2" table:style-name="ce502"/>
          <table:table-cell table:number-columns-repeated="2" table:style-name="ce470"/>
          <table:table-cell table:style-name="ce502"/>
          <table:table-cell table:style-name="ce509"/>
          <table:table-cell office:value-type="string" table:style-name="ce27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40" table:style-name="ce1165">
            <text:p><text:span text:style-name="T3">跨領域學分學程</text:span></text:p>
          </table:table-cell>
          <table:table-cell office:value-type="string" table:number-columns-spanned="1" table:number-rows-spanned="13" table:style-name="ce1165">
            <text:p><text:span text:style-name="T3">歐洲商務</text:span></text:p>
          </table:table-cell>
          <table:table-cell office:value-type="string" table:number-columns-spanned="2" table:number-rows-spanned="1" table:style-name="ce1238">
            <text:p><text:span text:style-name="T3">現代管理學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string" table:style-name="ce119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行銷管理與應用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office:value-type="string" table:style-name="ce119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翻譯</text:span></text:p>
          </table:table-cell>
          <table:covered-table-cell/>
          <table:table-cell office:value-type="float" office:value="4" table:style-name="ce93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畢業專題</text:span></text:p>
          </table:table-cell>
          <table:covered-table-cell/>
          <table:table-cell office:value-type="float" office:value="4" table:style-name="ce93">
            <text:p>4</text:p>
          </table:table-cell>
          <table:table-cell office:value-type="float" office:value="4" table:style-name="ce92">
            <text:p>4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11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商務西文</text:span>(<text:span text:style-name="T3">一</text:span>)</text:p>
          </table:table-cell>
          <table:covered-table-cell/>
          <table:table-cell office:value-type="float" office:value="2" table:style-name="ce93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11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商務西文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table:style-name="ce8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西文商業書信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西班牙歷史與文化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西文國際貿易概論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西文國際行銷理論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拉丁美洲歷史與文化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語電影與政治社會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西語電影與政治社會</text:span>(<text:span text:style-name="T3">二</text:span>)</text:p>
          </table:table-cell>
          <table:covered-table-cell/>
          <table:table-cell office:value-type="float" office:value="2" table:style-name="ce218">
            <text:p>2</text:p>
          </table:table-cell>
          <table:table-cell office:value-type="float" office:value="2" table:style-name="ce219">
            <text:p>2</text:p>
          </table:table-cell>
          <table:table-cell table:number-columns-repeated="2" table:style-name="ce88"/>
          <table:table-cell table:number-columns-repeated="2" table:style-name="ce220"/>
          <table:table-cell table:number-columns-repeated="2" table:style-name="ce88"/>
          <table:table-cell table:number-columns-repeated="2" table:style-name="ce220"/>
          <table:table-cell table:number-columns-repeated="2" table:style-name="ce88"/>
          <table:table-cell office:value-type="float" office:value="2" table:style-name="ce220">
            <text:p>2</text:p>
          </table:table-cell>
          <table:table-cell office:value-type="float" office:value="2" table:style-name="ce220">
            <text:p>2</text:p>
          </table:table-cell>
          <table:table-cell table:number-columns-repeated="2" table:style-name="ce75"/>
          <table:table-cell table:number-columns-repeated="2" table:style-name="ce579"/>
          <table:table-cell table:style-name="ce81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4" table:style-name="ce1165">
            <text:p><text:span text:style-name="T3">歐語文教</text:span></text:p>
          </table:table-cell>
          <table:table-cell office:value-type="string" table:number-columns-spanned="2" table:number-rows-spanned="1" table:style-name="ce1238">
            <text:p><text:span text:style-name="T3">外語教學概論</text:span></text:p>
          </table:table-cell>
          <table:covered-table-cell/>
          <table:table-cell office:value-type="float" office:value="6" table:style-name="ce580">
            <text:p>6</text:p>
          </table:table-cell>
          <table:table-cell office:value-type="float" office:value="6" table:style-name="ce581">
            <text:p>6</text:p>
          </table:table-cell>
          <table:table-cell table:number-columns-repeated="2" table:style-name="ce304"/>
          <table:table-cell table:number-columns-repeated="2" table:style-name="ce289"/>
          <table:table-cell table:number-columns-repeated="2" table:style-name="ce304"/>
          <table:table-cell table:number-columns-repeated="2" table:style-name="ce289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289">
            <text:p>3</text:p>
          </table:table-cell>
          <table:table-cell table:number-columns-repeated="2" table:style-name="ce304"/>
          <table:table-cell table:number-columns-repeated="2" table:style-name="ce289"/>
          <table:table-cell office:value-type="string" table:style-name="ce582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翻譯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89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語教學課程設計</text:span></text:p>
          </table:table-cell>
          <table:covered-table-cell/>
          <table:table-cell office:value-type="float" office:value="4" table:style-name="ce56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語教學評量與測驗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畢業專題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語電影與政治社會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語電影與政治社會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1"/>
          <table:table-cell table:number-columns-repeated="2" table:style-name="ce431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選讀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table:number-columns-repeated="2" table:style-name="ce1"/>
          <table:table-cell table:number-columns-repeated="2" table:style-name="ce431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西班牙歷史與文化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拉丁美洲歷史與文化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西班牙文教學法概論(一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office:value-type="string" table:number-columns-spanned="1" table:number-rows-spanned="4" table:style-name="ce1253">
            <text:p><text:span text:style-name="T5">需通過西語檢定考試</text:span>B1<text:span text:style-name="T5">等級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教學法概論</text:span>(<text:span text:style-name="T3">二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covered-table-cell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西班牙電影欣賞與評論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covered-table-cell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拉丁美洲電影欣賞與評論</text:span></text:p>
          </table:table-cell>
          <table:covered-table-cell/>
          <table:table-cell office:value-type="float" office:value="2" table:style-name="ce77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579"/>
          <table:table-cell table:number-columns-repeated="2" table:style-name="ce75"/>
          <table:table-cell table:number-columns-repeated="2" table:style-name="ce579"/>
          <table:table-cell table:number-columns-repeated="2" table:style-name="ce75"/>
          <table:table-cell table:number-columns-repeated="2" table:style-name="ce579"/>
          <table:table-cell table:number-columns-repeated="2" table:style-name="ce75"/>
          <table:table-cell office:value-type="float" office:value="2" table:style-name="ce579">
            <text:p>2</text:p>
          </table:table-cell>
          <table:table-cell office:value-type="float" office:value="2" table:style-name="ce579">
            <text:p>2</text:p>
          </table:table-cell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3" table:style-name="ce1165">
            <text:p><text:span text:style-name="T3">歐洲會展與翻譯</text:span></text:p>
          </table:table-cell>
          <table:table-cell office:value-type="string" table:number-columns-spanned="2" table:number-rows-spanned="1" table:style-name="ce1238">
            <text:p><text:span text:style-name="T3">國際會展概論</text:span></text:p>
          </table:table-cell>
          <table:covered-table-cell/>
          <table:table-cell office:value-type="float" office:value="3" table:style-name="ce580">
            <text:p>3</text:p>
          </table:table-cell>
          <table:table-cell office:value-type="float" office:value="3" table:style-name="ce581">
            <text:p>3</text:p>
          </table:table-cell>
          <table:table-cell table:number-columns-repeated="2" table:style-name="ce304"/>
          <table:table-cell table:number-columns-repeated="2" table:style-name="ce289"/>
          <table:table-cell table:number-columns-repeated="2" table:style-name="ce304"/>
          <table:table-cell table:number-columns-repeated="2" table:style-name="ce289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289"/>
          <table:table-cell table:number-columns-repeated="2" table:style-name="ce304"/>
          <table:table-cell table:number-columns-repeated="2" table:style-name="ce289"/>
          <table:table-cell office:value-type="string" table:style-name="ce582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國際會展場地規劃與管理</text:span>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1"/>
          <table:table-cell table:number-columns-repeated="2" table:style-name="ce90"/>
          <table:table-cell office:value-type="string" table:style-name="ce119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文翻譯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string" table:style-name="ce70">
            <text:p><text:span text:style-name="T3">學程必修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語電影與政治社會</text:span>(<text:span text:style-name="T3">一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語電影與政治社會</text:span>(<text:span text:style-name="T3">二</text:span>)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1"/>
          <table:table-cell table:number-columns-repeated="2" table:style-name="ce431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觀光西文</text:span>(<text:span text:style-name="T3">一</text:span>)</text:p>
          </table:table-cell>
          <table:covered-table-cell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觀光西文</text:span>(<text:span text:style-name="T3">二</text:span>)</text:p>
          </table:table-cell>
          <table:covered-table-cell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西班牙歷史與文化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1"/>
          <table:table-cell table:number-columns-repeated="2" table:style-name="ce86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畢業專題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拉丁美洲歷史與文化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4" table:style-name="ce72">
            <text:p>4</text:p>
          </table:table-cell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table:number-columns-repeated="2" table:style-name="ce71"/>
          <table:table-cell table:number-columns-repeated="2" table:style-name="ce86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文大眾傳播</text:span>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西班牙旅遊規劃與設計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431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39">
            <text:p><text:span text:style-name="T3">台灣文化西語導覽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office:value-type="string" table:style-name="ce118">
            <text:p><text:span text:style-name="T3">需通過西語檢定考試</text:span>B1<text:span text:style-name="T3">等級</text:span></text:p>
          </table:table-cell>
          <table:table-cell table:number-columns-repeated="16361"/>
        </table:table-row>
        <table:table-row table:style-name="ro34">
          <table:table-cell office:value-type="string" table:number-columns-spanned="23" table:number-rows-spanned="1" table:style-name="ce1254">
            <text:p>1.<text:span text:style-name="T3">畢業總學分為</text:span>135<text:span text:style-name="T3">學分：校共同必修</text:span>52<text:span text:style-name="T3">學分</text:span>+<text:span text:style-name="T3">院共同必修</text:span>4<text:span text:style-name="T3">學分</text:span>+<text:span text:style-name="T3">系訂必修</text:span>54<text:span text:style-name="T3">學分</text:span>+<text:span text:style-name="T31">實習課程</text:span>1<text:span text:style-name="T3">學分</text:span>+<text:span text:style-name="T3">跨領域學分學程至少</text:span>20<text:span text:style-name="T3">學分</text:span>+<text:span text:style-name="T3">一般選修</text:span>4<text:span text:style-name="T3">學分。畢業時，授予學士學位證書及學程證明書。</text:span></text:p>
            <text:p><text:span text:style-name="T3"><text:s text:c="2"/></text:span>(1)<text:span text:style-name="T3">開設學分學程有：歐洲商務學分學程、歐語文教學分學程、歐洲會展與翻譯學分學程，共</text:span>3<text:span text:style-name="T3">個學分學程。</text:span></text:p>
            <text:p><text:span text:style-name="T3"><text:s text:c="2"/></text:span>(2)<text:span text:style-name="T3">如需更換學分學程時，新更新之學分學分程仍需依規定修滿至少</text:span>20<text:span text:style-name="T3">學分。　</text:span></text:p>
            <text:p>2.<text:span text:style-name="T3">需通過各系所規定語言能力檢定標準。</text:span></text:p>
            <text:p>3.<text:span text:style-name="T3">符合本校志工服務及勞作服務之規定。</text:span></text:p>
            <text:p>4.<text:span text:style-name="T3">通過本校或本系訂定之其他畢業規定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229">
            <text:p>5.<text:span text:style-name="T3">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229">
            <text:p>6.<text:span text:style-name="T3">通識學群開課科目以當年度通識教育中心開出課程為準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229">
            <text:p>7.<text:span text:style-name="T3">系訂選修科目至少選修</text:span>8<text:span text:style-name="T3">學分，選修科目僅供參考，需以當年度各系開出之課程為準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229">
            <text:p>8.<text:span text:style-name="T3">主修系開設給本系學生選修之選修課程即為系訂選修（如有例外情形將另行說明）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189">
            <text:p>9.<text:span text:style-name="T3">科目學分表如有變動，以最新公告為準。</text:span><text:s/></text:p>
          </table:table-cell>
          <table:covered-table-cell table:number-columns-repeated="22"/>
          <table:table-cell table:number-columns-repeated="16361"/>
        </table:table-row>
        <table:table-row table:number-rows-repeated="1048478" table:style-name="ro10">
          <table:table-cell table:number-columns-repeated="16384"/>
        </table:table-row>
      </table:table>
      <table:table table:name="日文系" table:style-name="ta8">
        <table:table-column table:style-name="co1" table:number-columns-repeated="3" table:default-cell-style-name="ce23"/>
        <table:table-column table:style-name="co3" table:default-cell-style-name="ce23"/>
        <table:table-column table:style-name="co27" table:default-cell-style-name="ce23"/>
        <table:table-column table:style-name="co21" table:number-columns-repeated="18" table:default-cell-style-name="ce29"/>
        <table:table-column table:style-name="co28" table:default-cell-style-name="ce23"/>
        <table:table-column table:style-name="co29" table:default-cell-style-name="ce23"/>
        <table:table-column table:style-name="co6" table:number-columns-repeated="16359" table:default-cell-style-name="ce23"/>
        <table:table-row table:style-name="ro1">
          <table:table-cell office:value-type="string" table:number-columns-spanned="25" table:number-rows-spanned="1" table:style-name="ce823">
            <text:p><text:span text:style-name="T9">日四技日本語文系科目學分表</text:span>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4"/>
          <table:table-cell table:number-columns-repeated="16359" table:style-name="ce583"/>
        </table:table-row>
        <table:table-row table:style-name="ro3">
          <table:table-cell office:value-type="string" table:number-columns-spanned="3" table:number-rows-spanned="5" table:style-name="ce1153">
            <text:p><text:span text:style-name="T3">科目類別</text:span></text:p>
          </table:table-cell>
          <table:covered-table-cell table:number-columns-repeated="2"/>
          <table:table-cell office:value-type="string" table:number-columns-spanned="2" table:number-rows-spanned="5" table:style-name="ce1167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2" table:number-rows-spanned="5" table:style-name="ce1200">
            <text:p><text:span text:style-name="T3">備註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covered-table-cell/>
          <table:table-cell table:number-columns-repeated="16359"/>
        </table:table-row>
        <table:table-row table:style-name="ro3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office:value-type="string" table:number-columns-spanned="3" table:number-rows-spanned="19" table:style-name="ce1182">
            <text:p><text:span text:style-name="T3">校共同必修科目</text:span></text:p>
          </table:table-cell>
          <table:covered-table-cell table:number-columns-repeated="2"/>
          <table:table-cell office:value-type="string" table:number-columns-spanned="2" table:number-rows-spanned="1" table:style-name="ce1193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number-columns-spanned="2" table:number-rows-spanned="1" table:style-name="ce1268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68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431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431"/>
          <table:table-cell table:style-name="ce432"/>
          <table:table-cell table:number-columns-spanned="2" table:number-rows-spanned="1" table:style-name="ce959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68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431"/>
          <table:table-cell table:style-name="ce432"/>
          <table:table-cell table:number-columns-spanned="2" table:number-rows-spanned="1" table:style-name="ce959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431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431"/>
          <table:table-cell table:style-name="ce432"/>
          <table:table-cell table:number-columns-spanned="2" table:number-rows-spanned="1" table:style-name="ce959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431">
            <text:p>1</text:p>
          </table:table-cell>
          <table:table-cell office:value-type="float" office:value="1" table:style-name="ce431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431"/>
          <table:table-cell table:style-name="ce432"/>
          <table:table-cell table:number-columns-spanned="2" table:number-rows-spanned="1" table:style-name="ce959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1267">
            <text:p>一年級上下學期對開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959">
            <text:p><text:span text:style-name="T3">一年級上下學期對開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433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1267">
            <text:p>一、二年級上下學期對開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433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1267">
            <text:p>一、二年級上下學期對開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433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1267">
            <text:p>一、二、三年級上下學期開課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433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1267">
            <text:p>一、二、三年級上下學期開課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433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1267">
            <text:p>一、二、三年級上下學期開課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433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405"/>
          <table:table-cell table:style-name="ce406"/>
          <table:table-cell table:style-name="ce407"/>
          <table:table-cell office:value-type="string" table:number-columns-spanned="2" table:number-rows-spanned="1" table:style-name="ce1267">
            <text:p>三年級上下學期開課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H21,J21,L21,N21,P21,R21,T21,V21)" table:style-name="ce11">
            <text:p>0</text:p>
          </table:table-cell>
          <table:table-cell office:value-type="float" office:value="8" table:formula="msoxl:=SUM(I21,K21,M21,O21,Q21,S21,U21,W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1">
            <text:p>0</text:p>
          </table:table-cell>
          <table:table-cell office:value-type="float" office:value="2" table:style-name="ce431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959">
            <text:p><text:span text:style-name="T3">二年級為體育興趣選項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68">
            <text:p><text:span text:style-name="T3">現代文學</text:span>(<text:span text:style-name="T3">一</text:span>)</text:p>
          </table:table-cell>
          <table:covered-table-cell/>
          <table:table-cell office:value-type="float" office:value="2" table:formula="msoxl:=SUM(H22,J22,L22,N22,P22,R22,T22,V22)" table:style-name="ce11">
            <text:p>2</text:p>
          </table:table-cell>
          <table:table-cell office:value-type="float" office:value="2" table:formula="msoxl:=SUM(I22,K22,M22,O22,Q22,S22,U22,W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959">
            <text:p><text:span text:style-name="T3">一年級上下學期對開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68">
            <text:p><text:span text:style-name="T3">現代文學</text:span>(<text:span text:style-name="T3">二</text:span>)</text:p>
          </table:table-cell>
          <table:covered-table-cell/>
          <table:table-cell office:value-type="float" office:value="2" table:formula="msoxl:=SUM(H23,J23,L23,N23,P23,R23,T23,V23)" table:style-name="ce11">
            <text:p>2</text:p>
          </table:table-cell>
          <table:table-cell office:value-type="float" office:value="2" table:formula="msoxl:=SUM(I23,K23,M23,O23,Q23,S23,U23,W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959">
            <text:p><text:span text:style-name="T3">一年級上下學期對開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H24,J24,L24,N24,P24,R24,T24,V24)" table:style-name="ce11">
            <text:p>4</text:p>
          </table:table-cell>
          <table:table-cell office:value-type="float" office:value="4" table:formula="msoxl:=SUM(I24,K24,M24,O24,Q24,S24,U24,W24)" table:style-name="ce4">
            <text:p>4</text:p>
          </table:table-cell>
          <table:table-cell table:number-columns-repeated="2" table:style-name="ce1"/>
          <table:table-cell table:number-columns-repeated="2" table:style-name="ce431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table:number-columns-spanned="2" table:number-rows-spanned="1" table:style-name="ce959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31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431"/>
          <table:table-cell table:style-name="ce432"/>
          <table:table-cell office:value-type="string" table:number-columns-spanned="2" table:number-rows-spanned="1" table:style-name="ce959">
            <text:p><text:span text:style-name="T3">二年級上下學期對開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F8:F25)" table:style-name="ce5">
            <text:p>52</text:p>
          </table:table-cell>
          <table:table-cell office:value-type="float" office:value="60" table:formula="msoxl:=SUM(G8:G25)" table:style-name="ce6">
            <text:p>60</text:p>
          </table:table-cell>
          <table:table-cell office:value-type="float" office:value="13" table:formula="msoxl:=SUM(H8:H25)" table:style-name="ce7">
            <text:p>13</text:p>
          </table:table-cell>
          <table:table-cell office:value-type="float" office:value="15" table:formula="msoxl:=SUM(I8:I25)" table:style-name="ce7">
            <text:p>15</text:p>
          </table:table-cell>
          <table:table-cell office:value-type="float" office:value="13" table:formula="msoxl:=SUM(J8:J25)" table:style-name="ce8">
            <text:p>13</text:p>
          </table:table-cell>
          <table:table-cell office:value-type="float" office:value="15" table:formula="msoxl:=SUM(K8:K25)" table:style-name="ce8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R8:R25)" table:style-name="ce8">
            <text:p>4</text:p>
          </table:table-cell>
          <table:table-cell office:value-type="float" office:value="4" table:formula="msoxl:=SUM(S8:S25)" table:style-name="ce8">
            <text:p>4</text:p>
          </table:table-cell>
          <table:table-cell table:number-columns-repeated="2" table:style-name="ce7"/>
          <table:table-cell table:style-name="ce8"/>
          <table:table-cell table:style-name="ce16"/>
          <table:table-cell table:number-columns-spanned="2" table:number-rows-spanned="1" table:style-name="ce965"/>
          <table:covered-table-cell/>
          <table:table-cell table:number-columns-repeated="16359"/>
        </table:table-row>
        <table:table-row table:style-name="ro3">
          <table:table-cell office:value-type="string" table:number-columns-spanned="3" table:number-rows-spanned="3" table:style-name="ce1233">
            <text:p><text:span text:style-name="T12">院共同必修科目</text:span></text:p>
          </table:table-cell>
          <table:covered-table-cell table:number-columns-repeated="2"/>
          <table:table-cell office:value-type="string" table:number-columns-spanned="2" table:number-rows-spanned="1" table:style-name="ce1193">
            <text:p><text:span text:style-name="T3">跨文化溝通</text:span>(<text:span text:style-name="T3">一</text:span>)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office:value-type="float" office:value="2" table:style-name="ce107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office:value-type="string" table:number-columns-spanned="2" table:number-rows-spanned="2" table:style-name="ce1252">
            <text:p><text:span text:style-name="T15">歐亞語文學院。需修畢並通過跨文化溝通</text:span>(<text:span text:style-name="T15">一</text:span>)<text:span text:style-name="T15">才能修讀跨文化溝通</text:span>(<text:span text:style-name="T15">二</text:span>)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68">
            <text:p><text:span text:style-name="T3">跨文化溝通</text:span>(<text:span text:style-name="T3">二</text:span>)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7"/>
          <table:table-cell table:number-columns-repeated="2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23"/>
          <table:table-cell table:number-columns-repeated="2" table:style-name="ce122"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191">
            <text:p>合計</text:p>
          </table:table-cell>
          <table:covered-table-cell/>
          <table:table-cell office:value-type="float" office:value="4" table:formula="msoxl:=SUM(F27:F28)" table:style-name="ce5">
            <text:p>4</text:p>
          </table:table-cell>
          <table:table-cell office:value-type="float" office:value="4" table:formula="msoxl:=SUM(G27:G28)" table:style-name="ce6">
            <text:p>4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spanned="2" table:number-rows-spanned="1" table:style-name="ce974"/>
          <table:covered-table-cell/>
          <table:table-cell table:number-columns-repeated="16359"/>
        </table:table-row>
        <table:table-row table:style-name="ro3">
          <table:table-cell office:value-type="string" table:number-columns-spanned="3" table:number-rows-spanned="25" table:style-name="ce1162">
            <text:p><text:span text:style-name="T3">系訂必修科目</text:span></text:p>
          </table:table-cell>
          <table:covered-table-cell table:number-columns-repeated="2"/>
          <table:table-cell office:value-type="string" table:number-columns-spanned="2" table:number-rows-spanned="1" table:style-name="ce1270">
            <text:p><text:span text:style-name="T3">日文</text:span>(<text:span text:style-name="T3">一</text:span>)</text:p>
          </table:table-cell>
          <table:covered-table-cell/>
          <table:table-cell office:value-type="float" office:value="8" table:style-name="ce227">
            <text:p>8</text:p>
          </table:table-cell>
          <table:table-cell office:value-type="float" office:value="8" table:style-name="ce228">
            <text:p>8</text:p>
          </table:table-cell>
          <table:table-cell office:value-type="float" office:value="4" table:style-name="ce229">
            <text:p>4</text:p>
          </table:table-cell>
          <table:table-cell office:value-type="float" office:value="4" table:style-name="ce229">
            <text:p>4</text:p>
          </table:table-cell>
          <table:table-cell office:value-type="float" office:value="4" table:style-name="ce230">
            <text:p>4</text:p>
          </table:table-cell>
          <table:table-cell office:value-type="float" office:value="4" table:style-name="ce230">
            <text:p>4</text:p>
          </table:table-cell>
          <table:table-cell table:number-columns-repeated="2" table:style-name="ce229"/>
          <table:table-cell table:number-columns-repeated="2" table:style-name="ce230"/>
          <table:table-cell table:number-columns-repeated="2" table:style-name="ce229"/>
          <table:table-cell table:number-columns-repeated="2" table:style-name="ce230"/>
          <table:table-cell table:number-columns-repeated="2" table:style-name="ce229"/>
          <table:table-cell table:style-name="ce230"/>
          <table:table-cell table:style-name="ce231"/>
          <table:table-cell table:number-columns-spanned="2" table:number-rows-spanned="1" table:style-name="ce1266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語會話</text:span>(<text:span text:style-name="T3">一</text:span>)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語發音與聽力練習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語句型與文法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office:value-type="string" table:number-columns-spanned="2" table:number-rows-spanned="1" table:style-name="ce982">
            <text:p><text:span text:style-name="T3">新增課程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文</text:span>(<text:span text:style-name="T3">二</text:span>)</text:p>
          </table:table-cell>
          <table:covered-table-cell/>
          <table:table-cell office:value-type="float" office:value="8" table:style-name="ce232">
            <text:p>8</text:p>
          </table:table-cell>
          <table:table-cell office:value-type="float" office:value="8" table:style-name="ce233">
            <text:p>8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4" table:style-name="ce234">
            <text:p>4</text:p>
          </table:table-cell>
          <table:table-cell office:value-type="float" office:value="4" table:style-name="ce234">
            <text:p>4</text:p>
          </table:table-cell>
          <table:table-cell office:value-type="float" office:value="4" table:style-name="ce235">
            <text:p>4</text:p>
          </table:table-cell>
          <table:table-cell office:value-type="float" office:value="4" table:style-name="ce235">
            <text:p>4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語會話</text:span>(<text:span text:style-name="T3">二</text:span>)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初級日語聽力訓練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文閱讀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本文章選讀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語口語訓練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文寫作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69">
            <text:p><text:span text:style-name="T3">日語溝通技巧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table:number-columns-spanned="2" table:number-rows-spanned="1" table:style-name="ce980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4">
            <text:p><text:span text:style-name="T3">合計</text:span></text:p>
          </table:table-cell>
          <table:covered-table-cell/>
          <table:table-cell office:value-type="float" office:value="56" table:formula="msoxl:=SUM(F30:F41)" table:style-name="ce5">
            <text:p>56</text:p>
          </table:table-cell>
          <table:table-cell office:value-type="float" office:value="56" table:formula="msoxl:=SUM(G30:G41)" table:style-name="ce6">
            <text:p>56</text:p>
          </table:table-cell>
          <table:table-cell office:value-type="float" office:value="10" table:formula="msoxl:=SUM(H30:H41)" table:style-name="ce7">
            <text:p>10</text:p>
          </table:table-cell>
          <table:table-cell office:value-type="float" office:value="10" table:formula="msoxl:=SUM(I30:I41)" table:style-name="ce7">
            <text:p>10</text:p>
          </table:table-cell>
          <table:table-cell office:value-type="float" office:value="10" table:formula="msoxl:=SUM(J30:J41)" table:style-name="ce8">
            <text:p>10</text:p>
          </table:table-cell>
          <table:table-cell office:value-type="float" office:value="10" table:formula="msoxl:=SUM(K30:K41)" table:style-name="ce8">
            <text:p>10</text:p>
          </table:table-cell>
          <table:table-cell office:value-type="float" office:value="10" table:formula="msoxl:=SUM(L30:L41)" table:style-name="ce7">
            <text:p>10</text:p>
          </table:table-cell>
          <table:table-cell office:value-type="float" office:value="10" table:formula="msoxl:=SUM(M30:M41)" table:style-name="ce7">
            <text:p>10</text:p>
          </table:table-cell>
          <table:table-cell office:value-type="float" office:value="10" table:formula="msoxl:=SUM(N30:N41)" table:style-name="ce8">
            <text:p>10</text:p>
          </table:table-cell>
          <table:table-cell office:value-type="float" office:value="10" table:formula="msoxl:=SUM(O30:O41)" table:style-name="ce8">
            <text:p>10</text:p>
          </table:table-cell>
          <table:table-cell office:value-type="float" office:value="6" table:formula="msoxl:=SUM(P30:P41)" table:style-name="ce7">
            <text:p>6</text:p>
          </table:table-cell>
          <table:table-cell office:value-type="float" office:value="6" table:formula="msoxl:=SUM(Q30:Q41)" table:style-name="ce7">
            <text:p>6</text:p>
          </table:table-cell>
          <table:table-cell office:value-type="float" office:value="6" table:formula="msoxl:=SUM(R30:R41)" table:style-name="ce8">
            <text:p>6</text:p>
          </table:table-cell>
          <table:table-cell office:value-type="float" office:value="6" table:formula="msoxl:=SUM(S30:S41)" table:style-name="ce8">
            <text:p>6</text:p>
          </table:table-cell>
          <table:table-cell office:value-type="float" office:value="2" table:formula="msoxl:=SUM(T30:T41)" table:style-name="ce7">
            <text:p>2</text:p>
          </table:table-cell>
          <table:table-cell office:value-type="float" office:value="2" table:formula="msoxl:=SUM(U30:U41)" table:style-name="ce7">
            <text:p>2</text:p>
          </table:table-cell>
          <table:table-cell office:value-type="float" office:value="2" table:formula="msoxl:=SUM(V30:V41)" table:style-name="ce8">
            <text:p>2</text:p>
          </table:table-cell>
          <table:table-cell office:value-type="float" office:value="2" table:formula="msoxl:=SUM(W30:W41)" table:style-name="ce8">
            <text:p>2</text:p>
          </table:table-cell>
          <table:table-cell table:number-columns-spanned="2" table:number-rows-spanned="1" table:style-name="ce974"/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6">
            <text:p><text:span text:style-name="T30">學期校外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15" table:style-name="ce494">
            <text:p>15</text:p>
          </table:table-cell>
          <table:table-cell office:value-type="string" table:style-name="ce485">
            <text:p>-</text:p>
          </table:table-cell>
          <table:table-cell table:number-columns-repeated="2" table:style-name="ce495"/>
          <table:table-cell table:number-columns-repeated="2" table:style-name="ce496"/>
          <table:table-cell table:number-columns-repeated="2" table:style-name="ce495"/>
          <table:table-cell table:number-columns-repeated="2" table:style-name="ce496"/>
          <table:table-cell office:value-type="string" table:style-name="ce495">
            <text:p>(15)</text:p>
          </table:table-cell>
          <table:table-cell office:value-type="string" table:style-name="ce495">
            <text:p>-</text:p>
          </table:table-cell>
          <table:table-cell office:value-type="string" table:style-name="ce496">
            <text:p>(15)</text:p>
          </table:table-cell>
          <table:table-cell office:value-type="string" table:style-name="ce496">
            <text:p>-</text:p>
          </table:table-cell>
          <table:table-cell office:value-type="float" office:value="15" table:style-name="ce497">
            <text:p>15</text:p>
          </table:table-cell>
          <table:table-cell office:value-type="string" table:style-name="ce497">
            <text:p>-</text:p>
          </table:table-cell>
          <table:table-cell office:value-type="string" table:style-name="ce496">
            <text:p>(15)</text:p>
          </table:table-cell>
          <table:table-cell office:value-type="string" table:style-name="ce505">
            <text:p>-</text:p>
          </table:table-cell>
          <table:table-cell office:value-type="string" table:style-name="ce493">
            <text:p><text:span text:style-name="T3">實習</text:span>4.5<text:span text:style-name="T3">個月</text:span></text:p>
          </table:table-cell>
          <table:table-cell office:value-type="string" table:number-columns-spanned="1" table:number-rows-spanned="12" table:style-name="ce1263">
            <text:p>12<text:span text:style-name="T3">擇</text:span>1</text:p>
          </table:table-cell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學期校外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15" table:style-name="ce462">
            <text:p>15</text:p>
          </table:table-cell>
          <table:table-cell office:value-type="string" table:style-name="ce476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string" table:style-name="ce447">
            <text:p>(15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15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15)</text:p>
          </table:table-cell>
          <table:table-cell office:value-type="string" table:style-name="ce464">
            <text:p>-</text:p>
          </table:table-cell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學期境外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15" table:style-name="ce462">
            <text:p>15</text:p>
          </table:table-cell>
          <table:table-cell office:value-type="string" table:style-name="ce476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string" table:style-name="ce447">
            <text:p>(15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15)</text:p>
          </table:table-cell>
          <table:table-cell office:value-type="string" table:style-name="ce496">
            <text:p>-</text:p>
          </table:table-cell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office:value-type="string" table:style-name="ce496">
            <text:p>(15)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學期境外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15" table:style-name="ce462">
            <text:p>15</text:p>
          </table:table-cell>
          <table:table-cell office:value-type="string" table:style-name="ce476">
            <text:p>-</text:p>
          </table:table-cell>
          <table:table-cell table:number-columns-repeated="2" table:style-name="ce447"/>
          <table:table-cell table:number-columns-repeated="2" table:style-name="ce496"/>
          <table:table-cell table:number-columns-repeated="2" table:style-name="ce447"/>
          <table:table-cell table:number-columns-repeated="2" table:style-name="ce496"/>
          <table:table-cell office:value-type="string" table:style-name="ce447">
            <text:p>(15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15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15)</text:p>
          </table:table-cell>
          <table:table-cell office:value-type="string" table:style-name="ce457">
            <text:p>-</text:p>
          </table:table-cell>
          <table:table-cell office:value-type="float" office:value="15" table:style-name="ce496">
            <text:p>15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4.5<text:span text:style-name="T3">個月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暑期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2" table:style-name="ce462">
            <text:p>2</text:p>
          </table:table-cell>
          <table:table-cell office:value-type="string" table:style-name="ce476">
            <text:p>-</text:p>
          </table:table-cell>
          <table:table-cell table:number-columns-repeated="2" table:style-name="ce447"/>
          <table:table-cell office:value-type="string" table:style-name="ce496">
            <text:p>(2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2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2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2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2)</text:p>
          </table:table-cell>
          <table:table-cell office:value-type="string" table:style-name="ce496">
            <text:p>-</text:p>
          </table:table-cell>
          <table:table-cell office:value-type="float" office:value="2" table:style-name="ce457">
            <text:p>2</text:p>
          </table:table-cell>
          <table:table-cell office:value-type="string" table:style-name="ce457">
            <text:p>-</text:p>
          </table:table-cell>
          <table:table-cell office:value-type="string" table:style-name="ce496">
            <text:p>(2)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160<text:span text:style-name="T3">小時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暑期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4" table:style-name="ce462">
            <text:p>4</text:p>
          </table:table-cell>
          <table:table-cell office:value-type="string" table:style-name="ce476">
            <text:p>-</text:p>
          </table:table-cell>
          <table:table-cell table:number-columns-repeated="2" table:style-name="ce447"/>
          <table:table-cell office:value-type="string" table:style-name="ce496">
            <text:p>(4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4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4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4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4)</text:p>
          </table:table-cell>
          <table:table-cell office:value-type="string" table:style-name="ce496">
            <text:p>-</text:p>
          </table:table-cell>
          <table:table-cell office:value-type="float" office:value="4" table:style-name="ce457">
            <text:p>4</text:p>
          </table:table-cell>
          <table:table-cell office:value-type="string" table:style-name="ce457">
            <text:p>-</text:p>
          </table:table-cell>
          <table:table-cell office:value-type="string" table:style-name="ce496">
            <text:p>(4)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320<text:span text:style-name="T3">小時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境外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1" table:style-name="ce462">
            <text:p>1</text:p>
          </table:table-cell>
          <table:table-cell office:value-type="string" table:style-name="ce476">
            <text:p>-</text:p>
          </table:table-cell>
          <table:table-cell table:number-columns-repeated="2" table:style-name="ce447"/>
          <table:table-cell office:value-type="string" table:style-name="ce496">
            <text:p>(1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1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1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1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1)</text:p>
          </table:table-cell>
          <table:table-cell office:value-type="string" table:style-name="ce496">
            <text:p>-</text:p>
          </table:table-cell>
          <table:table-cell office:value-type="float" office:value="1" table:style-name="ce457">
            <text:p>1</text:p>
          </table:table-cell>
          <table:table-cell office:value-type="string" table:style-name="ce457">
            <text:p>-</text:p>
          </table:table-cell>
          <table:table-cell office:value-type="string" table:style-name="ce496">
            <text:p>(1)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36<text:span text:style-name="T3">小時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境外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2" table:style-name="ce462">
            <text:p>2</text:p>
          </table:table-cell>
          <table:table-cell office:value-type="string" table:style-name="ce476">
            <text:p>-</text:p>
          </table:table-cell>
          <table:table-cell table:number-columns-repeated="2" table:style-name="ce447"/>
          <table:table-cell office:value-type="string" table:style-name="ce496">
            <text:p>(2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2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2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2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2)</text:p>
          </table:table-cell>
          <table:table-cell office:value-type="string" table:style-name="ce496">
            <text:p>-</text:p>
          </table:table-cell>
          <table:table-cell office:value-type="float" office:value="2" table:style-name="ce457">
            <text:p>2</text:p>
          </table:table-cell>
          <table:table-cell office:value-type="string" table:style-name="ce457">
            <text:p>-</text:p>
          </table:table-cell>
          <table:table-cell office:value-type="string" table:style-name="ce496">
            <text:p>(2)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72<text:span text:style-name="T3">小時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境外實習</text:span><text:span text:style-name="T29">(</text:span><text:span text:style-name="T30">三</text:span><text:span text:style-name="T29">)</text:span></text:p>
          </table:table-cell>
          <table:covered-table-cell/>
          <table:table-cell office:value-type="float" office:value="3" table:style-name="ce462">
            <text:p>3</text:p>
          </table:table-cell>
          <table:table-cell office:value-type="string" table:style-name="ce476">
            <text:p>-</text:p>
          </table:table-cell>
          <table:table-cell table:number-columns-repeated="2" table:style-name="ce447"/>
          <table:table-cell office:value-type="string" table:style-name="ce496">
            <text:p>(3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3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3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3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3)</text:p>
          </table:table-cell>
          <table:table-cell office:value-type="string" table:style-name="ce496">
            <text:p>-</text:p>
          </table:table-cell>
          <table:table-cell office:value-type="float" office:value="3" table:style-name="ce457">
            <text:p>3</text:p>
          </table:table-cell>
          <table:table-cell office:value-type="string" table:style-name="ce457">
            <text:p>-</text:p>
          </table:table-cell>
          <table:table-cell office:value-type="string" table:style-name="ce496">
            <text:p>(3)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108<text:span text:style-name="T3">小時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5">
            <text:p><text:span text:style-name="T30">境外實習</text:span><text:span text:style-name="T29">(</text:span><text:span text:style-name="T30">四</text:span><text:span text:style-name="T29">)</text:span></text:p>
          </table:table-cell>
          <table:covered-table-cell/>
          <table:table-cell office:value-type="float" office:value="4" table:style-name="ce455">
            <text:p>4</text:p>
          </table:table-cell>
          <table:table-cell office:value-type="string" table:style-name="ce437">
            <text:p>-</text:p>
          </table:table-cell>
          <table:table-cell table:number-columns-repeated="2" table:style-name="ce447"/>
          <table:table-cell office:value-type="string" table:style-name="ce496">
            <text:p>(4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4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4)</text:p>
          </table:table-cell>
          <table:table-cell office:value-type="string" table:style-name="ce496">
            <text:p>-</text:p>
          </table:table-cell>
          <table:table-cell office:value-type="string" table:style-name="ce447">
            <text:p>(4)</text:p>
          </table:table-cell>
          <table:table-cell office:value-type="string" table:style-name="ce447">
            <text:p>-</text:p>
          </table:table-cell>
          <table:table-cell office:value-type="string" table:style-name="ce496">
            <text:p>(4)</text:p>
          </table:table-cell>
          <table:table-cell office:value-type="string" table:style-name="ce496">
            <text:p>-</text:p>
          </table:table-cell>
          <table:table-cell office:value-type="float" office:value="4" table:style-name="ce457">
            <text:p>4</text:p>
          </table:table-cell>
          <table:table-cell office:value-type="string" table:style-name="ce457">
            <text:p>-</text:p>
          </table:table-cell>
          <table:table-cell office:value-type="string" table:style-name="ce496">
            <text:p>(4)</text:p>
          </table:table-cell>
          <table:table-cell office:value-type="string" table:style-name="ce505">
            <text:p>-</text:p>
          </table:table-cell>
          <table:table-cell office:value-type="string" table:style-name="ce26">
            <text:p><text:span text:style-name="T3">實習</text:span>144<text:span text:style-name="T3">小時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7">
            <text:p><text:span text:style-name="T30">職場體驗實習</text:span><text:span text:style-name="T29">(</text:span><text:span text:style-name="T30">一</text:span><text:span text:style-name="T29">)</text:span></text:p>
          </table:table-cell>
          <table:covered-table-cell/>
          <table:table-cell office:value-type="float" office:value="1" table:style-name="ce498">
            <text:p>1</text:p>
          </table:table-cell>
          <table:table-cell office:value-type="string" table:style-name="ce437">
            <text:p>-</text:p>
          </table:table-cell>
          <table:table-cell table:number-columns-repeated="2" table:style-name="ce447"/>
          <table:table-cell office:value-type="string" table:style-name="ce499">
            <text:p>(1)</text:p>
          </table:table-cell>
          <table:table-cell office:value-type="string" table:style-name="ce499">
            <text:p>-</text:p>
          </table:table-cell>
          <table:table-cell office:value-type="string" table:style-name="ce447">
            <text:p>(1)</text:p>
          </table:table-cell>
          <table:table-cell office:value-type="string" table:style-name="ce447">
            <text:p>-</text:p>
          </table:table-cell>
          <table:table-cell office:value-type="string" table:style-name="ce499">
            <text:p>(1)</text:p>
          </table:table-cell>
          <table:table-cell office:value-type="string" table:style-name="ce499">
            <text:p>-</text:p>
          </table:table-cell>
          <table:table-cell office:value-type="string" table:style-name="ce447">
            <text:p>(1)</text:p>
          </table:table-cell>
          <table:table-cell office:value-type="string" table:style-name="ce447">
            <text:p>-</text:p>
          </table:table-cell>
          <table:table-cell office:value-type="string" table:style-name="ce499">
            <text:p>(1)</text:p>
          </table:table-cell>
          <table:table-cell office:value-type="string" table:style-name="ce499">
            <text:p>-</text:p>
          </table:table-cell>
          <table:table-cell office:value-type="float" office:value="1" table:style-name="ce500">
            <text:p>1</text:p>
          </table:table-cell>
          <table:table-cell office:value-type="string" table:style-name="ce500">
            <text:p>-</text:p>
          </table:table-cell>
          <table:table-cell office:value-type="string" table:style-name="ce499">
            <text:p>(1)</text:p>
          </table:table-cell>
          <table:table-cell office:value-type="string" table:style-name="ce499">
            <text:p>-</text:p>
          </table:table-cell>
          <table:table-cell office:value-type="string" table:style-name="ce26">
            <text:p><text:span text:style-name="T3">實習</text:span>36<text:span text:style-name="T3">小時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248">
            <text:p><text:span text:style-name="T30">職場體驗實習</text:span><text:span text:style-name="T29">(</text:span><text:span text:style-name="T30">二</text:span><text:span text:style-name="T29">)</text:span></text:p>
          </table:table-cell>
          <table:covered-table-cell/>
          <table:table-cell office:value-type="float" office:value="2" table:style-name="ce492">
            <text:p>2</text:p>
          </table:table-cell>
          <table:table-cell office:value-type="string" table:style-name="ce469">
            <text:p>-</text:p>
          </table:table-cell>
          <table:table-cell table:number-columns-repeated="2" table:style-name="ce501"/>
          <table:table-cell office:value-type="string" table:style-name="ce502">
            <text:p>(2)</text:p>
          </table:table-cell>
          <table:table-cell office:value-type="string" table:style-name="ce502">
            <text:p>-</text:p>
          </table:table-cell>
          <table:table-cell office:value-type="string" table:style-name="ce501">
            <text:p>(2)</text:p>
          </table:table-cell>
          <table:table-cell office:value-type="string" table:style-name="ce501">
            <text:p>-</text:p>
          </table:table-cell>
          <table:table-cell office:value-type="string" table:style-name="ce502">
            <text:p>(2)</text:p>
          </table:table-cell>
          <table:table-cell office:value-type="string" table:style-name="ce502">
            <text:p>-</text:p>
          </table:table-cell>
          <table:table-cell office:value-type="string" table:style-name="ce501">
            <text:p>(2)</text:p>
          </table:table-cell>
          <table:table-cell office:value-type="string" table:style-name="ce501">
            <text:p>-</text:p>
          </table:table-cell>
          <table:table-cell office:value-type="string" table:style-name="ce502">
            <text:p>(2)</text:p>
          </table:table-cell>
          <table:table-cell office:value-type="string" table:style-name="ce502">
            <text:p>-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-</text:p>
          </table:table-cell>
          <table:table-cell office:value-type="string" table:style-name="ce502">
            <text:p>(2)</text:p>
          </table:table-cell>
          <table:table-cell office:value-type="string" table:style-name="ce509">
            <text:p>-</text:p>
          </table:table-cell>
          <table:table-cell office:value-type="string" table:style-name="ce27">
            <text:p><text:span text:style-name="T3">實習</text:span>72<text:span text:style-name="T3">小時</text:span>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number-columns-spanned="1" table:number-rows-spanned="43" table:style-name="ce1164">
            <text:p>系訂選修科目</text:p>
          </table:table-cell>
          <table:table-cell office:value-type="string" table:number-columns-spanned="2" table:number-rows-spanned="13" table:style-name="ce1264">
            <text:p><text:span text:style-name="T16">語言與文化課程</text:span></text:p>
          </table:table-cell>
          <table:covered-table-cell/>
          <table:table-cell office:value-type="string" table:number-columns-spanned="2" table:number-rows-spanned="1" table:style-name="ce1270">
            <text:p><text:span text:style-name="T3">日本歷史</text:span></text:p>
          </table:table-cell>
          <table:covered-table-cell/>
          <table:table-cell office:value-type="float" office:value="2" table:style-name="ce240">
            <text:p>2</text:p>
          </table:table-cell>
          <table:table-cell office:value-type="float" office:value="2" table:style-name="ce228">
            <text:p>2</text:p>
          </table:table-cell>
          <table:table-cell table:number-columns-repeated="2" table:style-name="ce229"/>
          <table:table-cell table:number-columns-repeated="2" table:style-name="ce230"/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30"/>
          <table:table-cell table:number-columns-repeated="2" table:style-name="ce229"/>
          <table:table-cell table:number-columns-repeated="2" table:style-name="ce230"/>
          <table:table-cell table:number-columns-repeated="2" table:style-name="ce229"/>
          <table:table-cell table:style-name="ce230"/>
          <table:table-cell table:style-name="ce231"/>
          <table:table-cell table:number-columns-spanned="2" table:number-rows-spanned="1" table:style-name="ce1265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日本近代史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100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從平面媒介看日本大眾文化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100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從動畫看日本大眾文化</text:span></text:p>
          </table:table-cell>
          <table:covered-table-cell/>
          <table:table-cell office:value-type="float" office:value="2" table:style-name="ce242">
            <text:p>2</text:p>
          </table:table-cell>
          <table:table-cell office:value-type="float" office:value="2" table:style-name="ce239">
            <text:p>2</text:p>
          </table:table-cell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243"/>
          <table:table-cell table:style-name="ce244"/>
          <table:table-cell table:style-name="ce245"/>
          <table:table-cell table:number-columns-spanned="2" table:number-rows-spanned="1" table:style-name="ce100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進階日語聽力訓練</text:span></text:p>
          </table:table-cell>
          <table:covered-table-cell/>
          <table:table-cell office:value-type="float" office:value="4" table:style-name="ce241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1002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日語語法</text:span></text:p>
          </table:table-cell>
          <table:covered-table-cell/>
          <table:table-cell office:value-type="float" office:value="4" table:style-name="ce241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1002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日語教學法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35"/>
          <table:table-cell table:style-name="ce236"/>
          <table:table-cell table:number-columns-repeated="2" table:style-name="ce234"/>
          <table:table-cell table:number-columns-repeated="2" table:style-name="ce235"/>
          <table:table-cell table:number-columns-spanned="2" table:number-rows-spanned="1" table:style-name="ce1004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日語教學法演練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spanned="2" table:number-rows-spanned="1" table:style-name="ce1004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語言學入門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35"/>
          <table:table-cell table:style-name="ce236"/>
          <table:table-cell table:number-columns-spanned="2" table:number-rows-spanned="1" table:style-name="ce1004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語言學通論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table:number-columns-spanned="2" table:number-rows-spanned="1" table:style-name="ce1004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日本小說選讀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35"/>
          <table:table-cell table:style-name="ce236"/>
          <table:table-cell table:number-columns-spanned="2" table:number-rows-spanned="1" table:style-name="ce1006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9">
            <text:p><text:span text:style-name="T3">日本名著賞析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71">
            <text:p><text:span text:style-name="T3">專題製作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spanned="2" table:number-rows-spanned="1" table:style-name="ce1262"/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number-columns-spanned="1" table:number-rows-spanned="15" table:style-name="ce1259">
            <text:p><text:span text:style-name="T3">日文翻譯與國際會展學分學程</text:span></text:p>
          </table:table-cell>
          <table:table-cell office:value-type="string" table:number-columns-spanned="1" table:number-rows-spanned="11" table:style-name="ce1012">
            <text:p><text:span text:style-name="T3">翻譯課程</text:span></text:p>
          </table:table-cell>
          <table:table-cell office:value-type="string" table:number-columns-spanned="2" table:number-rows-spanned="1" table:style-name="ce1272">
            <text:p><text:span text:style-name="T3">基礎翻譯</text:span></text:p>
          </table:table-cell>
          <table:covered-table-cell/>
          <table:table-cell office:value-type="float" office:value="2" table:style-name="ce240">
            <text:p>2</text:p>
          </table:table-cell>
          <table:table-cell office:value-type="float" office:value="2" table:style-name="ce228">
            <text:p>2</text:p>
          </table:table-cell>
          <table:table-cell table:number-columns-repeated="2" table:style-name="ce229"/>
          <table:table-cell table:number-columns-repeated="2" table:style-name="ce230"/>
          <table:table-cell table:number-columns-repeated="2" table:style-name="ce229"/>
          <table:table-cell table:number-columns-repeated="2" table:style-name="ce230"/>
          <table:table-cell office:value-type="float" office:value="2" table:style-name="ce229">
            <text:p>2</text:p>
          </table:table-cell>
          <table:table-cell office:value-type="float" office:value="2" table:style-name="ce229">
            <text:p>2</text:p>
          </table:table-cell>
          <table:table-cell table:number-columns-repeated="2" table:style-name="ce230"/>
          <table:table-cell table:number-columns-repeated="2" table:style-name="ce229"/>
          <table:table-cell table:style-name="ce230"/>
          <table:table-cell table:style-name="ce231"/>
          <table:table-cell table:number-columns-spanned="2" table:number-rows-spanned="1" table:style-name="ce1015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筆譯技巧運用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1002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口譯入門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number-columns-repeated="2" table:style-name="ce235"/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1002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口譯技巧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4"/>
          <table:table-cell table:style-name="ce235"/>
          <table:table-cell table:style-name="ce236"/>
          <table:table-cell table:number-columns-spanned="2" table:number-rows-spanned="1" table:style-name="ce1002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新聞聽力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35"/>
          <table:table-cell table:style-name="ce236"/>
          <table:table-cell table:number-columns-spanned="2" table:number-rows-spanned="1" table:style-name="ce100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專業日語聽力訓練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table:number-columns-spanned="2" table:number-rows-spanned="1" table:style-name="ce100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翻譯實務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35"/>
          <table:table-cell table:style-name="ce236"/>
          <table:table-cell table:number-columns-spanned="2" table:number-rows-spanned="1" table:style-name="ce100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新聞編譯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table:number-columns-spanned="2" table:number-rows-spanned="1" table:style-name="ce100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視譯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35"/>
          <table:table-cell table:style-name="ce236"/>
          <table:table-cell table:number-columns-spanned="2" table:number-rows-spanned="1" table:style-name="ce100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逐步口譯</text:span></text:p>
          </table:table-cell>
          <table:covered-table-cell/>
          <table:table-cell office:value-type="float" office:value="2" table:style-name="ce242">
            <text:p>2</text:p>
          </table:table-cell>
          <table:table-cell office:value-type="float" office:value="2" table:style-name="ce239">
            <text:p>2</text:p>
          </table:table-cell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專題製作</text:span></text:p>
          </table:table-cell>
          <table:covered-table-cell/>
          <table:table-cell office:value-type="float" office:value="4" table:style-name="ce242">
            <text:p>4</text:p>
          </table:table-cell>
          <table:table-cell office:value-type="float" office:value="4" table:style-name="ce239">
            <text:p>4</text:p>
          </table:table-cell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table:number-columns-repeated="2" table:style-name="ce243"/>
          <table:table-cell table:number-columns-repeated="2" table:style-name="ce244"/>
          <table:table-cell office:value-type="float" office:value="2" table:style-name="ce243">
            <text:p>2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55">
            <text:p><text:span text:style-name="T3">跨領域課程</text:span></text:p>
          </table:table-cell>
          <table:table-cell office:value-type="string" table:number-columns-spanned="2" table:number-rows-spanned="1" table:style-name="ce1261">
            <text:p><text:span text:style-name="T3">採訪與寫作</text:span>(<text:span text:style-name="T3">一</text:span>)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string" table:number-columns-spanned="2" table:number-rows-spanned="4" table:style-name="ce1024">
            <text:p>1.<text:span text:style-name="T3">四擇二</text:span></text:p>
            <text:p>2.<text:span text:style-name="T3">選擇會展之學生，請踴躍報考國際會展證照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1">
            <text:p><text:span text:style-name="T3">創意編輯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office:value-type="float" office:value="3" table:style-name="ce431">
            <text:p>3</text:p>
          </table:table-cell>
          <table:table-cell office:value-type="float" office:value="3" table:style-name="ce431">
            <text:p>3</text:p>
          </table:table-cell>
          <table:table-cell table:number-columns-repeated="2" table:style-name="ce1"/>
          <table:table-cell table:number-columns-repeated="2" table:style-name="ce431"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1">
            <text:p><text:span text:style-name="T3">國際會展概論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73">
            <text:p><text:span text:style-name="T3">國際會展場地規劃與管理</text:span></text:p>
          </table:table-cell>
          <table:covered-table-cell/>
          <table:table-cell office:value-type="float" office:value="3" table:style-name="ce150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covered-table-cell/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number-columns-spanned="1" table:number-rows-spanned="15" table:style-name="ce1259">
            <text:p><text:span text:style-name="T3">商務與觀光導覽學分學程</text:span></text:p>
          </table:table-cell>
          <table:table-cell office:value-type="string" table:number-columns-spanned="1" table:number-rows-spanned="11" table:style-name="ce1012">
            <text:p><text:span text:style-name="T3">商業實務課程</text:span></text:p>
          </table:table-cell>
          <table:table-cell office:value-type="string" table:number-columns-spanned="2" table:number-rows-spanned="1" table:style-name="ce1220">
            <text:p><text:span text:style-name="T3">商業日文</text:span></text:p>
          </table:table-cell>
          <table:covered-table-cell/>
          <table:table-cell office:value-type="float" office:value="2" table:style-name="ce246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number-columns-repeated="2" table:style-name="ce248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247"/>
          <table:table-cell table:style-name="ce248"/>
          <table:table-cell table:style-name="ce249"/>
          <table:table-cell table:number-columns-spanned="2" table:number-rows-spanned="1" table:style-name="ce1260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79">
            <text:p><text:span text:style-name="T3">秘書實務與職場禮儀</text:span></text:p>
          </table:table-cell>
          <table:covered-table-cell/>
          <table:table-cell office:value-type="float" office:value="2" table:style-name="ce246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247"/>
          <table:table-cell table:style-name="ce248"/>
          <table:table-cell table:style-name="ce249"/>
          <table:table-cell table:number-columns-spanned="2" table:number-rows-spanned="1" table:style-name="ce102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79">
            <text:p><text:span text:style-name="T3">台灣觀光景點日語導覽</text:span></text:p>
          </table:table-cell>
          <table:covered-table-cell/>
          <table:table-cell office:value-type="float" office:value="2" table:style-name="ce246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number-columns-repeated="2" table:style-name="ce248"/>
          <table:table-cell office:value-type="float" office:value="2" table:style-name="ce247">
            <text:p>2</text:p>
          </table:table-cell>
          <table:table-cell office:value-type="float" office:value="2" table:style-name="ce247">
            <text:p>2</text:p>
          </table:table-cell>
          <table:table-cell table:number-columns-repeated="2" table:style-name="ce248"/>
          <table:table-cell table:number-columns-repeated="2" table:style-name="ce247"/>
          <table:table-cell table:style-name="ce248"/>
          <table:table-cell table:style-name="ce249"/>
          <table:table-cell table:number-columns-spanned="2" table:number-rows-spanned="1" table:style-name="ce102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79">
            <text:p><text:span text:style-name="T3">本土文化日語導覽</text:span></text:p>
          </table:table-cell>
          <table:covered-table-cell/>
          <table:table-cell office:value-type="float" office:value="2" table:style-name="ce246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table:number-columns-repeated="2" table:style-name="ce247"/>
          <table:table-cell table:style-name="ce248"/>
          <table:table-cell table:style-name="ce249"/>
          <table:table-cell table:number-columns-spanned="2" table:number-rows-spanned="1" table:style-name="ce102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經貿日文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35"/>
          <table:table-cell table:style-name="ce236"/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商用日文書信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媒體日文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35"/>
          <table:table-cell table:style-name="ce236"/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時事日文</text:span></text:p>
          </table:table-cell>
          <table:covered-table-cell/>
          <table:table-cell office:value-type="float" office:value="2" table:style-name="ce241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日本式經營管理</text:span></text:p>
          </table:table-cell>
          <table:covered-table-cell/>
          <table:table-cell office:value-type="float" office:value="2" table:style-name="ce232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office:value-type="float" office:value="2" table:style-name="ce234">
            <text:p>2</text:p>
          </table:table-cell>
          <table:table-cell office:value-type="float" office:value="2" table:style-name="ce234">
            <text:p>2</text:p>
          </table:table-cell>
          <table:table-cell table:style-name="ce244"/>
          <table:table-cell table:style-name="ce245"/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日本產業社會分析</text:span></text:p>
          </table:table-cell>
          <table:covered-table-cell/>
          <table:table-cell office:value-type="float" office:value="2" table:style-name="ce232">
            <text:p>2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table:number-columns-repeated="2" table:style-name="ce235"/>
          <table:table-cell table:number-columns-repeated="2" table:style-name="ce234"/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8">
            <text:p><text:span text:style-name="T3">專題製作</text:span></text:p>
          </table:table-cell>
          <table:covered-table-cell/>
          <table:table-cell office:value-type="float" office:value="4" table:style-name="ce232">
            <text:p>4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51"/>
          <table:table-cell table:number-columns-repeated="2" table:style-name="ce250"/>
          <table:table-cell table:number-columns-repeated="2" table:style-name="ce244"/>
          <table:table-cell office:value-type="float" office:value="2" table:style-name="ce250">
            <text:p>2</text:p>
          </table:table-cell>
          <table:table-cell office:value-type="float" office:value="2" table:style-name="ce250">
            <text:p>2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5">
            <text:p>2</text:p>
          </table:table-cell>
          <table:table-cell table:number-columns-spanned="2" table:number-rows-spanned="1" table:style-name="ce1008"/>
          <table:covered-table-cell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255">
            <text:p><text:span text:style-name="T3">跨領域課程</text:span></text:p>
          </table:table-cell>
          <table:table-cell office:value-type="string" table:number-columns-spanned="2" table:number-rows-spanned="1" table:style-name="ce1261">
            <text:p><text:span text:style-name="T3">領隊實務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office:value-type="string" table:number-columns-spanned="2" table:number-rows-spanned="4" table:style-name="ce1036">
            <text:p><text:span text:style-name="T3">四擇二</text:span></text:p>
          </table:table-cell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61">
            <text:p><text:span text:style-name="T3">導遊實務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table:number-columns-repeated="2" table:style-name="ce431"/>
          <table:table-cell table:number-columns-repeated="2" table:style-name="ce1"/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1"/>
          <table:table-cell table:number-columns-repeated="2" table:style-name="ce431"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6">
            <text:p><text:span text:style-name="T3">文化觀光學</text:span>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431">
            <text:p>2</text:p>
          </table:table-cell>
          <table:table-cell office:value-type="float" office:value="2" table:style-name="ce431">
            <text:p>2</text:p>
          </table:table-cell>
          <table:table-cell table:number-columns-repeated="2" table:style-name="ce58"/>
          <table:table-cell table:number-columns-repeated="2" table:style-name="ce59"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257">
            <text:p><text:span text:style-name="T3">行銷管理與應用</text:span></text:p>
          </table:table-cell>
          <table:covered-table-cell/>
          <table:table-cell office:value-type="float" office:value="3" table:style-name="ce252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82"/>
          <table:table-cell table:number-columns-repeated="2" table:style-name="ce35"/>
          <table:table-cell table:number-columns-repeated="2" table:style-name="ce82"/>
          <table:table-cell table:number-columns-repeated="2" table:style-name="ce35"/>
          <table:table-cell table:number-columns-repeated="2" table:style-name="ce82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82"/>
          <table:table-cell table:number-columns-repeated="2" table:style-name="ce35"/>
          <table:covered-table-cell/>
          <table:covered-table-cell/>
          <table:table-cell table:number-columns-repeated="16359"/>
        </table:table-row>
        <table:table-row table:style-name="ro36">
          <table:table-cell office:value-type="string" table:number-columns-spanned="25" table:number-rows-spanned="1" table:style-name="ce1177">
            <text:p>1.<text:span text:style-name="T3">畢業總學分為：</text:span></text:p>
            <text:p><text:span text:style-name="T3">◎校共同必修</text:span>52<text:span text:style-name="T3">學分</text:span>+<text:span text:style-name="T3">院共同必修</text:span>4<text:span text:style-name="T3">學分</text:span>+<text:span text:style-name="T3">系訂必修</text:span>57<text:span text:style-name="T3">學分</text:span>+<text:span text:style-name="T16">系訂選修</text:span><text:span text:style-name="T10">12</text:span><text:span text:style-name="T16">學分（語言與文化課程</text:span><text:span text:style-name="T10">4</text:span><text:span text:style-name="T16">學分</text:span><text:span text:style-name="T10">+</text:span><text:span text:style-name="T16">專業課程（「翻譯課程」或「商業實務課程」二擇一）</text:span><text:span text:style-name="T10">8</text:span><text:span text:style-name="T16">學分）</text:span><text:span text:style-name="T10">+</text:span><text:span text:style-name="T16">一般選修</text:span><text:span text:style-name="T10">4</text:span><text:span text:style-name="T16">學分</text:span><text:span text:style-name="T3">【其畢業總學分計為</text:span>129<text:span text:style-name="T3">學分】</text:span></text:p>
            <text:p><text:span text:style-name="T3">◎校共同必修</text:span>52<text:span text:style-name="T3">學分</text:span>+<text:span text:style-name="T3">院共同必修</text:span>4<text:span text:style-name="T3">學分</text:span>+<text:span text:style-name="T3">系訂必修</text:span>57<text:span text:style-name="T3">學分</text:span>+<text:span text:style-name="T16">系訂選修</text:span><text:span text:style-name="T10">12</text:span><text:span text:style-name="T16">學分（語言與文化課程</text:span><text:span text:style-name="T10">4</text:span><text:span text:style-name="T16">學分</text:span><text:span text:style-name="T10">+</text:span><text:span text:style-name="T16">專業課程（「翻譯課程」或「商業實務課程」二擇一）</text:span><text:span text:style-name="T10">8</text:span><text:span text:style-name="T16">學分）</text:span><text:span text:style-name="T10">+</text:span><text:span text:style-name="T16">一般選修</text:span><text:span text:style-name="T10">4</text:span><text:span text:style-name="T16">學分</text:span><text:span text:style-name="T3">【其畢業總學分計為</text:span>129<text:span text:style-name="T3">學分】</text:span>+<text:span text:style-name="T3">跨領域課程</text:span>4<text:span text:style-name="T3">學分【可獲得「跨領域學分學程證書」，其畢業總學分計為</text:span>133<text:span text:style-name="T3">學分】　</text:span></text:p>
            <text:p>2.<text:span text:style-name="T3">需通過各系所規定語言能力檢定標準。</text:span></text:p>
            <text:p>3.<text:span text:style-name="T3">符合本校志工服務及勞作服務之規定。</text:span></text:p>
            <text:p>4.<text:span text:style-name="T3">通過本校或本系訂定之其他畢業規定。</text:span></text:p>
          </table:table-cell>
          <table:covered-table-cell table:number-columns-repeated="24"/>
          <table:table-cell table:number-columns-repeated="16359"/>
        </table:table-row>
        <table:table-row table:style-name="ro33">
          <table:table-cell office:value-type="string" table:number-columns-spanned="25" table:number-rows-spanned="1" table:style-name="ce932">
            <text:p><text:span text:style-name="T3">※</text:span>(<text:span text:style-name="T3">註</text:span>1)<text:s/><text:span text:style-name="T16">專業課程</text:span><text:span text:style-name="T10">8</text:span><text:span text:style-name="T16">學分：「翻譯課程」或「商業實務課程」選擇其一修讀</text:span><text:span text:style-name="T10">8</text:span><text:span text:style-name="T16">學分。可同時修習二類課程，如需更換課程類別時，已修過之課程認定為本系專業選修學分，新更換之課程類別仍須依規定修滿</text:span><text:span text:style-name="T10">8</text:span><text:span text:style-name="T16">學分。</text:span>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1178">
            <text:p><text:span text:style-name="T3">※</text:span>(<text:span text:style-name="T3">註</text:span>2)<text:s/><text:span text:style-name="T16">翻譯課程、商業實務課程之跨領域課程至少</text:span><text:span text:style-name="T10">4</text:span><text:span text:style-name="T16">學分。</text:span>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1178">
            <text:p><text:span text:style-name="T3">※</text:span>(<text:span text:style-name="T3">註</text:span>3)<text:s/><text:span text:style-name="T3">實習課程應修習一門。</text:span>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1229">
            <text:p>1<text:span text:style-name="T3">、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1229">
            <text:p>2<text:span text:style-name="T3">、通識學群開課科目以當年度通識教育中心開出課程為準。</text:span>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1229">
            <text:p>3<text:span text:style-name="T3">、選修科目僅供參考，需以當年度各系開出之課程為準。</text:span>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1229">
            <text:p>4<text:span text:style-name="T3">、主修系開設給本系學生選修之選修課程即為系訂選修（如有例外情形將另行說明）。</text:span>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1189">
            <text:p>5<text:span text:style-name="T3">、科目學分表如有變動，以最新公告為準。</text:span><text:s/></text:p>
          </table:table-cell>
          <table:covered-table-cell table:number-columns-repeated="24"/>
          <table:table-cell table:number-columns-repeated="16359"/>
        </table:table-row>
        <table:table-row table:number-rows-repeated="1048470" table:style-name="ro10">
          <table:table-cell table:number-columns-repeated="16384"/>
        </table:table-row>
      </table:table>
      <table:table table:name="應華系" table:style-name="ta9">
        <table:table-column table:style-name="co21" table:number-columns-repeated="2" table:default-cell-style-name="ce23"/>
        <table:table-column table:style-name="co3" table:default-cell-style-name="ce23"/>
        <table:table-column table:style-name="co30" table:default-cell-style-name="ce23"/>
        <table:table-column table:style-name="co31" table:default-cell-style-name="ce29"/>
        <table:table-column table:style-name="co23" table:default-cell-style-name="ce29"/>
        <table:table-column table:style-name="co32" table:number-columns-repeated="16" table:default-cell-style-name="ce29"/>
        <table:table-column table:style-name="co33" table:default-cell-style-name="ce23"/>
        <table:table-column table:style-name="co6" table:number-columns-repeated="16361" table:default-cell-style-name="ce23"/>
        <table:table-row table:style-name="ro1">
          <table:table-cell office:value-type="string" table:number-columns-spanned="23" table:number-rows-spanned="1" table:style-name="ce767">
            <text:p>日四技應用華語文系目學分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153">
            <text:p><text:span text:style-name="T3">科目類別</text:span></text:p>
          </table:table-cell>
          <table:covered-table-cell/>
          <table:table-cell office:value-type="string" table:number-columns-spanned="2" table:number-rows-spanned="5" table:style-name="ce1167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00">
            <text:p><text:span text:style-name="T3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193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24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187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187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385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385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二年級為體育興趣選項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現代文學(一)</text:p>
          </table:table-cell>
          <table:covered-table-cell/>
          <table:table-cell office:value-type="float" office:value="2" table:formula="msoxl:=SUM(G22,I22,K22,M22,O22,Q22,S22,U22)" table:style-name="ce11">
            <text:p>2</text:p>
          </table:table-cell>
          <table:table-cell office:value-type="float" office:value="2" table:formula="msoxl:=SUM(H22,J22,L22,N22,P22,R22,T22,V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現代文學(二)</text:p>
          </table:table-cell>
          <table:covered-table-cell/>
          <table:table-cell office:value-type="float" office:value="2" table:formula="msoxl:=SUM(G23,I23,K23,M23,O23,Q23,S23,U23)" table:style-name="ce11">
            <text:p>2</text:p>
          </table:table-cell>
          <table:table-cell office:value-type="float" office:value="2" table:formula="msoxl:=SUM(H23,J23,L23,N23,P23,R23,T23,V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二年級上下學期對開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6">
            <text:p>60</text:p>
          </table:table-cell>
          <table:table-cell office:value-type="float" office:value="13" table:formula="msoxl:=SUM(G8:G25)" table:style-name="ce7">
            <text:p>13</text:p>
          </table:table-cell>
          <table:table-cell office:value-type="float" office:value="15" table:formula="msoxl:=SUM(H8:H25)" table:style-name="ce7">
            <text:p>15</text:p>
          </table:table-cell>
          <table:table-cell office:value-type="float" office:value="13" table:formula="msoxl:=SUM(I8:I25)" table:style-name="ce8">
            <text:p>13</text:p>
          </table:table-cell>
          <table:table-cell office:value-type="float" office:value="15" table:formula="msoxl:=SUM(J8:J25)" table:style-name="ce8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formula="msoxl:=SUM(M8:M25)" table:style-name="ce8">
            <text:p>8</text:p>
          </table:table-cell>
          <table:table-cell office:value-type="float" office:value="10" table:formula="msoxl:=SUM(N8:N25)" table:style-name="ce8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Q8:Q25)" table:style-name="ce8">
            <text:p>4</text:p>
          </table:table-cell>
          <table:table-cell office:value-type="float" office:value="4" table:formula="msoxl:=SUM(R8:R25)" table:style-name="ce8">
            <text:p>4</text:p>
          </table:table-cell>
          <table:table-cell table:number-columns-repeated="2" table:style-name="ce7"/>
          <table:table-cell table:style-name="ce8"/>
          <table:table-cell table:style-name="ce16"/>
          <table:table-cell table:style-name="ce27"/>
          <table:table-cell table:number-columns-repeated="16361"/>
        </table:table-row>
        <table:table-row table:style-name="ro31">
          <table:table-cell office:value-type="string" table:number-columns-spanned="2" table:number-rows-spanned="2" table:style-name="ce1157">
            <text:p>必修科目</text:p>
            <text:p>院共同</text:p>
          </table:table-cell>
          <table:covered-table-cell/>
          <table:table-cell office:value-type="string" table:number-columns-spanned="2" table:number-rows-spanned="1" table:style-name="ce1193">
            <text:p><text:span text:style-name="T3">文教與創意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253">
            <text:p>3</text:p>
          </table:table-cell>
          <table:table-cell table:number-columns-repeated="2" table:style-name="ce254"/>
          <table:table-cell table:number-columns-repeated="2" table:style-name="ce255"/>
          <table:table-cell table:number-columns-repeated="2" table:style-name="ce256"/>
          <table:table-cell table:number-columns-repeated="2" table:style-name="ce255"/>
          <table:table-cell office:value-type="float" office:value="3" table:style-name="ce256">
            <text:p>3</text:p>
          </table:table-cell>
          <table:table-cell office:value-type="float" office:value="3" table:style-name="ce256">
            <text:p>3</text:p>
          </table:table-cell>
          <table:table-cell table:number-columns-repeated="2" table:style-name="ce255"/>
          <table:table-cell table:number-columns-repeated="2" table:style-name="ce254"/>
          <table:table-cell table:number-columns-repeated="2" table:style-name="ce255"/>
          <table:table-cell office:value-type="string" table:style-name="ce378">
            <text:p>文教創意產業學院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91">
            <text:p>合計</text:p>
          </table:table-cell>
          <table:covered-table-cell/>
          <table:table-cell office:value-type="float" office:value="3" table:formula="msoxl:=SUM(E27:E27)" table:style-name="ce5">
            <text:p>3</text:p>
          </table:table-cell>
          <table:table-cell office:value-type="float" office:value="3" table:formula="msoxl:=SUM(F27:F27)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16361"/>
        </table:table-row>
        <table:table-row table:style-name="ro3">
          <table:table-cell office:value-type="string" table:number-columns-spanned="2" table:number-rows-spanned="17" table:style-name="ce1275">
            <text:p><text:span text:style-name="T13">系訂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華語文教學導論</text:span></text:p>
          </table:table-cell>
          <table:covered-table-cell/>
          <table:table-cell office:value-type="float" office:value="2" table:formula="msoxl:=G29+I29+K29+M29+O29+Q29+S29+U29" table:style-name="ce93">
            <text:p>2</text:p>
          </table:table-cell>
          <table:table-cell office:value-type="float" office:value="2" table:formula="msoxl:=H29+J29+L29+N29+P29+R29+T29+V29" table:style-name="ce57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table:number-columns-repeated="2" table:style-name="ce258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華語語言學概論</text:p>
          </table:table-cell>
          <table:covered-table-cell/>
          <table:table-cell office:value-type="float" office:value="2" table:formula="msoxl:=G30+I30+K30+M30+O30+Q30+S30+U30" table:style-name="ce30">
            <text:p>2</text:p>
          </table:table-cell>
          <table:table-cell office:value-type="float" office:value="2" table:formula="msoxl:=H30+J30+L30+N30+P30+R30+T30+V30" table:style-name="ce4">
            <text:p>2</text:p>
          </table:table-cell>
          <table:table-cell table:number-columns-repeated="2" table:style-name="ce259"/>
          <table:table-cell office:value-type="float" office:value="2" table:style-name="ce260">
            <text:p>2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文學寫作</text:p>
          </table:table-cell>
          <table:covered-table-cell/>
          <table:table-cell office:value-type="float" office:value="2" table:formula="msoxl:=G31+I31+K31+M31+O31+Q31+S31+U31" table:style-name="ce30">
            <text:p>2</text:p>
          </table:table-cell>
          <table:table-cell office:value-type="float" office:value="2" table:formula="msoxl:=H31+J31+L31+N31+P31+R31+T31+V31" table:style-name="ce4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口語表達技巧</text:span></text:p>
          </table:table-cell>
          <table:covered-table-cell/>
          <table:table-cell office:value-type="float" office:value="2" table:formula="msoxl:=G32+I32+K32+M32+O32+Q32+S32+U32" table:style-name="ce30">
            <text:p>2</text:p>
          </table:table-cell>
          <table:table-cell office:value-type="float" office:value="2" table:formula="msoxl:=H32+J32+L32+N32+P32+R32+T32+V32" table:style-name="ce4">
            <text:p>2</text:p>
          </table:table-cell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古典詩詞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文字學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華語正音與教學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華語詞彙學</text:p>
          </table:table-cell>
          <table:covered-table-cell/>
          <table:table-cell office:value-type="float" office:value="2" table:formula="msoxl:=G36+I36+K36+M36+O36+Q36+S36+U36" table:style-name="ce30">
            <text:p>2</text:p>
          </table:table-cell>
          <table:table-cell office:value-type="float" office:value="2" table:formula="msoxl:=H36+J36+L36+N36+P36+R36+T36+V36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數位教學理論與實務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國文學史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數位影音設計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2"/>
          <table:table-cell table:number-columns-repeated="2" table:style-name="ce20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人社會與文化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formula="msoxl:=E43215+E40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2"/>
          <table:table-cell table:number-columns-repeated="2" table:style-name="ce260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畢業專題寫作</text:span>(<text:span text:style-name="T3">一</text:span>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1"/>
          <table:table-cell table:number-columns-repeated="2" table:style-name="ce26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國思想史</text:span></text:p>
          </table:table-cell>
          <table:covered-table-cell/>
          <table:table-cell office:value-type="float" office:value="4" table:formula="msoxl:=G42+I42+K42+M42+O42+Q42+S42+U42" table:style-name="ce30">
            <text:p>4</text:p>
          </table:table-cell>
          <table:table-cell office:value-type="float" office:value="4" table:formula="msoxl:=H42+J42+L42+N42+P42+R42+T42+V42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number-columns-repeated="2" table:style-name="ce260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5">
            <text:p>2</text:p>
          </table:table-cell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畢業專題寫作</text:span>(<text:span text:style-name="T3">二</text:span>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21"/>
          <table:table-cell table:number-columns-repeated="2" table:style-name="ce33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文專業實習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21"/>
          <table:table-cell table:number-columns-repeated="2" table:style-name="ce33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15">
            <text:p>2</text:p>
          </table:table-cell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4">
            <text:p><text:span text:style-name="T3">合計</text:span></text:p>
          </table:table-cell>
          <table:covered-table-cell/>
          <table:table-cell office:value-type="float" office:value="38" table:formula="msoxl:=SUM(E29:E44)" table:style-name="ce133">
            <text:p>38</text:p>
          </table:table-cell>
          <table:table-cell office:value-type="float" office:value="38" table:formula="msoxl:=SUM(F29:F44)" table:style-name="ce6">
            <text:p>38</text:p>
          </table:table-cell>
          <table:table-cell office:value-type="float" office:value="4" table:formula="msoxl:=SUM(G29:G44)" table:style-name="ce7">
            <text:p>4</text:p>
          </table:table-cell>
          <table:table-cell office:value-type="float" office:value="4" table:formula="msoxl:=SUM(H29:H44)" table:style-name="ce7">
            <text:p>4</text:p>
          </table:table-cell>
          <table:table-cell office:value-type="float" office:value="4" table:formula="msoxl:=SUM(I29:I44)" table:style-name="ce8">
            <text:p>4</text:p>
          </table:table-cell>
          <table:table-cell office:value-type="float" office:value="4" table:formula="msoxl:=SUM(J29:J44)" table:style-name="ce8">
            <text:p>4</text:p>
          </table:table-cell>
          <table:table-cell office:value-type="float" office:value="6" table:formula="msoxl:=SUM(K29:K44)" table:style-name="ce7">
            <text:p>6</text:p>
          </table:table-cell>
          <table:table-cell office:value-type="float" office:value="6" table:formula="msoxl:=SUM(L29:L44)" table:style-name="ce7">
            <text:p>6</text:p>
          </table:table-cell>
          <table:table-cell office:value-type="float" office:value="6" table:formula="msoxl:=SUM(M29:M44)" table:style-name="ce8">
            <text:p>6</text:p>
          </table:table-cell>
          <table:table-cell office:value-type="float" office:value="6" table:formula="msoxl:=SUM(N29:N44)" table:style-name="ce8">
            <text:p>6</text:p>
          </table:table-cell>
          <table:table-cell office:value-type="float" office:value="4" table:formula="msoxl:=SUM(O29:O44)" table:style-name="ce7">
            <text:p>4</text:p>
          </table:table-cell>
          <table:table-cell office:value-type="float" office:value="4" table:formula="msoxl:=SUM(P29:P44)" table:style-name="ce7">
            <text:p>4</text:p>
          </table:table-cell>
          <table:table-cell office:value-type="float" office:value="6" table:formula="msoxl:=SUM(Q29:Q44)" table:style-name="ce8">
            <text:p>6</text:p>
          </table:table-cell>
          <table:table-cell office:value-type="float" office:value="6" table:formula="msoxl:=SUM(R29:R44)" table:style-name="ce8">
            <text:p>6</text:p>
          </table:table-cell>
          <table:table-cell office:value-type="float" office:value="4" table:formula="msoxl:=SUM(S29:S44)" table:style-name="ce7">
            <text:p>4</text:p>
          </table:table-cell>
          <table:table-cell office:value-type="float" office:value="4" table:formula="msoxl:=SUM(T29:T44)" table:style-name="ce7">
            <text:p>4</text:p>
          </table:table-cell>
          <table:table-cell office:value-type="float" office:value="4" table:formula="msoxl:=SUM(U29:U44)" table:style-name="ce8">
            <text:p>4</text:p>
          </table:table-cell>
          <table:table-cell office:value-type="float" office:value="4" table:formula="msoxl:=SUM(V29:V44)" table:style-name="ce16">
            <text:p>4</text:p>
          </table:table-cell>
          <table:table-cell table:style-name="ce14"/>
          <table:table-cell table:number-columns-repeated="16361"/>
        </table:table-row>
        <table:table-row table:style-name="ro38">
          <table:table-cell office:value-type="string" table:number-columns-spanned="1" table:number-rows-spanned="83" table:style-name="ce1276">
            <text:p><text:span text:style-name="T3">系</text:span><text:s text:c="4"/><text:span text:style-name="T3">訂</text:span><text:s text:c="4"/><text:span text:style-name="T3">選</text:span><text:s text:c="4"/><text:span text:style-name="T3">修</text:span><text:s text:c="4"/><text:span text:style-name="T3">科</text:span><text:s text:c="4"/><text:span text:style-name="T3">目</text:span></text:p>
          </table:table-cell>
          <table:table-cell office:value-type="string" table:number-columns-spanned="1" table:number-rows-spanned="14" table:style-name="ce1277">
            <text:p><text:span text:style-name="T3">文化涵養課程</text:span></text:p>
          </table:table-cell>
          <table:table-cell office:value-type="string" table:number-columns-spanned="2" table:number-rows-spanned="1" table:style-name="ce1220">
            <text:p><text:span text:style-name="T3">先秦儒學原著選讀</text:span></text:p>
          </table:table-cell>
          <table:covered-table-cell/>
          <table:table-cell office:value-type="float" office:value="2" table:style-name="ce263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8"/>
          <table:table-cell table:number-columns-repeated="2" table:style-name="ce408"/>
          <table:table-cell table:number-columns-repeated="2" table:style-name="ce409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style-name="ce78"/>
          <table:table-cell table:style-name="ce113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國神話與傳說</text:span></text:p>
          </table:table-cell>
          <table:covered-table-cell/>
          <table:table-cell office:value-type="float" office:value="2" table:formula="msoxl:=G47+I47+K47+M47+O47+Q47+S47+U47" table:style-name="ce30">
            <text:p>2</text:p>
          </table:table-cell>
          <table:table-cell office:value-type="float" office:value="2" table:formula="msoxl:=H47+J47+L47+N47+P47+R47+T47+V47" table:style-name="ce4">
            <text:p>2</text:p>
          </table:table-cell>
          <table:table-cell table:number-columns-repeated="2" table:style-name="ce1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style-name="ce261"/>
          <table:table-cell table:style-name="ce207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台灣文化概論</text:p>
          </table:table-cell>
          <table:covered-table-cell/>
          <table:table-cell office:value-type="float" office:value="2" table:formula="msoxl:=G48+I48+K48+M48+O48+Q48+S48+U48" table:style-name="ce30">
            <text:p>2</text:p>
          </table:table-cell>
          <table:table-cell office:value-type="float" office:value="2" table:formula="msoxl:=H48+J48+L48+N48+P48+R48+T48+V48" table:style-name="ce4">
            <text:p>2</text:p>
          </table:table-cell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number-columns-repeated="2" table:style-name="ce261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古典小說選讀</text:span>(<text:span text:style-name="T3">一</text:span>)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259"/>
          <table:table-cell table:number-columns-repeated="2" table:style-name="ce261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史傳文學選讀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259"/>
          <table:table-cell table:number-columns-repeated="2" table:style-name="ce261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現代文學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259"/>
          <table:table-cell table:number-columns-repeated="2" table:style-name="ce261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紅樓夢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台灣意象-布袋戲</text:p>
          </table:table-cell>
          <table:covered-table-cell/>
          <table:table-cell office:value-type="float" office:value="2" table:formula="msoxl:=G53+I53+K53+M53+O53+Q53+S53+U53" table:style-name="ce30">
            <text:p>2</text:p>
          </table:table-cell>
          <table:table-cell office:value-type="float" office:value="2" table:formula="msoxl:=H53+J53+L53+N53+P53+R53+T53+V53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59"/>
          <table:table-cell table:number-columns-repeated="2" table:style-name="ce260"/>
          <table:table-cell table:number-columns-repeated="2" table:style-name="ce259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文學理論與批評</text:p>
          </table:table-cell>
          <table:covered-table-cell/>
          <table:table-cell office:value-type="float" office:value="4" table:formula="msoxl:=G54+I54+K54+M52+O54+Q54+S54+U54" table:style-name="ce109">
            <text:p>4</text:p>
          </table:table-cell>
          <table:table-cell office:value-type="float" office:value="4" table:formula="msoxl:=H54+J54+L54+N52+P54+R54+T54+V54" table:style-name="ce76">
            <text:p>4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274">
            <text:p>2</text:p>
          </table:table-cell>
          <table:table-cell office:value-type="float" office:value="2" table:style-name="ce274">
            <text:p>2</text:p>
          </table:table-cell>
          <table:table-cell table:number-columns-repeated="2" table:style-name="ce287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近現代女性文學閱讀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274">
            <text:p>2</text:p>
          </table:table-cell>
          <table:table-cell office:value-type="float" office:value="2" table:style-name="ce274">
            <text:p>2</text:p>
          </table:table-cell>
          <table:table-cell table:number-columns-repeated="2" table:style-name="ce287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易經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274"/>
          <table:table-cell office:value-type="float" office:value="2" table:style-name="ce287">
            <text:p>2</text:p>
          </table:table-cell>
          <table:table-cell office:value-type="float" office:value="2" table:style-name="ce287">
            <text:p>2</text:p>
          </table:table-cell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先秦道家選讀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number-columns-repeated="2" table:style-name="ce260"/>
          <table:table-cell office:value-type="float" office:value="2" table:style-name="ce274">
            <text:p>2</text:p>
          </table:table-cell>
          <table:table-cell office:value-type="float" office:value="2" table:style-name="ce274">
            <text:p>2</text:p>
          </table:table-cell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韓非子</text:p>
          </table:table-cell>
          <table:covered-table-cell/>
          <table:table-cell table:style-name="ce30"/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number-columns-repeated="2" table:style-name="ce260"/>
          <table:table-cell table:number-columns-repeated="2" table:style-name="ce274"/>
          <table:table-cell office:value-type="float" office:value="2" table:style-name="ce13">
            <text:p>2</text:p>
          </table:table-cell>
          <table:table-cell office:value-type="float" office:value="2" table:style-name="ce238">
            <text:p>2</text:p>
          </table:table-cell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6">
            <text:p>臺灣文學</text:p>
          </table:table-cell>
          <table:covered-table-cell/>
          <table:table-cell table:style-name="ce30"/>
          <table:table-cell table:style-name="ce4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number-columns-repeated="2" table:style-name="ce260"/>
          <table:table-cell office:value-type="float" office:value="2" table:style-name="ce274">
            <text:p>2</text:p>
          </table:table-cell>
          <table:table-cell office:value-type="float" office:value="2" table:style-name="ce274">
            <text:p>2</text:p>
          </table:table-cell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39" table:style-name="ce1278">
            <text:p>A語文表述訓練</text:p>
          </table:table-cell>
          <table:table-cell office:value-type="string" table:number-columns-spanned="2" table:number-rows-spanned="1" table:style-name="ce1159">
            <text:p><text:span text:style-name="T3">媒體識讀</text:span></text:p>
          </table:table-cell>
          <table:covered-table-cell/>
          <table:table-cell office:value-type="float" office:value="2" table:formula="msoxl:=G60+I60+K60+M60+O60+Q60+S60+U60" table:style-name="ce263">
            <text:p>2</text:p>
          </table:table-cell>
          <table:table-cell office:value-type="float" office:value="2" table:formula="msoxl:=H60+J60+L60+N60+P60+R60+T60+V60" table:style-name="ce79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2" table:style-name="ce264">
            <text:p>2</text:p>
          </table:table-cell>
          <table:table-cell table:number-columns-repeated="2" table:style-name="ce265"/>
          <table:table-cell table:number-columns-repeated="2" table:style-name="ce65"/>
          <table:table-cell table:number-columns-repeated="2" table:style-name="ce266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style-name="ce78"/>
          <table:table-cell table:style-name="ce113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0">
            <text:p><text:span text:style-name="T3">新聞文選</text:span></text:p>
          </table:table-cell>
          <table:covered-table-cell/>
          <table:table-cell office:value-type="float" office:value="2" table:formula="msoxl:=G61+I61+K61+M61+O61+Q61+S61+U61" table:style-name="ce30">
            <text:p>2</text:p>
          </table:table-cell>
          <table:table-cell office:value-type="float" office:value="2" table:formula="msoxl:=H61+J61+L61+N61+P61+R61+T61+V61" table:style-name="ce4">
            <text:p>2</text:p>
          </table:table-cell>
          <table:table-cell table:number-columns-repeated="2" table:style-name="ce267"/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兒童心理學<text:span text:style-name="T2">*</text:span></text:p>
          </table:table-cell>
          <table:covered-table-cell/>
          <table:table-cell office:value-type="float" office:value="2" table:formula="msoxl:=G62+I62+K62+M62+O62+Q62+S62+U62" table:style-name="ce30">
            <text:p>2</text:p>
          </table:table-cell>
          <table:table-cell office:value-type="float" office:value="2" table:formula="msoxl:=H62+J62+L62+N62+P62+R62+T62+V62" table:style-name="ce4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兒童文學與創作</text:span></text:p>
          </table:table-cell>
          <table:covered-table-cell/>
          <table:table-cell office:value-type="float" office:value="2" table:formula="msoxl:=G63+I63+K63+M63+O63+Q63+S63+U63" table:style-name="ce30">
            <text:p>2</text:p>
          </table:table-cell>
          <table:table-cell office:value-type="float" office:value="2" table:formula="msoxl:=H63+J63+L63+N63+P63+R63+T63+V63" table:style-name="ce4">
            <text:p>2</text:p>
          </table:table-cell>
          <table:table-cell table:number-columns-repeated="2" table:style-name="ce267"/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散文寫作<text:span text:style-name="T2">*</text:span></text:p>
          </table:table-cell>
          <table:covered-table-cell/>
          <table:table-cell office:value-type="float" office:value="2" table:formula="msoxl:=G64+I64+K64+M64+O64+Q64+S64+U64" table:style-name="ce30">
            <text:p>2</text:p>
          </table:table-cell>
          <table:table-cell office:value-type="float" office:value="2" table:formula="msoxl:=H64+J64+L64+N64+P64+R64+T64+V64" table:style-name="ce4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新詩寫作</text:span>*</text:p>
          </table:table-cell>
          <table:covered-table-cell/>
          <table:table-cell office:value-type="float" office:value="2" table:formula="msoxl:=G65+I65+K65+M65+O65+Q65+S65+U65" table:style-name="ce30">
            <text:p>2</text:p>
          </table:table-cell>
          <table:table-cell office:value-type="float" office:value="2" table:formula="msoxl:=H65+J65+L65+N65+P65+R65+T65+V65" table:style-name="ce4">
            <text:p>2</text:p>
          </table:table-cell>
          <table:table-cell table:number-columns-repeated="2" table:style-name="ce267"/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文學概論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67"/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歷代書法碑帖欣賞及習作<text:span text:style-name="T17">◎</text:span></text:p>
          </table:table-cell>
          <table:covered-table-cell/>
          <table:table-cell office:value-type="float" office:value="2" table:formula="msoxl:=G67+I67+K67+M67+O67+Q67+S67+U67" table:style-name="ce30">
            <text:p>2</text:p>
          </table:table-cell>
          <table:table-cell office:value-type="float" office:value="2" table:formula="msoxl:=H67+J67+L67+N67+P67+R67+T67+V67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硬筆書法<text:span text:style-name="T17">◎</text:span></text:p>
          </table:table-cell>
          <table:covered-table-cell/>
          <table:table-cell office:value-type="float" office:value="2" table:formula="msoxl:=G68+I68+K68+M68+O68+Q68+S68+U68" table:style-name="ce30">
            <text:p>2</text:p>
          </table:table-cell>
          <table:table-cell office:value-type="float" office:value="2" table:formula="msoxl:=H68+J68+L68+N68+P68+R68+T68+V68" table:style-name="ce4">
            <text:p>2</text:p>
          </table:table-cell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74">
            <text:p>中國藝術欣賞入門<text:span text:style-name="T22">◎</text:span></text:p>
          </table:table-cell>
          <table:covered-table-cell/>
          <table:table-cell office:value-type="float" office:value="2" table:formula="msoxl:=G69+I69+K69+M69+O69+Q69+S69+U69" table:style-name="ce30">
            <text:p>2</text:p>
          </table:table-cell>
          <table:table-cell office:value-type="float" office:value="2" table:formula="msoxl:=H69+J69+L69+N69+P69+R69+T69+V69" table:style-name="ce4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華語修辭學<text:span text:style-name="T17">◎</text:span></text:p>
          </table:table-cell>
          <table:covered-table-cell/>
          <table:table-cell office:value-type="float" office:value="2" table:formula="msoxl:=G70+I70+K70+M70+O70+Q70+S70+U70" table:style-name="ce30">
            <text:p>2</text:p>
          </table:table-cell>
          <table:table-cell office:value-type="float" office:value="2" table:formula="msoxl:=H70+J70+L70+N70+P70+R70+T70+V70" table:style-name="ce4">
            <text:p>2</text:p>
          </table:table-cell>
          <table:table-cell table:number-columns-repeated="2" table:style-name="ce267"/>
          <table:table-cell office:value-type="float" office:value="2" table:style-name="ce268">
            <text:p>2</text:p>
          </table:table-cell>
          <table:table-cell office:value-type="float" office:value="2" table:style-name="ce268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編輯實務<text:span text:style-name="T2">*</text:span></text:p>
          </table:table-cell>
          <table:covered-table-cell/>
          <table:table-cell office:value-type="float" office:value="6" table:formula="msoxl:=G71+I71+K71+M71+O71+Q71+S71+U71" table:style-name="ce30">
            <text:p>6</text:p>
          </table:table-cell>
          <table:table-cell office:value-type="float" office:value="6" table:formula="msoxl:=H71+J71+L71+N71+P71+R71+T71+V71" table:style-name="ce4">
            <text:p>6</text:p>
          </table:table-cell>
          <table:table-cell table:number-columns-repeated="2" table:style-name="ce267"/>
          <table:table-cell table:number-columns-repeated="2" table:style-name="ce268"/>
          <table:table-cell office:value-type="float" office:value="3" table:style-name="ce259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3" table:style-name="ce260">
            <text:p>3</text:p>
          </table:table-cell>
          <table:table-cell office:value-type="float" office:value="3" table:style-name="ce260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採訪與寫作(一)<text:span text:style-name="T2">*</text:span></text:p>
          </table:table-cell>
          <table:covered-table-cell/>
          <table:table-cell office:value-type="float" office:value="3" table:formula="msoxl:=G72+I72+K72+M72+O72+Q72+S72+U72" table:style-name="ce93">
            <text:p>3</text:p>
          </table:table-cell>
          <table:table-cell office:value-type="float" office:value="3" table:formula="msoxl:=H72+J72+L72+N72+P72+R72+T72+V72" table:style-name="ce57">
            <text:p>3</text:p>
          </table:table-cell>
          <table:table-cell table:number-columns-repeated="2" table:style-name="ce269"/>
          <table:table-cell table:number-columns-repeated="2" table:style-name="ce270"/>
          <table:table-cell office:value-type="float" office:value="3" table:style-name="ce257">
            <text:p>3</text:p>
          </table:table-cell>
          <table:table-cell office:value-type="float" office:value="3" table:style-name="ce257">
            <text:p>3</text:p>
          </table:table-cell>
          <table:table-cell table:number-columns-repeated="2" table:style-name="ce258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採訪與寫作(二)<text:span text:style-name="T2">*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office:value-type="float" office:value="3" table:style-name="ce260">
            <text:p>3</text:p>
          </table:table-cell>
          <table:table-cell office:value-type="float" office:value="3" table:style-name="ce260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報導文學寫作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71"/>
          <table:table-cell table:number-columns-repeated="2" table:style-name="ce272"/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網路新聞學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71"/>
          <table:table-cell table:number-columns-repeated="2" table:style-name="ce272"/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繪本文本創作</text:span></text:p>
          </table:table-cell>
          <table:covered-table-cell/>
          <table:table-cell office:value-type="float" office:value="2" table:formula="msoxl:=G76+I76+K76+M76+O76+Q76+S76+U76" table:style-name="ce30">
            <text:p>2</text:p>
          </table:table-cell>
          <table:table-cell office:value-type="float" office:value="2" table:formula="msoxl:=H76+J76+L76+N76+P76+R76+T76+V76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41"/>
          <table:table-cell table:number-columns-repeated="2" table:style-name="ce260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兒童作文教學</text:p>
          </table:table-cell>
          <table:covered-table-cell/>
          <table:table-cell office:value-type="float" office:value="2" table:formula="msoxl:=G77+I77+K77+M77+O77+Q77+S77+U77" table:style-name="ce30">
            <text:p>2</text:p>
          </table:table-cell>
          <table:table-cell office:value-type="float" office:value="2" table:formula="msoxl:=H77+J77+L77+N77+P77+R77+T77+V77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41"/>
          <table:table-cell table:number-columns-repeated="2" table:style-name="ce260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小說寫作<text:span text:style-name="T2">*</text:span></text:p>
          </table:table-cell>
          <table:covered-table-cell/>
          <table:table-cell office:value-type="float" office:value="2" table:formula="msoxl:=G78+I78+K78+M78+O78+Q78+S78+U78" table:style-name="ce30">
            <text:p>2</text:p>
          </table:table-cell>
          <table:table-cell office:value-type="float" office:value="2" table:formula="msoxl:=H78+J78+L78+N78+P78+R78+T78+V78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60"/>
          <table:table-cell table:style-name="ce273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戲劇寫作<text:span text:style-name="T2">*</text:span></text:p>
          </table:table-cell>
          <table:covered-table-cell/>
          <table:table-cell office:value-type="float" office:value="2" table:formula="msoxl:=G79+I79+K79+M79+O79+Q79+S79+U79" table:style-name="ce30">
            <text:p>2</text:p>
          </table:table-cell>
          <table:table-cell office:value-type="float" office:value="2" table:formula="msoxl:=H79+J79+L79+N79+P79+R79+T79+V79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60"/>
          <table:table-cell table:style-name="ce273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古典文本創意開發</text:span>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行銷概論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傳統文化的英語表達<text:span text:style-name="T23">◎</text:span>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華語教學培力課程<text:span text:style-name="T17">◎</text:span>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260"/>
          <table:table-cell table:number-columns-repeated="2" table:style-name="ce75"/>
          <table:table-cell table:number-columns-repeated="2" table:style-name="ce13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創意編輯</text:span>*</text:p>
          </table:table-cell>
          <table:covered-table-cell/>
          <table:table-cell office:value-type="float" office:value="3" table:formula="msoxl:=G84+I84+K84+M84+O84+Q84+S86+U86" table:style-name="ce30">
            <text:p>3</text:p>
          </table:table-cell>
          <table:table-cell office:value-type="float" office:value="3" table:formula="msoxl:=H84+J84+L84+N84+P84+R84+T86+V86" table:style-name="ce4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4">
            <text:p>深度報導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60"/>
          <table:table-cell table:number-columns-repeated="2" table:style-name="ce75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談判理論與實務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table:number-columns-repeated="2" table:style-name="ce26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33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網格編排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table:number-columns-repeated="2" table:style-name="ce260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企劃寫作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table:number-columns-repeated="2" table:style-name="ce261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33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創意教學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2"/>
          <table:table-cell table:number-columns-repeated="2" table:style-name="ce1"/>
          <table:table-cell table:style-name="ce260"/>
          <table:table-cell table:style-name="ce273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影視編劇</text:span>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272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作文教材與教法<text:span text:style-name="T2">*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劇場實務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簡報與演說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75"/>
          <table:table-cell table:number-columns-repeated="2" table:style-name="ce13"/>
          <table:table-cell table:number-columns-repeated="2" table:style-name="ce1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"/>
          <table:table-cell table:style-name="ce260"/>
          <table:table-cell table:style-name="ce273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國新聞史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number-columns-repeated="2" table:style-name="ce33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外國新聞史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style-name="ce261"/>
          <table:table-cell table:style-name="ce207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15">
            <text:p>2</text:p>
          </table:table-cell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5">
            <text:p>創意文案</text:p>
          </table:table-cell>
          <table:covered-table-cell/>
          <table:table-cell office:value-type="float" office:value="2" table:formula="msoxl:=G96+I96+K96+M96+O96+Q96+S96+U96" table:style-name="ce30">
            <text:p>2</text:p>
          </table:table-cell>
          <table:table-cell office:value-type="float" office:value="2" table:formula="msoxl:=H96+J96+L96+N96+P96+R96+T96+V96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number-columns-repeated="2" table:style-name="ce33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文化評論</text:span></text:p>
          </table:table-cell>
          <table:covered-table-cell/>
          <table:table-cell office:value-type="float" office:value="4" table:formula="msoxl:=G97+I97+K97+M97+O97+Q97+S97+U97" table:style-name="ce93">
            <text:p>4</text:p>
          </table:table-cell>
          <table:table-cell office:value-type="float" office:value="2" table:formula="msoxl:=H97+J97+L97+N97+P97+R97+T97+V97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275"/>
          <table:table-cell table:number-columns-repeated="2" table:style-name="ce258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64">
            <text:p>2</text:p>
          </table:table-cell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06">
            <text:p>廣告實務</text:p>
          </table:table-cell>
          <table:covered-table-cell/>
          <table:table-cell office:value-type="float" office:value="2" table:formula="msoxl:=G98+I98+K98+M98+O98+Q98+S98+U98" table:style-name="ce109">
            <text:p>2</text:p>
          </table:table-cell>
          <table:table-cell office:value-type="float" office:value="2" table:formula="msoxl:=H98+J98+L98+N98+P98+R98+T98+V98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274"/>
          <table:table-cell office:value-type="float" office:value="2" table:style-name="ce13">
            <text:p>2</text:p>
          </table:table-cell>
          <table:table-cell office:value-type="float" office:value="2" table:style-name="ce238">
            <text:p>2</text:p>
          </table:table-cell>
          <table:table-cell table:style-name="ce95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22" table:style-name="ce1278">
            <text:p>B對外華語教學</text:p>
          </table:table-cell>
          <table:table-cell office:value-type="string" table:number-columns-spanned="2" table:number-rows-spanned="1" table:style-name="ce1220">
            <text:p><text:span text:style-name="T3">華語語音學</text:span>*</text:p>
          </table:table-cell>
          <table:covered-table-cell/>
          <table:table-cell office:value-type="float" office:value="2" table:formula="msoxl:=G99+I99+K99+M99+O99+Q99+S99+U99" table:style-name="ce276">
            <text:p>2</text:p>
          </table:table-cell>
          <table:table-cell office:value-type="float" office:value="2" table:formula="msoxl:=H99+J99+L99+N99+P99+R99+T99+V99" table:style-name="ce277">
            <text:p>2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278">
            <text:p>2</text:p>
          </table:table-cell>
          <table:table-cell table:number-columns-repeated="2" table:style-name="ce279"/>
          <table:table-cell table:number-columns-repeated="2" table:style-name="ce280"/>
          <table:table-cell table:number-columns-repeated="2" table:style-name="ce281"/>
          <table:table-cell table:number-columns-repeated="2" table:style-name="ce278"/>
          <table:table-cell table:number-columns-repeated="2" table:style-name="ce279"/>
          <table:table-cell table:number-columns-repeated="2" table:style-name="ce278"/>
          <table:table-cell table:style-name="ce279"/>
          <table:table-cell table:style-name="ce282"/>
          <table:table-cell table:style-name="ce28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修辭學</text:span><text:span text:style-name="T17">◎</text:span></text:p>
          </table:table-cell>
          <table:covered-table-cell/>
          <table:table-cell office:value-type="float" office:value="2" table:formula="msoxl:=G100+I100+K100+M100+O100+Q100+S100+U100" table:style-name="ce30">
            <text:p>2</text:p>
          </table:table-cell>
          <table:table-cell office:value-type="float" office:value="2" table:formula="msoxl:=H100+J100+L100+N100+P100+R100+T100+V100" table:style-name="ce4">
            <text:p>2</text:p>
          </table:table-cell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歷代書法碑帖欣賞及習作</text:span><text:span text:style-name="T17">◎</text:span></text:p>
          </table:table-cell>
          <table:covered-table-cell/>
          <table:table-cell office:value-type="float" office:value="2" table:formula="msoxl:=G101+I101+K101+M101+O101+Q101+S101+U101" table:style-name="ce30">
            <text:p>2</text:p>
          </table:table-cell>
          <table:table-cell office:value-type="float" office:value="2" table:formula="msoxl:=H101+J101+L101+N101+P101+R101+T101+V101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41"/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書法教學</text:span></text:p>
          </table:table-cell>
          <table:covered-table-cell/>
          <table:table-cell office:value-type="float" office:value="2" table:formula="msoxl:=G102+I102+K102+M102+O102+Q102+S102+U102" table:style-name="ce30">
            <text:p>2</text:p>
          </table:table-cell>
          <table:table-cell office:value-type="float" office:value="2" table:formula="msoxl:=H102+J102+L102+N102+P102+R102+T102+V102" table:style-name="ce4">
            <text:p>2</text:p>
          </table:table-cell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硬筆書法</text:span><text:span text:style-name="T17">◎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59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179">
            <text:p><text:span text:style-name="T3">中國藝術欣賞入門</text:span><text:span text:style-name="T24">◎</text:span></text:p>
          </table:table-cell>
          <table:covered-table-cell/>
          <table:table-cell office:value-type="float" office:value="2" table:formula="msoxl:=G104+I104+K104+M104+O104+Q104+S104+U104" table:style-name="ce30">
            <text:p>2</text:p>
          </table:table-cell>
          <table:table-cell office:value-type="float" office:value="2" table:formula="msoxl:=H104+J104+L104+N104+P104+R104+T104+V104" table:style-name="ce4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table:number-columns-repeated="2" table:style-name="ce268"/>
          <table:table-cell table:number-columns-repeated="2" table:style-name="ce41"/>
          <table:table-cell table:number-columns-repeated="2" table:style-name="ce261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文教材教法</text:span>*</text:p>
          </table:table-cell>
          <table:covered-table-cell/>
          <table:table-cell office:value-type="float" office:value="2" table:formula="msoxl:=G105+I105+K105+M105+O105+Q105+S111+U111" table:style-name="ce30">
            <text:p>2</text:p>
          </table:table-cell>
          <table:table-cell office:value-type="float" office:value="2" table:formula="msoxl:=H105+J105+L105+N105+P105+R105+T111+V111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電影與華語教材選材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59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語法學</text:span>*</text:p>
          </table:table-cell>
          <table:covered-table-cell/>
          <table:table-cell office:value-type="float" office:value="2" table:formula="msoxl:=G107+I107+K107+M107+O107+Q107+S107+U107" table:style-name="ce30">
            <text:p>2</text:p>
          </table:table-cell>
          <table:table-cell office:value-type="float" office:value="2" table:formula="msoxl:=H107+J107+L107+N107+P107+R107+T107+V107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284"/>
          <table:table-cell table:style-name="ce260"/>
          <table:table-cell table:style-name="ce273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漢字教學</text:span>*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傳統文化的英語表達</text:span><text:span text:style-name="T17">◎</text:span>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教學培力課程</text:span><text:span text:style-name="T17">◎</text:span>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5"/>
          <table:table-cell table:number-columns-repeated="2" table:style-name="ce13"/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2" table:style-name="ce260"/>
          <table:table-cell table:number-columns-repeated="2" table:style-name="ce75"/>
          <table:table-cell table:number-columns-repeated="2" table:style-name="ce13"/>
          <table:table-cell table:number-columns-repeated="2" table:style-name="ce274"/>
          <table:table-cell table:style-name="ce13"/>
          <table:table-cell table:style-name="ce238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文教材編寫</text:span></text:p>
          </table:table-cell>
          <table:covered-table-cell/>
          <table:table-cell office:value-type="float" office:value="2" table:formula="msoxl:=G111+I111+K111+M111+O111+Q111+S115+U115" table:style-name="ce30">
            <text:p>2</text:p>
          </table:table-cell>
          <table:table-cell office:value-type="float" office:value="2" table:formula="msoxl:=H111+J111+L111+N111+P111+R111+T115+V115" table:style-name="ce4">
            <text:p>2</text:p>
          </table:table-cell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教學課室活動與課堂管理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第二語言習得</text:span>*</text:p>
          </table:table-cell>
          <table:covered-table-cell/>
          <table:table-cell office:value-type="float" office:value="2" table:formula="msoxl:=G113+I113+K113+M113+O113+Q113+S113+U113" table:style-name="ce30">
            <text:p>2</text:p>
          </table:table-cell>
          <table:table-cell office:value-type="float" office:value="2" table:formula="msoxl:=H113+J113+L113+N113+P113+R113+T113+V113" table:style-name="ce4">
            <text:p>2</text:p>
          </table:table-cell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語言與文化</text:span>*</text:p>
          </table:table-cell>
          <table:covered-table-cell/>
          <table:table-cell office:value-type="float" office:value="2" table:formula="msoxl:=G114+I114+K114+M114+O114+Q114+S114+U114" table:style-name="ce30">
            <text:p>2</text:p>
          </table:table-cell>
          <table:table-cell office:value-type="float" office:value="2" table:formula="msoxl:=H114+J114+L114+N114+P114+R114+T114+V114" table:style-name="ce4">
            <text:p>2</text:p>
          </table:table-cell>
          <table:table-cell table:number-columns-repeated="2" table:style-name="ce4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多媒體與華語教學</text:span>*</text:p>
          </table:table-cell>
          <table:covered-table-cell/>
          <table:table-cell office:value-type="float" office:value="2" table:formula="msoxl:=G115+I115+K115+M115+O115+Q115+S116+U116" table:style-name="ce30">
            <text:p>2</text:p>
          </table:table-cell>
          <table:table-cell office:value-type="float" office:value="2" table:formula="msoxl:=H115+J115+L115+N115+P115+R115+T116+V116" table:style-name="ce4">
            <text:p>2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41"/>
          <table:table-cell table:number-columns-repeated="2" table:style-name="ce207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遠距同步教學與教材設計</text:span></text:p>
          </table:table-cell>
          <table:covered-table-cell/>
          <table:table-cell office:value-type="float" office:value="4" table:formula="msoxl:=G116+I116+K116+M116+O116+Q116+S117+U117" table:style-name="ce30">
            <text:p>4</text:p>
          </table:table-cell>
          <table:table-cell office:value-type="float" office:value="4" table:formula="msoxl:=H116+J116+L116+N116+P116+R116+T117+V117" table:style-name="ce4">
            <text:p>4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語義學</text:span></text:p>
          </table:table-cell>
          <table:covered-table-cell/>
          <table:table-cell office:value-type="float" office:value="2" table:formula="msoxl:=G117+I117+K117+M117+O117+Q117+S118+U118" table:style-name="ce30">
            <text:p>2</text:p>
          </table:table-cell>
          <table:table-cell office:value-type="float" office:value="2" table:formula="msoxl:=H117+J117+L117+N117+P117+R117+T118+V118" table:style-name="ce4">
            <text:p>2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華語文測驗與評量</text:span></text:p>
          </table:table-cell>
          <table:covered-table-cell/>
          <table:table-cell office:value-type="float" office:value="2" table:formula="msoxl:=G118+I118+K118+M118+O118+Q118+S118+U118" table:style-name="ce30">
            <text:p>2</text:p>
          </table:table-cell>
          <table:table-cell office:value-type="float" office:value="2" table:formula="msoxl:=H118+J118+L118+N118+P118+R118+T118+V118" table:style-name="ce4">
            <text:p>2</text:p>
          </table:table-cell>
          <table:table-cell table:number-columns-repeated="2" table:style-name="ce271"/>
          <table:table-cell table:number-columns-repeated="2" table:style-name="ce272"/>
          <table:table-cell table:number-columns-repeated="2" table:style-name="ce259"/>
          <table:table-cell table:number-columns-repeated="2" table:style-name="ce260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教育心理學</text:span>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285"/>
          <table:table-cell table:number-columns-repeated="2" table:style-name="ce286"/>
          <table:table-cell table:number-columns-repeated="2" table:style-name="ce274"/>
          <table:table-cell table:number-columns-repeated="2" table:style-name="ce287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2" table:style-name="ce13">
            <text:p>2</text:p>
          </table:table-cell>
          <table:table-cell office:value-type="float" office:value="2" table:style-name="ce238">
            <text:p>2</text:p>
          </table:table-cell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21">
            <text:p><text:span text:style-name="T3">閱讀教學法</text:span></text:p>
          </table:table-cell>
          <table:covered-table-cell/>
          <table:table-cell office:value-type="float" office:value="2" table:style-name="ce109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285"/>
          <table:table-cell table:number-columns-repeated="2" table:style-name="ce286"/>
          <table:table-cell table:number-columns-repeated="2" table:style-name="ce274"/>
          <table:table-cell table:number-columns-repeated="2" table:style-name="ce287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2" table:style-name="ce13">
            <text:p>2</text:p>
          </table:table-cell>
          <table:table-cell office:value-type="float" office:value="2" table:style-name="ce238">
            <text:p>2</text:p>
          </table:table-cell>
          <table:table-cell table:style-name="ce95"/>
          <table:table-cell table:number-columns-repeated="16361"/>
        </table:table-row>
        <table:table-row table:style-name="ro13">
          <table:covered-table-cell/>
          <table:table-cell office:value-type="string" table:number-columns-spanned="1" table:number-rows-spanned="8" table:style-name="ce1277">
            <text:p><text:span text:style-name="T3">實習</text:span></text:p>
          </table:table-cell>
          <table:table-cell office:value-type="string" table:number-columns-spanned="2" table:number-rows-spanned="1" table:style-name="ce1246">
            <text:p><text:span text:style-name="T25">學年校外實習</text:span></text:p>
          </table:table-cell>
          <table:covered-table-cell/>
          <table:table-cell office:value-type="float" office:value="30" table:style-name="ce449">
            <text:p>30</text:p>
          </table:table-cell>
          <table:table-cell office:value-type="string" table:style-name="ce450">
            <text:p>-</text:p>
          </table:table-cell>
          <table:table-cell table:number-columns-repeated="2" table:style-name="ce451"/>
          <table:table-cell table:number-columns-repeated="2" table:style-name="ce452"/>
          <table:table-cell table:number-columns-repeated="2" table:style-name="ce451"/>
          <table:table-cell table:number-columns-repeated="2" table:style-name="ce452"/>
          <table:table-cell table:number-columns-repeated="2" table:style-name="ce451"/>
          <table:table-cell table:number-columns-repeated="2" table:style-name="ce452"/>
          <table:table-cell office:value-type="float" office:value="15" table:style-name="ce451">
            <text:p>15</text:p>
          </table:table-cell>
          <table:table-cell office:value-type="string" table:style-name="ce451">
            <text:p>-</text:p>
          </table:table-cell>
          <table:table-cell office:value-type="float" office:value="15" table:style-name="ce453">
            <text:p>15</text:p>
          </table:table-cell>
          <table:table-cell office:value-type="string" table:style-name="ce454">
            <text:p>-</text:p>
          </table:table-cell>
          <table:table-cell office:value-type="string" table:style-name="ce493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年境外實習</text:span></text:p>
          </table:table-cell>
          <table:covered-table-cell/>
          <table:table-cell office:value-type="float" office:value="30" table:style-name="ce455">
            <text:p>30</text:p>
          </table:table-cell>
          <table:table-cell office:value-type="string" table:style-name="ce460">
            <text:p>-</text:p>
          </table:table-cell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office:value-type="float" office:value="15" table:style-name="ce445">
            <text:p>15</text:p>
          </table:table-cell>
          <table:table-cell office:value-type="string" table:style-name="ce459">
            <text:p>-</text:p>
          </table:table-cell>
          <table:table-cell office:value-type="string" table:style-name="ce26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校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56">
            <text:p>-</text:p>
          </table:table-cell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table:style-name="ce445"/>
          <table:table-cell table:style-name="ce459"/>
          <table:table-cell office:value-type="string" table:style-name="ce154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校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office:value-type="float" office:value="15" table:style-name="ce445">
            <text:p>15</text:p>
          </table:table-cell>
          <table:table-cell office:value-type="string" table:style-name="ce459">
            <text:p>-</text:p>
          </table:table-cell>
          <table:table-cell office:value-type="string" table:style-name="ce95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境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56">
            <text:p>-</text:p>
          </table:table-cell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office:value-type="float" office:value="15" table:style-name="ce457">
            <text:p>15</text:p>
          </table:table-cell>
          <table:table-cell office:value-type="string" table:style-name="ce457">
            <text:p>-</text:p>
          </table:table-cell>
          <table:table-cell table:style-name="ce445"/>
          <table:table-cell table:style-name="ce459"/>
          <table:table-cell office:value-type="string" table:style-name="ce95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境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56">
            <text:p>-</text:p>
          </table:table-cell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table:number-columns-repeated="2" table:style-name="ce458"/>
          <table:table-cell table:number-columns-repeated="2" table:style-name="ce457"/>
          <table:table-cell office:value-type="float" office:value="15" table:style-name="ce445">
            <text:p>15</text:p>
          </table:table-cell>
          <table:table-cell office:value-type="string" table:style-name="ce459">
            <text:p>-</text:p>
          </table:table-cell>
          <table:table-cell office:value-type="string" table:style-name="ce95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245">
            <text:p><text:span text:style-name="T25">暑期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4" table:style-name="ce462">
            <text:p>4</text:p>
          </table:table-cell>
          <table:table-cell office:value-type="string" table:style-name="ce463">
            <text:p>-</text:p>
          </table:table-cell>
          <table:table-cell table:number-columns-repeated="2" table:style-name="ce464"/>
          <table:table-cell table:number-columns-repeated="2" table:style-name="ce465"/>
          <table:table-cell table:number-columns-repeated="2" table:style-name="ce464"/>
          <table:table-cell table:number-columns-repeated="2" table:style-name="ce465"/>
          <table:table-cell table:number-columns-repeated="2" table:style-name="ce464"/>
          <table:table-cell table:number-columns-repeated="2" table:style-name="ce465"/>
          <table:table-cell office:value-type="float" office:value="4" table:style-name="ce464">
            <text:p>4</text:p>
          </table:table-cell>
          <table:table-cell office:value-type="string" table:style-name="ce464">
            <text:p>-</text:p>
          </table:table-cell>
          <table:table-cell table:style-name="ce466"/>
          <table:table-cell table:style-name="ce467"/>
          <table:table-cell office:value-type="string" table:style-name="ce132">
            <text:p><text:span text:style-name="T3">實習</text:span>320<text:span text:style-name="T3">小時</text:span></text:p>
          </table:table-cell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248">
            <text:p><text:span text:style-name="T25">境外實習</text:span><text:span text:style-name="T26">(</text:span><text:span text:style-name="T25">四</text:span><text:span text:style-name="T26">)</text:span></text:p>
          </table:table-cell>
          <table:covered-table-cell/>
          <table:table-cell office:value-type="float" office:value="4" table:style-name="ce468">
            <text:p>4</text:p>
          </table:table-cell>
          <table:table-cell office:value-type="string" table:style-name="ce469">
            <text:p>-</text:p>
          </table:table-cell>
          <table:table-cell table:number-columns-repeated="2" table:style-name="ce470"/>
          <table:table-cell table:number-columns-repeated="2" table:style-name="ce471"/>
          <table:table-cell table:number-columns-repeated="2" table:style-name="ce470"/>
          <table:table-cell table:number-columns-repeated="2" table:style-name="ce471"/>
          <table:table-cell table:number-columns-repeated="2" table:style-name="ce470"/>
          <table:table-cell table:number-columns-repeated="2" table:style-name="ce471"/>
          <table:table-cell office:value-type="float" office:value="4" table:style-name="ce470">
            <text:p>4</text:p>
          </table:table-cell>
          <table:table-cell office:value-type="string" table:style-name="ce470">
            <text:p>-</text:p>
          </table:table-cell>
          <table:table-cell table:style-name="ce472"/>
          <table:table-cell table:style-name="ce473"/>
          <table:table-cell office:value-type="string" table:style-name="ce461">
            <text:p><text:span text:style-name="T3">實習</text:span>144<text:span text:style-name="T3">小時</text:span>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1279">
            <text:p>106<text:span text:style-name="T16">學年度</text:span>(<text:span text:style-name="T16">含</text:span>)<text:span text:style-name="T16">以後入學畢業總學分為</text:span>131<text:span text:style-name="T16">學分，結構如下：</text:span></text:p>
            <text:p><text:span text:style-name="T16">校共同必修</text:span>52<text:span text:style-name="T16">學分</text:span>+<text:span text:style-name="T16">院共同必修</text:span>3<text:span text:style-name="T16">學分</text:span>+<text:span text:style-name="T16">系訂必修</text:span>38<text:span text:style-name="T16">學分</text:span>+<text:span text:style-name="T16">系訂選修</text:span>29<text:span text:style-name="T16">學分</text:span>+<text:span text:style-name="T16">一般選修</text:span>9<text:span text:style-name="T16">學分。</text:span></text:p>
          </table:table-cell>
          <table:covered-table-cell table:number-columns-repeated="22"/>
          <table:table-cell table:number-columns-repeated="16361"/>
        </table:table-row>
        <table:table-row table:style-name="ro39">
          <table:table-cell office:value-type="string" table:number-columns-spanned="23" table:number-rows-spanned="1" table:style-name="ce1280">
            <text:p><text:span text:style-name="T16">應華系學生必須於「對外華語教學」、「語文表述訓練」兩模組中選擇一個模組，並至少修滿該組</text:span>20<text:span text:style-name="T16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81">
            <text:p><text:s/>*<text:span text:style-name="T16">課程為該模組建議選修科目</text:span><text:s text:c="2"/><text:span text:style-name="T16">◎課程為雙模組課程</text:span><text:s text:c="3"/><text:span text:style-name="T16">■表中未列之選修科目視實際需要開課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282">
            <text:p>1<text:span text:style-name="T3">、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229">
            <text:p>2<text:span text:style-name="T3">、通識學群開課科目以當年度通識教育中心開出課程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229">
            <text:p>3<text:span text:style-name="T3">、選修科目僅供參考，需以當年度各系開出之課程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229">
            <text:p>4<text:span text:style-name="T3">、主修系開設給本系學生選修之選修課程即為系訂選修﹝如有例外情形將另行說明﹞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89">
            <text:p>5<text:span text:style-name="T3">、科目學分表如有變動，以最新公告為準。</text:span><text:s/></text:p>
          </table:table-cell>
          <table:covered-table-cell table:number-columns-repeated="22"/>
          <table:table-cell table:number-columns-repeated="16361"/>
        </table:table-row>
        <table:table-row table:number-rows-repeated="1048440" table:style-name="ro10">
          <table:table-cell table:number-columns-repeated="16384"/>
        </table:table-row>
      </table:table>
      <table:table table:name="外教系" table:style-name="ta5">
        <table:table-column table:style-name="co34" table:number-columns-repeated="2" table:default-cell-style-name="ce23"/>
        <table:table-column table:style-name="co3" table:default-cell-style-name="ce23"/>
        <table:table-column table:style-name="co25" table:default-cell-style-name="ce23"/>
        <table:table-column table:style-name="co31" table:default-cell-style-name="ce29"/>
        <table:table-column table:style-name="co23" table:default-cell-style-name="ce29"/>
        <table:table-column table:style-name="co35" table:number-columns-repeated="16" table:default-cell-style-name="ce29"/>
        <table:table-column table:style-name="co36" table:default-cell-style-name="ce23"/>
        <table:table-column table:style-name="co6" table:number-columns-repeated="16361" table:default-cell-style-name="ce23"/>
        <table:table-row table:style-name="ro1">
          <table:table-cell office:value-type="string" table:number-columns-spanned="23" table:number-rows-spanned="1" table:style-name="ce1076">
            <text:p>日四技外語教學系科目學分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153">
            <text:p><text:span text:style-name="T3">科目類別</text:span></text:p>
          </table:table-cell>
          <table:covered-table-cell/>
          <table:table-cell office:value-type="string" table:number-columns-spanned="2" table:number-rows-spanned="5" table:style-name="ce1167">
            <text:p><text:span text:style-name="T3">科目名稱</text:span>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00">
            <text:p><text:span text:style-name="T3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193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24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187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187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385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385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二年級為體育興趣選項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現代文學(一)</text:p>
          </table:table-cell>
          <table:covered-table-cell/>
          <table:table-cell office:value-type="float" office:value="2" table:formula="msoxl:=SUM(G22,I22,K22,M22,O22,Q22,S22,U22)" table:style-name="ce11">
            <text:p>2</text:p>
          </table:table-cell>
          <table:table-cell office:value-type="float" office:value="2" table:formula="msoxl:=SUM(H22,J22,L22,N22,P22,R22,T22,V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現代文學(二)</text:p>
          </table:table-cell>
          <table:covered-table-cell/>
          <table:table-cell office:value-type="float" office:value="2" table:formula="msoxl:=SUM(G23,I23,K23,M23,O23,Q23,S23,U23)" table:style-name="ce11">
            <text:p>2</text:p>
          </table:table-cell>
          <table:table-cell office:value-type="float" office:value="2" table:formula="msoxl:=SUM(H23,J23,L23,N23,P23,R23,T23,V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二年級上下學期對開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6">
            <text:p>60</text:p>
          </table:table-cell>
          <table:table-cell office:value-type="float" office:value="13" table:formula="msoxl:=SUM(G8:G25)" table:style-name="ce7">
            <text:p>13</text:p>
          </table:table-cell>
          <table:table-cell office:value-type="float" office:value="15" table:formula="msoxl:=SUM(H8:H25)" table:style-name="ce7">
            <text:p>15</text:p>
          </table:table-cell>
          <table:table-cell office:value-type="float" office:value="13" table:formula="msoxl:=SUM(I8:I25)" table:style-name="ce8">
            <text:p>13</text:p>
          </table:table-cell>
          <table:table-cell office:value-type="float" office:value="15" table:formula="msoxl:=SUM(J8:J25)" table:style-name="ce8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formula="msoxl:=SUM(Q8:Q25)" table:style-name="ce8">
            <text:p>4</text:p>
          </table:table-cell>
          <table:table-cell office:value-type="float" office:value="4" table:formula="msoxl:=SUM(R8:R25)" table:style-name="ce8">
            <text:p>4</text:p>
          </table:table-cell>
          <table:table-cell table:number-columns-repeated="2" table:style-name="ce7"/>
          <table:table-cell table:style-name="ce8"/>
          <table:table-cell table:style-name="ce16"/>
          <table:table-cell table:style-name="ce27"/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1157">
            <text:p>必修科目</text:p>
            <text:p>院共同</text:p>
          </table:table-cell>
          <table:covered-table-cell/>
          <table:table-cell office:value-type="string" table:number-columns-spanned="2" table:number-rows-spanned="1" table:style-name="ce1223">
            <text:p><text:span text:style-name="T3">文教與創意</text:span></text:p>
          </table:table-cell>
          <table:covered-table-cell/>
          <table:table-cell office:value-type="float" office:value="3" table:style-name="ce263">
            <text:p>3</text:p>
          </table:table-cell>
          <table:table-cell office:value-type="float" office:value="3" table:style-name="ce288">
            <text:p>3</text:p>
          </table:table-cell>
          <table:table-cell table:number-columns-repeated="2" table:style-name="ce256"/>
          <table:table-cell table:number-columns-repeated="2" table:style-name="ce289"/>
          <table:table-cell office:value-type="float" office:value="3" table:style-name="ce256">
            <text:p>3</text:p>
          </table:table-cell>
          <table:table-cell office:value-type="float" office:value="3" table:style-name="ce256">
            <text:p>3</text:p>
          </table:table-cell>
          <table:table-cell table:number-columns-repeated="2" table:style-name="ce255"/>
          <table:table-cell table:number-columns-repeated="2" table:style-name="ce254"/>
          <table:table-cell table:number-columns-repeated="2" table:style-name="ce255"/>
          <table:table-cell table:number-columns-repeated="2" table:style-name="ce254"/>
          <table:table-cell table:number-columns-repeated="2" table:style-name="ce255"/>
          <table:table-cell office:value-type="string" table:style-name="ce378">
            <text:p>文教創意產業學院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91">
            <text:p>合計</text:p>
          </table:table-cell>
          <table:covered-table-cell/>
          <table:table-cell office:value-type="float" office:value="3" table:formula="msoxl:=SUM(E27:E27)" table:style-name="ce5">
            <text:p>3</text:p>
          </table:table-cell>
          <table:table-cell office:value-type="float" office:value="3" table:formula="msoxl:=SUM(F27:F27)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3" table:formula="msoxl:=SUM(K27:K27)" table:style-name="ce7">
            <text:p>3</text:p>
          </table:table-cell>
          <table:table-cell office:value-type="float" office:value="3" table:formula="msoxl:=SUM(L27:L27)" table:style-name="ce7">
            <text:p>3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14"/>
          <table:table-cell table:number-columns-repeated="16361"/>
        </table:table-row>
        <table:table-row table:style-name="ro41">
          <table:table-cell office:value-type="string" table:number-columns-spanned="2" table:number-rows-spanned="15" table:style-name="ce1162">
            <text:p><text:span text:style-name="T3">系訂必修科目</text:span></text:p>
          </table:table-cell>
          <table:covered-table-cell/>
          <table:table-cell office:value-type="string" table:number-columns-spanned="2" table:number-rows-spanned="1" table:style-name="ce1220">
            <text:p><text:span text:style-name="T3">外語教學概論</text:span></text:p>
          </table:table-cell>
          <table:covered-table-cell/>
          <table:table-cell office:value-type="float" office:value="6" table:style-name="ce142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兒童與青少年文學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學習發展概論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第二語言習得</text:p>
          </table:table-cell>
          <table:covered-table-cell/>
          <table:table-cell office:value-type="float" office:value="4" table:style-name="ce142">
            <text:p>4</text:p>
          </table:table-cell>
          <table:table-cell office:value-type="float" office:value="4" table:style-name="ce57">
            <text:p>4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教學科技與英語教學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電腦輔助外語教學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語言學概論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外語教學課程設計</text:span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班級經營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語言能力整合教學</text:span>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外語教材設計</text:span>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畢業專題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office:value-type="string" table:style-name="ce290">
            <text:p>※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教學評量與測驗</text:span>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教學實習與服務學習</text:span>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2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87">
            <text:p><text:span text:style-name="T3">合計</text:span></text:p>
          </table:table-cell>
          <table:covered-table-cell/>
          <table:table-cell office:value-type="float" office:value="51" table:formula="msoxl:=SUM(E29:E42)" table:style-name="ce5">
            <text:p>51</text:p>
          </table:table-cell>
          <table:table-cell office:value-type="float" office:value="51" table:formula="msoxl:=SUM(F29:F42)" table:style-name="ce6">
            <text:p>51</text:p>
          </table:table-cell>
          <table:table-cell office:value-type="float" office:value="6" table:formula="msoxl:=SUM(G29:G42)" table:style-name="ce7">
            <text:p>6</text:p>
          </table:table-cell>
          <table:table-cell office:value-type="float" office:value="6" table:formula="msoxl:=SUM(H29:H42)" table:style-name="ce7">
            <text:p>6</text:p>
          </table:table-cell>
          <table:table-cell office:value-type="float" office:value="6" table:formula="msoxl:=SUM(I29:I42)" table:style-name="ce8">
            <text:p>6</text:p>
          </table:table-cell>
          <table:table-cell office:value-type="float" office:value="6" table:formula="msoxl:=SUM(J29:J42)" table:style-name="ce8">
            <text:p>6</text:p>
          </table:table-cell>
          <table:table-cell office:value-type="float" office:value="5" table:formula="msoxl:=SUM(K29:K42)" table:style-name="ce7">
            <text:p>5</text:p>
          </table:table-cell>
          <table:table-cell office:value-type="float" office:value="5" table:formula="msoxl:=SUM(L29:L42)" table:style-name="ce7">
            <text:p>5</text:p>
          </table:table-cell>
          <table:table-cell office:value-type="float" office:value="8" table:formula="msoxl:=SUM(M29:M42)" table:style-name="ce8">
            <text:p>8</text:p>
          </table:table-cell>
          <table:table-cell office:value-type="float" office:value="8" table:formula="msoxl:=SUM(N29:N42)" table:style-name="ce8">
            <text:p>8</text:p>
          </table:table-cell>
          <table:table-cell office:value-type="float" office:value="7" table:formula="msoxl:=SUM(O29:O42)" table:style-name="ce7">
            <text:p>7</text:p>
          </table:table-cell>
          <table:table-cell office:value-type="float" office:value="7" table:formula="msoxl:=SUM(P29:P42)" table:style-name="ce7">
            <text:p>7</text:p>
          </table:table-cell>
          <table:table-cell office:value-type="float" office:value="7" table:formula="msoxl:=SUM(Q29:Q42)" table:style-name="ce8">
            <text:p>7</text:p>
          </table:table-cell>
          <table:table-cell office:value-type="float" office:value="7" table:formula="msoxl:=SUM(R29:R42)" table:style-name="ce8">
            <text:p>7</text:p>
          </table:table-cell>
          <table:table-cell office:value-type="float" office:value="7" table:formula="msoxl:=SUM(S29:S42)" table:style-name="ce7">
            <text:p>7</text:p>
          </table:table-cell>
          <table:table-cell office:value-type="float" office:value="7" table:formula="msoxl:=SUM(T29:T42)" table:style-name="ce7">
            <text:p>7</text:p>
          </table:table-cell>
          <table:table-cell office:value-type="float" office:value="5" table:formula="msoxl:=SUM(U29:U42)" table:style-name="ce8">
            <text:p>5</text:p>
          </table:table-cell>
          <table:table-cell office:value-type="float" office:value="5" table:formula="msoxl:=SUM(V29:V42)" table:style-name="ce8">
            <text:p>5</text:p>
          </table:table-cell>
          <table:table-cell table:style-name="ce14"/>
          <table:table-cell table:number-columns-repeated="16361"/>
        </table:table-row>
        <table:table-row table:style-name="ro41">
          <table:table-cell office:value-type="string" table:number-columns-spanned="1" table:number-rows-spanned="39" table:style-name="ce1165">
            <text:p><text:span text:style-name="T3">系訂選修科目</text:span></text:p>
          </table:table-cell>
          <table:table-cell office:value-type="string" table:number-columns-spanned="1" table:number-rows-spanned="14" table:style-name="ce1165">
            <text:p><text:span text:style-name="T3">外</text:span></text:p>
            <text:p><text:span text:style-name="T3">語</text:span></text:p>
            <text:p><text:span text:style-name="T3">教</text:span></text:p>
            <text:p><text:span text:style-name="T3">學</text:span></text:p>
            <text:p><text:span text:style-name="T3">模</text:span></text:p>
            <text:p><text:span text:style-name="T3">組</text:span></text:p>
          </table:table-cell>
          <table:table-cell office:value-type="string" table:number-columns-spanned="2" table:number-rows-spanned="1" table:style-name="ce1220">
            <text:p><text:span text:style-name="T3">發音教學</text:span></text:p>
          </table:table-cell>
          <table:covered-table-cell/>
          <table:table-cell office:value-type="float" office:value="3" table:style-name="ce97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9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style-name="ce78"/>
          <table:table-cell table:style-name="ce113"/>
          <table:table-cell table:style-name="ce10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閱讀教學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聽力與會話教學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外語故事與繪本教學</text:span>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寫作教學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字彙及文法教學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兒童英語活動教學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兒童英語戲劇教學</text:span>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外語教師專業知能整合</text:span>I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office:value-type="string" table:number-columns-spanned="1" table:number-rows-spanned="2" table:style-name="ce1286">
            <text:p><text:span text:style-name="T3">※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外語教師專業知能整合</text:span>II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style-name="ce59"/>
          <table:table-cell table:style-name="ce64"/>
          <table:covered-table-cell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外語歌謠律動與韻文教學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兒童英語讀寫教學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成人外語教學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21">
            <text:p><text:span text:style-name="T3">國民小學英語教學專題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41">
          <table:covered-table-cell/>
          <table:table-cell office:value-type="string" table:number-columns-spanned="1" table:number-rows-spanned="9" table:style-name="ce1165">
            <text:p><text:span text:style-name="T3">語</text:span></text:p>
            <text:p><text:span text:style-name="T3">言</text:span></text:p>
            <text:p><text:span text:style-name="T3">與</text:span></text:p>
            <text:p><text:span text:style-name="T3">文</text:span></text:p>
            <text:p><text:span text:style-name="T3">化</text:span></text:p>
            <text:p><text:span text:style-name="T3">模</text:span></text:p>
            <text:p><text:span text:style-name="T3">組</text:span></text:p>
          </table:table-cell>
          <table:table-cell office:value-type="string" table:number-columns-spanned="2" table:number-rows-spanned="1" table:style-name="ce1193">
            <text:p><text:span text:style-name="T3">文法與修辭</text:span></text:p>
          </table:table-cell>
          <table:covered-table-cell/>
          <table:table-cell office:value-type="float" office:value="3" table:style-name="ce80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91">
            <text:p>(3)</text:p>
          </table:table-cell>
          <table:table-cell office:value-type="string" table:style-name="ce291">
            <text:p>(3)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style-name="ce78"/>
          <table:table-cell table:style-name="ce113"/>
          <table:table-cell office:value-type="string" table:style-name="ce10">
            <text:p><text:span text:style-name="T18">※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英國文學</text:span></text:p>
          </table:table-cell>
          <table:covered-table-cell/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美國文學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第二外國語</text:span>(<text:span text:style-name="T3">一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1156">
            <text:p><text:span text:style-name="T3">第二外國語</text:span>(<text:span text:style-name="T3">二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39">
          <table:covered-table-cell/>
          <table:covered-table-cell/>
          <table:table-cell office:value-type="string" table:number-columns-spanned="2" table:number-rows-spanned="1" table:style-name="ce1156">
            <text:p><text:span text:style-name="T3">跨文化專題探討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外語教學專題研究寫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1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創意教材設計與出版</text:p>
          </table:table-cell>
          <table:covered-table-cell/>
          <table:table-cell office:value-type="float" office:value="3" table:style-name="ce77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87"/>
          <table:table-cell table:number-columns-repeated="2" table:style-name="ce75"/>
          <table:table-cell office:value-type="string" table:style-name="ce87">
            <text:p>3</text:p>
          </table:table-cell>
          <table:table-cell office:value-type="string" table:style-name="ce292">
            <text:p>3</text:p>
          </table:table-cell>
          <table:table-cell table:style-name="ce95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84">
            <text:p><text:span text:style-name="T3">教育職場文化與倫理</text:span>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3" table:style-name="ce8">
            <text:p>3</text:p>
          </table:table-cell>
          <table:table-cell office:value-type="float" office:value="3" table:style-name="ce16">
            <text:p>3</text:p>
          </table:table-cell>
          <table:table-cell table:style-name="ce14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4" table:style-name="ce1287">
            <text:p><text:span text:style-name="T11">教</text:span></text:p>
            <text:p><text:span text:style-name="T11">育</text:span></text:p>
            <text:p><text:span text:style-name="T11">科</text:span></text:p>
            <text:p><text:span text:style-name="T11">技</text:span></text:p>
            <text:p><text:span text:style-name="T11">模</text:span></text:p>
            <text:p><text:span text:style-name="T11">組</text:span></text:p>
          </table:table-cell>
          <table:table-cell office:value-type="string" table:number-columns-spanned="2" table:number-rows-spanned="1" table:style-name="ce1170">
            <text:p><text:span text:style-name="T3">外語教學網頁設計</text:span></text:p>
          </table:table-cell>
          <table:covered-table-cell/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style-name="ce59"/>
          <table:table-cell table:style-name="ce64"/>
          <table:table-cell table:style-name="ce293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外語多媒體教材設計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30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E-learning<text:s/><text:span text:style-name="T3">與外語教學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style-name="ce2"/>
          <table:table-cell table:style-name="ce15"/>
          <table:table-cell table:style-name="ce130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84">
            <text:p><text:span text:style-name="T3">外語遠距教學系統設計</text:span></text:p>
          </table:table-cell>
          <table:covered-table-cell/>
          <table:table-cell office:value-type="float" office:value="3" table:style-name="ce77">
            <text:p>3</text:p>
          </table:table-cell>
          <table:table-cell office:value-type="float" office:value="3" table:style-name="ce76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3"/>
          <table:table-cell table:style-name="ce238"/>
          <table:table-cell table:style-name="ce294"/>
          <table:table-cell table:number-columns-repeated="16361"/>
        </table:table-row>
        <table:table-row table:style-name="ro4">
          <table:covered-table-cell/>
          <table:table-cell office:value-type="string" table:number-columns-spanned="1" table:number-rows-spanned="12" table:style-name="ce1288">
            <text:p>實習</text:p>
          </table:table-cell>
          <table:table-cell office:value-type="string" table:style-name="ce448">
            <text:p><text:span text:style-name="T25">學期校外實習</text:span><text:span text:style-name="T26">(</text:span><text:span text:style-name="T25">一</text:span><text:span text:style-name="T26">)</text:span></text:p>
          </table:table-cell>
          <table:table-cell table:style-name="ce440"/>
          <table:table-cell office:value-type="float" office:value="15" table:style-name="ce484">
            <text:p>15</text:p>
          </table:table-cell>
          <table:table-cell office:value-type="string" table:style-name="ce485">
            <text:p>-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office:value-type="float" office:value="15" table:style-name="ce486">
            <text:p>15</text:p>
          </table:table-cell>
          <table:table-cell office:value-type="string" table:style-name="ce486">
            <text:p>-</text:p>
          </table:table-cell>
          <table:table-cell office:value-type="string" table:style-name="ce487">
            <text:p>(15)</text:p>
          </table:table-cell>
          <table:table-cell office:value-type="string" table:style-name="ce487">
            <text:p>-</text:p>
          </table:table-cell>
          <table:table-cell office:value-type="string" table:style-name="ce486">
            <text:p>(15)</text:p>
          </table:table-cell>
          <table:table-cell office:value-type="string" table:style-name="ce486">
            <text:p>-</text:p>
          </table:table-cell>
          <table:table-cell office:value-type="string" table:style-name="ce487">
            <text:p>(15)</text:p>
          </table:table-cell>
          <table:table-cell office:value-type="string" table:style-name="ce487">
            <text:p>-</text:p>
          </table:table-cell>
          <table:table-cell office:value-type="string" table:style-name="ce298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3">
            <text:p><text:span text:style-name="T25">學期校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15" table:style-name="ce438">
            <text:p>15</text:p>
          </table:table-cell>
          <table:table-cell office:value-type="string" table:style-name="ce439">
            <text:p>-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441"/>
          <table:table-cell office:value-type="string" table:style-name="ce442">
            <text:p>(15)</text:p>
          </table:table-cell>
          <table:table-cell office:value-type="string" table:style-name="ce442">
            <text:p>-</text:p>
          </table:table-cell>
          <table:table-cell office:value-type="float" office:value="15" table:style-name="ce441">
            <text:p>15</text:p>
          </table:table-cell>
          <table:table-cell office:value-type="string" table:style-name="ce441">
            <text:p>-</text:p>
          </table:table-cell>
          <table:table-cell office:value-type="string" table:style-name="ce443">
            <text:p>(15)</text:p>
          </table:table-cell>
          <table:table-cell office:value-type="string" table:style-name="ce443">
            <text:p>-</text:p>
          </table:table-cell>
          <table:table-cell office:value-type="string" table:style-name="ce298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3">
            <text:p><text:span text:style-name="T25">學期境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5" table:style-name="ce438">
            <text:p>15</text:p>
          </table:table-cell>
          <table:table-cell office:value-type="string" table:style-name="ce439">
            <text:p>-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15" table:style-name="ce441">
            <text:p>15</text:p>
          </table:table-cell>
          <table:table-cell office:value-type="string" table:style-name="ce441">
            <text:p>-</text:p>
          </table:table-cell>
          <table:table-cell office:value-type="string" table:style-name="ce442">
            <text:p>(15)</text:p>
          </table:table-cell>
          <table:table-cell office:value-type="string" table:style-name="ce442">
            <text:p>-</text:p>
          </table:table-cell>
          <table:table-cell office:value-type="string" table:style-name="ce441">
            <text:p>(15)</text:p>
          </table:table-cell>
          <table:table-cell office:value-type="string" table:style-name="ce441">
            <text:p>-</text:p>
          </table:table-cell>
          <table:table-cell office:value-type="string" table:style-name="ce443">
            <text:p>(15)</text:p>
          </table:table-cell>
          <table:table-cell office:value-type="string" table:style-name="ce443">
            <text:p>-</text:p>
          </table:table-cell>
          <table:table-cell office:value-type="string" table:style-name="ce298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5">
            <text:p><text:span text:style-name="T25">學期境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15" table:style-name="ce438">
            <text:p>15</text:p>
          </table:table-cell>
          <table:table-cell office:value-type="string" table:style-name="ce439">
            <text:p>-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444"/>
          <table:table-cell office:value-type="string" table:style-name="ce443">
            <text:p>(15)</text:p>
          </table:table-cell>
          <table:table-cell office:value-type="string" table:style-name="ce443">
            <text:p>-</text:p>
          </table:table-cell>
          <table:table-cell office:value-type="float" office:value="15" table:style-name="ce444">
            <text:p>15</text:p>
          </table:table-cell>
          <table:table-cell office:value-type="string" table:style-name="ce444">
            <text:p>-</text:p>
          </table:table-cell>
          <table:table-cell office:value-type="string" table:style-name="ce445">
            <text:p>(15)</text:p>
          </table:table-cell>
          <table:table-cell office:value-type="string" table:style-name="ce445">
            <text:p>-</text:p>
          </table:table-cell>
          <table:table-cell office:value-type="string" table:style-name="ce435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3">
            <text:p><text:span text:style-name="T25">暑期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2" table:style-name="ce436">
            <text:p>2</text:p>
          </table:table-cell>
          <table:table-cell office:value-type="string" table:style-name="ce437">
            <text:p>-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446">
            <text:p>2</text:p>
          </table:table-cell>
          <table:table-cell office:value-type="string" table:style-name="ce446">
            <text:p>-</text:p>
          </table:table-cell>
          <table:table-cell office:value-type="string" table:style-name="ce442">
            <text:p>(2)</text:p>
          </table:table-cell>
          <table:table-cell office:value-type="string" table:style-name="ce442">
            <text:p>-</text:p>
          </table:table-cell>
          <table:table-cell office:value-type="string" table:style-name="ce447">
            <text:p>(2)</text:p>
          </table:table-cell>
          <table:table-cell office:value-type="string" table:style-name="ce447">
            <text:p>-</text:p>
          </table:table-cell>
          <table:table-cell office:value-type="string" table:style-name="ce442">
            <text:p>(2)</text:p>
          </table:table-cell>
          <table:table-cell office:value-type="string" table:style-name="ce442">
            <text:p>-</text:p>
          </table:table-cell>
          <table:table-cell office:value-type="string" table:style-name="ce132">
            <text:p><text:span text:style-name="T3">實習</text:span>160<text:span text:style-name="T3">小時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3">
            <text:p><text:span text:style-name="T25">暑期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4" table:style-name="ce436">
            <text:p>4</text:p>
          </table:table-cell>
          <table:table-cell office:value-type="string" table:style-name="ce437">
            <text:p>-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4" table:style-name="ce446">
            <text:p>4</text:p>
          </table:table-cell>
          <table:table-cell office:value-type="string" table:style-name="ce446">
            <text:p>-</text:p>
          </table:table-cell>
          <table:table-cell office:value-type="string" table:style-name="ce442">
            <text:p>(4)</text:p>
          </table:table-cell>
          <table:table-cell office:value-type="string" table:style-name="ce442">
            <text:p>-</text:p>
          </table:table-cell>
          <table:table-cell office:value-type="string" table:style-name="ce447">
            <text:p>(4)</text:p>
          </table:table-cell>
          <table:table-cell office:value-type="string" table:style-name="ce447">
            <text:p>-</text:p>
          </table:table-cell>
          <table:table-cell office:value-type="string" table:style-name="ce442">
            <text:p>(4)</text:p>
          </table:table-cell>
          <table:table-cell office:value-type="string" table:style-name="ce442">
            <text:p>-</text:p>
          </table:table-cell>
          <table:table-cell office:value-type="string" table:style-name="ce132">
            <text:p><text:span text:style-name="T3">實習</text:span>320<text:span text:style-name="T3">小時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3">
            <text:p><text:span text:style-name="T25">境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" table:style-name="ce436">
            <text:p>1</text:p>
          </table:table-cell>
          <table:table-cell office:value-type="string" table:style-name="ce437">
            <text:p>-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1" table:style-name="ce446">
            <text:p>1</text:p>
          </table:table-cell>
          <table:table-cell office:value-type="string" table:style-name="ce446">
            <text:p>-</text:p>
          </table:table-cell>
          <table:table-cell office:value-type="string" table:style-name="ce442">
            <text:p>(1)</text:p>
          </table:table-cell>
          <table:table-cell office:value-type="string" table:style-name="ce442">
            <text:p>-</text:p>
          </table:table-cell>
          <table:table-cell office:value-type="string" table:style-name="ce447">
            <text:p>(1)</text:p>
          </table:table-cell>
          <table:table-cell office:value-type="string" table:style-name="ce447">
            <text:p>-</text:p>
          </table:table-cell>
          <table:table-cell office:value-type="string" table:style-name="ce442">
            <text:p>(1)</text:p>
          </table:table-cell>
          <table:table-cell office:value-type="string" table:style-name="ce442">
            <text:p>-</text:p>
          </table:table-cell>
          <table:table-cell office:value-type="string" table:style-name="ce132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3">
            <text:p><text:span text:style-name="T25">境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2" table:style-name="ce436">
            <text:p>2</text:p>
          </table:table-cell>
          <table:table-cell office:value-type="string" table:style-name="ce437">
            <text:p>-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446">
            <text:p>2</text:p>
          </table:table-cell>
          <table:table-cell office:value-type="string" table:style-name="ce446">
            <text:p>-</text:p>
          </table:table-cell>
          <table:table-cell office:value-type="string" table:style-name="ce442">
            <text:p>(2)</text:p>
          </table:table-cell>
          <table:table-cell office:value-type="string" table:style-name="ce442">
            <text:p>-</text:p>
          </table:table-cell>
          <table:table-cell office:value-type="string" table:style-name="ce447">
            <text:p>(2)</text:p>
          </table:table-cell>
          <table:table-cell office:value-type="string" table:style-name="ce447">
            <text:p>-</text:p>
          </table:table-cell>
          <table:table-cell office:value-type="string" table:style-name="ce442">
            <text:p>(2)</text:p>
          </table:table-cell>
          <table:table-cell office:value-type="string" table:style-name="ce442">
            <text:p>-</text:p>
          </table:table-cell>
          <table:table-cell office:value-type="string" table:style-name="ce132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3">
            <text:p><text:span text:style-name="T25">境外實習</text:span><text:span text:style-name="T26">(</text:span><text:span text:style-name="T25">三</text:span><text:span text:style-name="T26">)</text:span></text:p>
          </table:table-cell>
          <table:covered-table-cell/>
          <table:table-cell office:value-type="float" office:value="3" table:style-name="ce436">
            <text:p>3</text:p>
          </table:table-cell>
          <table:table-cell office:value-type="string" table:style-name="ce437">
            <text:p>-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446">
            <text:p>3</text:p>
          </table:table-cell>
          <table:table-cell office:value-type="string" table:style-name="ce446">
            <text:p>-</text:p>
          </table:table-cell>
          <table:table-cell office:value-type="string" table:style-name="ce442">
            <text:p>(3)</text:p>
          </table:table-cell>
          <table:table-cell office:value-type="string" table:style-name="ce442">
            <text:p>-</text:p>
          </table:table-cell>
          <table:table-cell office:value-type="string" table:style-name="ce447">
            <text:p>(3)</text:p>
          </table:table-cell>
          <table:table-cell office:value-type="string" table:style-name="ce447">
            <text:p>-</text:p>
          </table:table-cell>
          <table:table-cell office:value-type="string" table:style-name="ce442">
            <text:p>(3)</text:p>
          </table:table-cell>
          <table:table-cell office:value-type="string" table:style-name="ce442">
            <text:p>-</text:p>
          </table:table-cell>
          <table:table-cell office:value-type="string" table:style-name="ce132">
            <text:p><text:span text:style-name="T3">實習</text:span>108<text:span text:style-name="T3">小時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83">
            <text:p><text:span text:style-name="T25">境外實習</text:span><text:span text:style-name="T26">(</text:span><text:span text:style-name="T25">四</text:span><text:span text:style-name="T26">)</text:span></text:p>
          </table:table-cell>
          <table:covered-table-cell/>
          <table:table-cell office:value-type="float" office:value="4" table:style-name="ce438">
            <text:p>4</text:p>
          </table:table-cell>
          <table:table-cell office:value-type="string" table:style-name="ce439">
            <text:p>-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4" table:style-name="ce488">
            <text:p>4</text:p>
          </table:table-cell>
          <table:table-cell office:value-type="string" table:style-name="ce488">
            <text:p>-</text:p>
          </table:table-cell>
          <table:table-cell office:value-type="string" table:style-name="ce443">
            <text:p>(4)</text:p>
          </table:table-cell>
          <table:table-cell office:value-type="string" table:style-name="ce443">
            <text:p>-</text:p>
          </table:table-cell>
          <table:table-cell office:value-type="string" table:style-name="ce489">
            <text:p>(4)</text:p>
          </table:table-cell>
          <table:table-cell office:value-type="string" table:style-name="ce489">
            <text:p>-</text:p>
          </table:table-cell>
          <table:table-cell office:value-type="string" table:style-name="ce443">
            <text:p>(4)</text:p>
          </table:table-cell>
          <table:table-cell office:value-type="string" table:style-name="ce443">
            <text:p>-</text:p>
          </table:table-cell>
          <table:table-cell office:value-type="string" table:style-name="ce490">
            <text:p><text:span text:style-name="T3">實習</text:span>144<text:span text:style-name="T3">小時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職場體驗實習</text:span>(<text:span text:style-name="T3">一</text:span>)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style-name="ce4">
            <text:p>-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297">
            <text:p>(1)</text:p>
          </table:table-cell>
          <table:table-cell office:value-type="string" table:style-name="ce297">
            <text:p>-</text:p>
          </table:table-cell>
          <table:table-cell office:value-type="string" table:style-name="ce296">
            <text:p>(1)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(1)</text:p>
          </table:table-cell>
          <table:table-cell office:value-type="string" table:style-name="ce297">
            <text:p>-</text:p>
          </table:table-cell>
          <table:table-cell office:value-type="string" table:style-name="ce296">
            <text:p>(1)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(1)</text:p>
          </table:table-cell>
          <table:table-cell office:value-type="string" table:style-name="ce297">
            <text:p>-</text:p>
          </table:table-cell>
          <table:table-cell office:value-type="string" table:style-name="ce132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84">
            <text:p><text:span text:style-name="T3">職場體驗實習</text:span>(<text:span text:style-name="T3">二</text:span>)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string" table:style-name="ce4">
            <text:p>-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string" table:style-name="ce58">
            <text:p>-</text:p>
          </table:table-cell>
          <table:table-cell office:value-type="string" table:style-name="ce297">
            <text:p>(2)</text:p>
          </table:table-cell>
          <table:table-cell office:value-type="string" table:style-name="ce297">
            <text:p>-</text:p>
          </table:table-cell>
          <table:table-cell office:value-type="string" table:style-name="ce296">
            <text:p>(2)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(2)</text:p>
          </table:table-cell>
          <table:table-cell office:value-type="string" table:style-name="ce297">
            <text:p>-</text:p>
          </table:table-cell>
          <table:table-cell office:value-type="string" table:style-name="ce296">
            <text:p>(2)</text:p>
          </table:table-cell>
          <table:table-cell office:value-type="string" table:style-name="ce296">
            <text:p>-</text:p>
          </table:table-cell>
          <table:table-cell office:value-type="string" table:style-name="ce297">
            <text:p>(2)</text:p>
          </table:table-cell>
          <table:table-cell office:value-type="string" table:style-name="ce297">
            <text:p>-</text:p>
          </table:table-cell>
          <table:table-cell office:value-type="string" table:style-name="ce132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42">
          <table:table-cell office:value-type="string" table:number-columns-spanned="23" table:number-rows-spanned="1" table:style-name="ce1177">
            <text:p><text:span text:style-name="T3">※外語教學系畢業總學分為</text:span>131<text:span text:style-name="T3">學分：校共同必修</text:span>52<text:span text:style-name="T3">學分</text:span>+<text:span text:style-name="T3">院共同必修</text:span>3<text:span text:style-name="T3">學分</text:span>+<text:span text:style-name="T3">系訂必修</text:span>51<text:span text:style-name="T3">學分</text:span>+<text:span text:style-name="T3">系訂選修至少</text:span>19<text:span text:style-name="T3">學分</text:span>(<text:span text:style-name="T3">含必選第二外國語</text:span>4<text:span text:style-name="T3">學分</text:span>+15<text:span text:style-name="T3">學分系訂選修</text:span>)+<text:span text:style-name="T3">一般選修</text:span>6<text:span text:style-name="T3">學分。</text:span></text:p>
          </table:table-cell>
          <table:covered-table-cell table:number-columns-repeated="22"/>
          <table:table-cell table:number-columns-repeated="16361" table:style-name="ce299"/>
        </table:table-row>
        <table:table-row table:style-name="ro3">
          <table:table-cell office:value-type="string" table:number-columns-spanned="23" table:number-rows-spanned="1" table:style-name="ce1178">
            <text:p><text:span text:style-name="T3">※本系大一：入學之大學英檢測驗成績未達</text:span>260<text:span text:style-name="T3">分者，一年級建議選修「文法與修辭」。</text:span></text:p>
          </table:table-cell>
          <table:covered-table-cell table:number-columns-repeated="22"/>
          <table:table-cell table:number-columns-repeated="16361" table:style-name="ce299"/>
        </table:table-row>
        <table:table-row table:style-name="ro42">
          <table:table-cell office:value-type="string" table:number-columns-spanned="23" table:number-rows-spanned="1" table:style-name="ce1178">
            <text:p><text:span text:style-name="T3">※本系學生於畢業前須至少取得「劍橋英語教師認證</text:span>(TKT)<text:span text:style-name="T3">」</text:span>1<text:span text:style-name="T3">個模組</text:span>(Module)<text:span text:style-name="T3">且成績達</text:span>Band3<text:span text:style-name="T3">以上，否則須至少修習「外語教師專業知能整合</text:span>I<text:span text:style-name="T3">」或「外語教師專業知能整合</text:span>II<text:span text:style-name="T3">」任一門課。</text:span></text:p>
          </table:table-cell>
          <table:covered-table-cell table:number-columns-repeated="22"/>
          <table:table-cell table:number-columns-repeated="16361" table:style-name="ce299"/>
        </table:table-row>
        <table:table-row table:style-name="ro3">
          <table:table-cell office:value-type="string" table:number-columns-spanned="23" table:number-rows-spanned="1" table:style-name="ce1178">
            <text:p><text:span text:style-name="T3">※若選修第二外國語作為輔系或雙主修同學，必選第二外國</text:span>4<text:span text:style-name="T3">學分須以其他選修科目替代</text:span>(<text:span text:style-name="T3">不限本系課程</text:span>)<text:span text:style-name="T3">。</text:span></text:p>
          </table:table-cell>
          <table:covered-table-cell table:number-columns-repeated="22"/>
          <table:table-cell table:number-columns-repeated="16361" table:style-name="ce299"/>
        </table:table-row>
        <table:table-row table:style-name="ro3">
          <table:table-cell office:value-type="string" table:number-columns-spanned="23" table:number-rows-spanned="1" table:style-name="ce1178">
            <text:p><text:span text:style-name="T3">※第二外國語系指本校所開設之非英文之語言課程，唯修讀第二外國語時，</text:span>4<text:span text:style-name="T3">學分需為同一語言。</text:span></text:p>
          </table:table-cell>
          <table:covered-table-cell table:number-columns-repeated="22"/>
          <table:table-cell table:number-columns-repeated="16361" table:style-name="ce299"/>
        </table:table-row>
        <table:table-row table:style-name="ro3">
          <table:table-cell office:value-type="string" table:number-columns-spanned="23" table:number-rows-spanned="1" table:style-name="ce1198">
            <text:p><text:span text:style-name="T3">※畢業前至少修習任一門實習選修課程。</text:span></text:p>
          </table:table-cell>
          <table:covered-table-cell table:number-columns-repeated="22"/>
          <table:table-cell table:number-columns-repeated="16361" table:style-name="ce300"/>
        </table:table-row>
        <table:table-row table:style-name="ro42">
          <table:table-cell office:value-type="string" table:number-columns-spanned="23" table:number-rows-spanned="1" table:style-name="ce1177">
            <text:p><text:span text:style-name="T3">※轉學生、轉系生如未修習或抵免『外語教學概論』、『第二語言習得』課程者，不得修習『畢業專題』</text:span>(<text:span text:style-name="T3">三下</text:span>)<text:span text:style-name="T3">；本系學生如未通過『畢業專題』</text:span>(<text:span text:style-name="T3">三下</text:span>)<text:span text:style-name="T3">課程者，不得修習『畢業專題』</text:span>(<text:span text:style-name="T3">四上</text:span>)<text:span text:style-name="T3">。</text:span></text:p>
          </table:table-cell>
          <table:covered-table-cell table:number-columns-repeated="22"/>
          <table:table-cell table:number-columns-repeated="16361" table:style-name="ce300"/>
        </table:table-row>
        <table:table-row table:style-name="ro43">
          <table:table-cell office:value-type="string" table:number-columns-spanned="23" table:number-rows-spanned="1" table:style-name="ce1199">
            <text:p>1<text:span text:style-name="T3">、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2"/>
          <table:table-cell table:number-columns-repeated="16361" table:style-name="ce221"/>
        </table:table-row>
        <table:table-row table:style-name="ro43">
          <table:table-cell office:value-type="string" table:number-columns-spanned="23" table:number-rows-spanned="1" table:style-name="ce1178">
            <text:p>2<text:span text:style-name="T3">、通識學群開課科目以當年度通識教育中心開出課程為準。</text:span></text:p>
          </table:table-cell>
          <table:covered-table-cell table:number-columns-repeated="22"/>
          <table:table-cell table:number-columns-repeated="16361" table:style-name="ce221"/>
        </table:table-row>
        <table:table-row table:style-name="ro43">
          <table:table-cell office:value-type="string" table:number-columns-spanned="23" table:number-rows-spanned="1" table:style-name="ce1229">
            <text:p>3<text:span text:style-name="T3">、選修科目僅供參考，需以當年度各系開出之課程為準。</text:span></text:p>
          </table:table-cell>
          <table:covered-table-cell table:number-columns-repeated="22"/>
          <table:table-cell table:number-columns-repeated="16361" table:style-name="ce221"/>
        </table:table-row>
        <table:table-row table:style-name="ro43">
          <table:table-cell office:value-type="string" table:number-columns-spanned="23" table:number-rows-spanned="1" table:style-name="ce1229">
            <text:p>4<text:span text:style-name="T3">、主修系開設給本系學生選修之選修課程即為系訂選修﹝如有例外情形將另行說明﹞。</text:span></text:p>
          </table:table-cell>
          <table:covered-table-cell table:number-columns-repeated="22"/>
          <table:table-cell table:number-columns-repeated="16361"/>
        </table:table-row>
        <table:table-row table:style-name="ro43">
          <table:table-cell office:value-type="string" table:number-columns-spanned="23" table:number-rows-spanned="1" table:style-name="ce1189">
            <text:p>5<text:span text:style-name="T3">、科目學分表如有變動，以最新公告為準。</text:span><text:s/></text:p>
          </table:table-cell>
          <table:covered-table-cell table:number-columns-repeated="22"/>
          <table:table-cell table:number-columns-repeated="16361"/>
        </table:table-row>
        <table:table-row table:number-rows-repeated="1048482" table:style-name="ro10">
          <table:table-cell table:number-columns-repeated="16384"/>
        </table:table-row>
      </table:table>
      <table:table table:name="數位系" table:style-name="ta10">
        <table:table-column table:style-name="co23" table:number-columns-repeated="2" table:default-cell-style-name="ce23"/>
        <table:table-column table:style-name="co3" table:default-cell-style-name="ce23"/>
        <table:table-column table:style-name="co37" table:default-cell-style-name="ce23"/>
        <table:table-column table:style-name="co32" table:number-columns-repeated="2" table:default-cell-style-name="ce29"/>
        <table:table-column table:style-name="co21" table:number-columns-repeated="2" table:default-cell-style-name="ce317"/>
        <table:table-column table:style-name="co21" table:number-columns-repeated="2" table:default-cell-style-name="ce318"/>
        <table:table-column table:style-name="co21" table:number-columns-repeated="2" table:default-cell-style-name="ce317"/>
        <table:table-column table:style-name="co21" table:number-columns-repeated="2" table:default-cell-style-name="ce318"/>
        <table:table-column table:style-name="co21" table:number-columns-repeated="2" table:default-cell-style-name="ce317"/>
        <table:table-column table:style-name="co21" table:number-columns-repeated="2" table:default-cell-style-name="ce318"/>
        <table:table-column table:style-name="co21" table:number-columns-repeated="2" table:default-cell-style-name="ce317"/>
        <table:table-column table:style-name="co21" table:number-columns-repeated="2" table:default-cell-style-name="ce318"/>
        <table:table-column table:style-name="co38" table:default-cell-style-name="ce23"/>
        <table:table-column table:style-name="co6" table:number-columns-repeated="16361" table:default-cell-style-name="ce23"/>
        <table:table-row table:style-name="ro1">
          <table:table-cell office:value-type="string" table:number-columns-spanned="23" table:number-rows-spanned="1" table:style-name="ce1115">
            <text:p><text:span text:style-name="T9">日四技數位內容應用與管理系目學分表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153">
            <text:p><text:span text:style-name="T3">科目類別</text:span></text:p>
          </table:table-cell>
          <table:covered-table-cell/>
          <table:table-cell office:value-type="string" table:number-columns-spanned="2" table:number-rows-spanned="5" table:style-name="ce1292">
            <text:p>科目名稱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91">
            <text:p><text:span text:style-name="T3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0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0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0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1106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05">
            <text:p><text:span text:style-name="T3">學分數</text:span></text:p>
          </table:table-cell>
          <table:table-cell office:value-type="string" table:number-columns-spanned="1" table:number-rows-spanned="2" table:style-name="ce1105">
            <text:p><text:span text:style-name="T3">授課時數</text:span></text:p>
          </table:table-cell>
          <table:table-cell office:value-type="string" table:number-columns-spanned="1" table:number-rows-spanned="2" table:style-name="ce1103">
            <text:p><text:span text:style-name="T3">學分數</text:span></text:p>
          </table:table-cell>
          <table:table-cell office:value-type="string" table:number-columns-spanned="1" table:number-rows-spanned="2" table:style-name="ce1103">
            <text:p><text:span text:style-name="T3">授課時數</text:span></text:p>
          </table:table-cell>
          <table:table-cell office:value-type="string" table:number-columns-spanned="1" table:number-rows-spanned="2" table:style-name="ce1105">
            <text:p><text:span text:style-name="T3">學分數</text:span></text:p>
          </table:table-cell>
          <table:table-cell office:value-type="string" table:number-columns-spanned="1" table:number-rows-spanned="2" table:style-name="ce1105">
            <text:p><text:span text:style-name="T3">授課時數</text:span></text:p>
          </table:table-cell>
          <table:table-cell office:value-type="string" table:number-columns-spanned="1" table:number-rows-spanned="2" table:style-name="ce1103">
            <text:p><text:span text:style-name="T3">學分數</text:span></text:p>
          </table:table-cell>
          <table:table-cell office:value-type="string" table:number-columns-spanned="1" table:number-rows-spanned="2" table:style-name="ce1103">
            <text:p><text:span text:style-name="T3">授課時數</text:span></text:p>
          </table:table-cell>
          <table:table-cell office:value-type="string" table:number-columns-spanned="1" table:number-rows-spanned="2" table:style-name="ce1105">
            <text:p><text:span text:style-name="T3">學分數</text:span></text:p>
          </table:table-cell>
          <table:table-cell office:value-type="string" table:number-columns-spanned="1" table:number-rows-spanned="2" table:style-name="ce1105">
            <text:p><text:span text:style-name="T3">授課時數</text:span></text:p>
          </table:table-cell>
          <table:table-cell office:value-type="string" table:number-columns-spanned="1" table:number-rows-spanned="2" table:style-name="ce1103">
            <text:p><text:span text:style-name="T3">學分數</text:span></text:p>
          </table:table-cell>
          <table:table-cell office:value-type="string" table:number-columns-spanned="1" table:number-rows-spanned="2" table:style-name="ce1103">
            <text:p><text:span text:style-name="T3">授課時數</text:span></text:p>
          </table:table-cell>
          <table:table-cell office:value-type="string" table:number-columns-spanned="1" table:number-rows-spanned="2" table:style-name="ce1105">
            <text:p><text:span text:style-name="T3">學分數</text:span></text:p>
          </table:table-cell>
          <table:table-cell office:value-type="string" table:number-columns-spanned="1" table:number-rows-spanned="2" table:style-name="ce1105">
            <text:p><text:span text:style-name="T3">授課時數</text:span></text:p>
          </table:table-cell>
          <table:table-cell office:value-type="string" table:number-columns-spanned="1" table:number-rows-spanned="2" table:style-name="ce1103">
            <text:p><text:span text:style-name="T3">學分數</text:span></text:p>
          </table:table-cell>
          <table:table-cell office:value-type="string" table:number-columns-spanned="1" table:number-rows-spanned="2" table:style-name="ce1103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193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301">
            <text:p>4</text:p>
          </table:table-cell>
          <table:table-cell office:value-type="float" office:value="4" table:style-name="ce301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301"/>
          <table:table-cell table:style-name="ce302"/>
          <table:table-cell table:style-name="ce2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38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382"/>
          <table:table-cell table:style-name="ce383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38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382"/>
          <table:table-cell table:style-name="ce383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38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80">
            <text:p>核心</text:p>
            <text:p>課程</text:p>
          </table:table-cell>
          <table:table-cell office:value-type="string" table:style-name="ce385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385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385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385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385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385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82">
            <text:p>0</text:p>
          </table:table-cell>
          <table:table-cell office:value-type="float" office:value="2" table:style-name="ce38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382"/>
          <table:table-cell table:style-name="ce383"/>
          <table:table-cell office:value-type="string" table:style-name="ce26">
            <text:p><text:span text:style-name="T3">二年級為體育興趣選項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一</text:span>)</text:p>
          </table:table-cell>
          <table:covered-table-cell/>
          <table:table-cell office:value-type="float" office:value="2" table:formula="msoxl:=SUM(G22,I22,K22,M22,O22,Q22,S22,U22)" table:style-name="ce11">
            <text:p>2</text:p>
          </table:table-cell>
          <table:table-cell office:value-type="float" office:value="2" table:formula="msoxl:=SUM(H22,J22,L22,N22,P22,R22,T22,V22)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382"/>
          <table:table-cell table:style-name="ce383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現代文學</text:span>(<text:span text:style-name="T3">二</text:span>)</text:p>
          </table:table-cell>
          <table:covered-table-cell/>
          <table:table-cell office:value-type="float" office:value="2" table:formula="msoxl:=SUM(G23,I23,K23,M23,O23,Q23,S23,U23)" table:style-name="ce11">
            <text:p>2</text:p>
          </table:table-cell>
          <table:table-cell office:value-type="float" office:value="2" table:formula="msoxl:=SUM(H23,J23,L23,N23,P23,R23,T23,V23)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382"/>
          <table:table-cell table:style-name="ce383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38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382"/>
          <table:table-cell table:style-name="ce383"/>
          <table:table-cell table:style-name="ce26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38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382"/>
          <table:table-cell table:style-name="ce383"/>
          <table:table-cell office:value-type="string" table:style-name="ce26">
            <text:p><text:span text:style-name="T3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6">
            <text:p>60</text:p>
          </table:table-cell>
          <table:table-cell office:value-type="float" office:value="13" table:formula="msoxl:=SUM(G8:G25)" table:style-name="ce134">
            <text:p>13</text:p>
          </table:table-cell>
          <table:table-cell office:value-type="float" office:value="15" table:formula="msoxl:=SUM(H8:H25)" table:style-name="ce134">
            <text:p>15</text:p>
          </table:table-cell>
          <table:table-cell office:value-type="float" office:value="13" table:formula="msoxl:=SUM(I8:I25)" table:style-name="ce127">
            <text:p>13</text:p>
          </table:table-cell>
          <table:table-cell office:value-type="float" office:value="15" table:formula="msoxl:=SUM(J8:J25)" table:style-name="ce127">
            <text:p>15</text:p>
          </table:table-cell>
          <table:table-cell office:value-type="float" office:value="8" table:style-name="ce134">
            <text:p>8</text:p>
          </table:table-cell>
          <table:table-cell office:value-type="float" office:value="10" table:style-name="ce134">
            <text:p>10</text:p>
          </table:table-cell>
          <table:table-cell office:value-type="float" office:value="8" table:style-name="ce127">
            <text:p>8</text:p>
          </table:table-cell>
          <table:table-cell office:value-type="float" office:value="10" table:style-name="ce127">
            <text:p>10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4" table:formula="msoxl:=SUM(Q8:Q25)" table:style-name="ce127">
            <text:p>4</text:p>
          </table:table-cell>
          <table:table-cell office:value-type="float" office:value="4" table:formula="msoxl:=SUM(R8:R25)" table:style-name="ce127">
            <text:p>4</text:p>
          </table:table-cell>
          <table:table-cell table:number-columns-repeated="2" table:style-name="ce134"/>
          <table:table-cell table:style-name="ce127"/>
          <table:table-cell table:style-name="ce303"/>
          <table:table-cell table:style-name="ce27"/>
          <table:table-cell table:number-columns-repeated="16361"/>
        </table:table-row>
        <table:table-row table:style-name="ro3">
          <table:table-cell office:value-type="string" table:number-columns-spanned="2" table:number-rows-spanned="2" table:style-name="ce1157">
            <text:p>必修科目</text:p>
            <text:p>院共同</text:p>
          </table:table-cell>
          <table:covered-table-cell/>
          <table:table-cell office:value-type="string" table:number-columns-spanned="2" table:number-rows-spanned="1" table:style-name="ce1193">
            <text:p><text:span text:style-name="T3">文教與創意</text:span></text:p>
          </table:table-cell>
          <table:covered-table-cell/>
          <table:table-cell office:value-type="float" office:value="3" table:style-name="ce263">
            <text:p>3</text:p>
          </table:table-cell>
          <table:table-cell office:value-type="float" office:value="3" table:style-name="ce288">
            <text:p>3</text:p>
          </table:table-cell>
          <table:table-cell table:number-columns-repeated="2" table:style-name="ce304"/>
          <table:table-cell table:number-columns-repeated="2" table:style-name="ce289"/>
          <table:table-cell table:number-columns-repeated="2" table:style-name="ce304"/>
          <table:table-cell table:number-columns-repeated="2" table:style-name="ce255"/>
          <table:table-cell table:number-columns-repeated="2" table:style-name="ce305"/>
          <table:table-cell office:value-type="float" office:value="3" table:style-name="ce301">
            <text:p>3</text:p>
          </table:table-cell>
          <table:table-cell office:value-type="float" office:value="3" table:style-name="ce301">
            <text:p>3</text:p>
          </table:table-cell>
          <table:table-cell table:number-columns-repeated="2" table:style-name="ce305"/>
          <table:table-cell table:number-columns-repeated="2" table:style-name="ce255"/>
          <table:table-cell office:value-type="string" table:style-name="ce378">
            <text:p>文教創意產業學院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3" table:formula="msoxl:=SUM(E27:E27)" table:style-name="ce5">
            <text:p>3</text:p>
          </table:table-cell>
          <table:table-cell office:value-type="float" office:value="3" table:formula="msoxl:=SUM(F27:F27)" table:style-name="ce6">
            <text:p>3</text:p>
          </table:table-cell>
          <table:table-cell table:number-columns-repeated="2" table:style-name="ce134"/>
          <table:table-cell table:number-columns-repeated="2" table:style-name="ce127"/>
          <table:table-cell table:number-columns-repeated="2" table:style-name="ce134"/>
          <table:table-cell table:number-columns-repeated="2" table:style-name="ce127"/>
          <table:table-cell table:number-columns-repeated="2" table:style-name="ce134"/>
          <table:table-cell office:value-type="float" office:value="3" table:formula="msoxl:=SUM(Q27:Q27)" table:style-name="ce127">
            <text:p>3</text:p>
          </table:table-cell>
          <table:table-cell office:value-type="float" office:value="3" table:formula="msoxl:=SUM(R27:R27)" table:style-name="ce127">
            <text:p>3</text:p>
          </table:table-cell>
          <table:table-cell table:number-columns-repeated="2" table:style-name="ce134"/>
          <table:table-cell table:number-columns-repeated="2" table:style-name="ce127"/>
          <table:table-cell table:style-name="ce14"/>
          <table:table-cell table:number-columns-repeated="16361"/>
        </table:table-row>
        <table:table-row table:style-name="ro3">
          <table:table-cell office:value-type="string" table:number-columns-spanned="2" table:number-rows-spanned="15" table:style-name="ce1182">
            <text:p><text:span text:style-name="T3">系訂必修科目</text:span></text:p>
          </table:table-cell>
          <table:covered-table-cell/>
          <table:table-cell office:value-type="string" table:number-columns-spanned="2" table:number-rows-spanned="1" table:style-name="ce1193">
            <text:p><text:span text:style-name="T3">程式設計</text:span></text:p>
          </table:table-cell>
          <table:covered-table-cell/>
          <table:table-cell office:value-type="float" office:value="3" table:style-name="ce80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311">
            <text:p>3</text:p>
          </table:table-cell>
          <table:table-cell office:value-type="float" office:value="3" table:style-name="ce311">
            <text:p>3</text:p>
          </table:table-cell>
          <table:table-cell table:number-columns-repeated="2" table:style-name="ce410"/>
          <table:table-cell table:number-columns-repeated="2" table:style-name="ce311"/>
          <table:table-cell table:number-columns-repeated="2" table:style-name="ce301"/>
          <table:table-cell table:number-columns-repeated="2" table:style-name="ce311"/>
          <table:table-cell table:number-columns-repeated="2" table:style-name="ce301"/>
          <table:table-cell table:number-columns-repeated="2" table:style-name="ce311"/>
          <table:table-cell table:number-columns-repeated="2" table:style-name="ce301"/>
          <table:table-cell table:style-name="ce41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設計概論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3D<text:span text:style-name="T3">設計導論</text:span></text:p>
          </table:table-cell>
          <table:covered-table-cell/>
          <table:table-cell office:value-type="float" office:value="3" table:style-name="ce413">
            <text:p>3</text:p>
          </table:table-cell>
          <table:table-cell office:value-type="float" office:value="3" table:style-name="ce414">
            <text:p>3</text:p>
          </table:table-cell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415"/>
          <table:table-cell table:number-columns-repeated="2" table:style-name="ce41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數位影像處理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office:value-type="float" office:value="3" table:style-name="ce415">
            <text:p>3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網頁設計與管理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office:value-type="float" office:value="3" table:style-name="ce415">
            <text:p>3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2D<text:span text:style-name="T3">遊戲設計</text:span></text:p>
          </table:table-cell>
          <table:covered-table-cell/>
          <table:table-cell office:value-type="float" office:value="3" table:style-name="ce413">
            <text:p>3</text:p>
          </table:table-cell>
          <table:table-cell office:value-type="float" office:value="3" table:style-name="ce414">
            <text:p>3</text:p>
          </table:table-cell>
          <table:table-cell table:number-columns-repeated="2" table:style-name="ce417"/>
          <table:table-cell office:value-type="float" office:value="3" table:style-name="ce415">
            <text:p>3</text:p>
          </table:table-cell>
          <table:table-cell office:value-type="float" office:value="3" table:style-name="ce415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數位學習導論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382"/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style-name="ce382"/>
          <table:table-cell table:style-name="ce383"/>
          <table:table-cell table:style-name="ce41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專案管理導論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6"/>
          <table:table-cell table:number-columns-repeated="2" table:style-name="ce419"/>
          <table:table-cell table:number-columns-repeated="2" table:style-name="ce386"/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專案管理實務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5">
            <text:p><text:span text:style-name="T3">專題製作</text:span>(<text:span text:style-name="T3">一</text:span>)</text:p>
          </table:table-cell>
          <table:covered-table-cell/>
          <table:table-cell office:value-type="float" office:value="1" table:style-name="ce413">
            <text:p>1</text:p>
          </table:table-cell>
          <table:table-cell office:value-type="float" office:value="1" table:style-name="ce414">
            <text:p>1</text:p>
          </table:table-cell>
          <table:table-cell table:number-columns-repeated="2" table:style-name="ce420"/>
          <table:table-cell table:number-columns-repeated="2" table:style-name="ce415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table:number-columns-repeated="2" table:style-name="ce386"/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科技英文閱讀</text:span></text:p>
          </table:table-cell>
          <table:covered-table-cell/>
          <table:table-cell office:value-type="float" office:value="2" table:style-name="ce413">
            <text:p>2</text:p>
          </table:table-cell>
          <table:table-cell office:value-type="float" office:value="2" table:style-name="ce414">
            <text:p>2</text:p>
          </table:table-cell>
          <table:table-cell table:number-columns-repeated="2" table:style-name="ce420"/>
          <table:table-cell table:number-columns-repeated="2" table:style-name="ce419"/>
          <table:table-cell table:number-columns-repeated="2" table:style-name="ce420"/>
          <table:table-cell table:number-columns-repeated="2" table:style-name="ce415"/>
          <table:table-cell table:number-columns-repeated="2" table:style-name="ce420"/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6"/>
          <table:table-cell table:number-columns-repeated="2" table:style-name="ce419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5">
            <text:p><text:span text:style-name="T3">專題製作</text:span>(<text:span text:style-name="T3">二</text:span>)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86"/>
          <table:table-cell table:number-columns-repeated="2" table:style-name="ce415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table:number-columns-repeated="2" table:style-name="ce382"/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5">
            <text:p><text:span text:style-name="T3">專題製作</text:span>(<text:span text:style-name="T3">三</text:span>)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86"/>
          <table:table-cell table:number-columns-repeated="2" table:style-name="ce415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技能實習</text:span>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office:value-type="float" office:value="1" table:style-name="ce382">
            <text:p>1</text:p>
          </table:table-cell>
          <table:table-cell office:value-type="float" office:value="1" table:style-name="ce382">
            <text:p>1</text:p>
          </table:table-cell>
          <table:table-cell table:style-name="ce4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0">
            <text:p><text:span text:style-name="T3">合計</text:span></text:p>
          </table:table-cell>
          <table:covered-table-cell/>
          <table:table-cell office:value-type="float" office:value="30" table:formula="msoxl:=SUM(E29:E42)" table:style-name="ce84">
            <text:p>30</text:p>
          </table:table-cell>
          <table:table-cell office:value-type="float" office:value="30" table:formula="msoxl:=SUM(F29:F42)" table:style-name="ce83">
            <text:p>30</text:p>
          </table:table-cell>
          <table:table-cell office:value-type="float" office:value="9" table:formula="msoxl:=SUM(G29:G42)" table:style-name="ce306">
            <text:p>9</text:p>
          </table:table-cell>
          <table:table-cell office:value-type="float" office:value="9" table:formula="msoxl:=SUM(H29:H42)" table:style-name="ce306">
            <text:p>9</text:p>
          </table:table-cell>
          <table:table-cell office:value-type="float" office:value="9" table:formula="msoxl:=SUM(I29:I42)" table:style-name="ce120">
            <text:p>9</text:p>
          </table:table-cell>
          <table:table-cell office:value-type="float" office:value="9" table:formula="msoxl:=SUM(J29:J42)" table:style-name="ce120">
            <text:p>9</text:p>
          </table:table-cell>
          <table:table-cell office:value-type="float" office:value="2" table:formula="msoxl:=SUM(K29:K42)" table:style-name="ce306">
            <text:p>2</text:p>
          </table:table-cell>
          <table:table-cell office:value-type="float" office:value="2" table:formula="msoxl:=SUM(L29:L42)" table:style-name="ce306">
            <text:p>2</text:p>
          </table:table-cell>
          <table:table-cell office:value-type="float" office:value="2" table:formula="msoxl:=SUM(M29:M42)" table:style-name="ce120">
            <text:p>2</text:p>
          </table:table-cell>
          <table:table-cell office:value-type="float" office:value="2" table:formula="msoxl:=SUM(N29:N42)" table:style-name="ce120">
            <text:p>2</text:p>
          </table:table-cell>
          <table:table-cell office:value-type="float" office:value="2" table:formula="msoxl:=SUM(O29:O42)" table:style-name="ce306">
            <text:p>2</text:p>
          </table:table-cell>
          <table:table-cell office:value-type="float" office:value="2" table:formula="msoxl:=SUM(P29:P42)" table:style-name="ce306">
            <text:p>2</text:p>
          </table:table-cell>
          <table:table-cell office:value-type="float" office:value="3" table:formula="msoxl:=SUM(Q29:Q42)" table:style-name="ce120">
            <text:p>3</text:p>
          </table:table-cell>
          <table:table-cell office:value-type="float" office:value="3" table:formula="msoxl:=SUM(R29:R42)" table:style-name="ce120">
            <text:p>3</text:p>
          </table:table-cell>
          <table:table-cell office:value-type="float" office:value="1" table:formula="msoxl:=SUM(S29:S42)" table:style-name="ce306">
            <text:p>1</text:p>
          </table:table-cell>
          <table:table-cell office:value-type="float" office:value="1" table:formula="msoxl:=SUM(T29:T42)" table:style-name="ce306">
            <text:p>1</text:p>
          </table:table-cell>
          <table:table-cell office:value-type="float" office:value="2" table:formula="msoxl:=SUM(U29:U42)" table:style-name="ce120">
            <text:p>2</text:p>
          </table:table-cell>
          <table:table-cell office:value-type="float" office:value="2" table:formula="msoxl:=SUM(V29:V42)" table:style-name="ce222">
            <text:p>2</text:p>
          </table:table-cell>
          <table:table-cell table:style-name="ce307"/>
          <table:table-cell table:number-columns-repeated="16361"/>
        </table:table-row>
        <table:table-row table:style-name="ro3">
          <table:table-cell office:value-type="string" table:number-columns-spanned="1" table:number-rows-spanned="55" table:style-name="ce1182">
            <text:p><text:span text:style-name="T3">系訂選修科目</text:span></text:p>
          </table:table-cell>
          <table:table-cell office:value-type="string" table:number-columns-spanned="1" table:number-rows-spanned="13" table:style-name="ce1293">
            <text:p><text:span text:style-name="T3">數位加值模組</text:span></text:p>
          </table:table-cell>
          <table:table-cell office:value-type="string" table:number-columns-spanned="2" table:number-rows-spanned="1" table:style-name="ce1193">
            <text:p><text:span text:style-name="T3">數位行銷管理</text:span>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311">
            <text:p>2</text:p>
          </table:table-cell>
          <table:table-cell office:value-type="float" office:value="2" table:style-name="ce311">
            <text:p>2</text:p>
          </table:table-cell>
          <table:table-cell table:number-columns-repeated="2" table:style-name="ce301"/>
          <table:table-cell table:number-columns-repeated="2" table:style-name="ce421"/>
          <table:table-cell table:number-columns-repeated="2" table:style-name="ce301"/>
          <table:table-cell table:number-columns-repeated="2" table:style-name="ce311"/>
          <table:table-cell table:number-columns-repeated="2" table:style-name="ce301"/>
          <table:table-cell table:number-columns-repeated="2" table:style-name="ce311"/>
          <table:table-cell table:number-columns-repeated="2" table:style-name="ce301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色彩學與色彩計畫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多媒體網路行銷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網頁動畫製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使用者介面與行為設計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382"/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行動網頁設計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網站服務分析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網頁程式設計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網路社群行銷個案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86"/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動態網頁與網站建置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行銷與商業數據分析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style-name="ce382"/>
          <table:table-cell table:style-name="ce383"/>
          <table:table-cell table:number-columns-repeated="2" table:style-name="ce386"/>
          <table:table-cell office:value-type="float" office:value="3" table:style-name="ce384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行動應用程式開發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152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86"/>
          <table:table-cell table:number-columns-repeated="2" table:style-name="ce382"/>
          <table:table-cell table:style-name="ce95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84">
            <text:p><text:span text:style-name="T3">電子商務實務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382"/>
          <table:table-cell table:style-name="ce14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3" table:style-name="ce1293">
            <text:p><text:span text:style-name="T3">數位教材與遊戲模組</text:span></text:p>
          </table:table-cell>
          <table:table-cell office:value-type="string" table:number-columns-spanned="2" table:number-rows-spanned="1" table:style-name="ce1193">
            <text:p><text:span text:style-name="T3">資訊分析與繪述</text:span>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311">
            <text:p>2</text:p>
          </table:table-cell>
          <table:table-cell office:value-type="float" office:value="2" table:style-name="ce311">
            <text:p>2</text:p>
          </table:table-cell>
          <table:table-cell table:number-columns-repeated="2" table:style-name="ce301"/>
          <table:table-cell table:number-columns-repeated="2" table:style-name="ce311"/>
          <table:table-cell table:number-columns-repeated="2" table:style-name="ce301"/>
          <table:table-cell table:number-columns-repeated="2" table:style-name="ce311"/>
          <table:table-cell table:number-columns-repeated="2" table:style-name="ce301"/>
          <table:table-cell table:number-columns-repeated="2" table:style-name="ce311"/>
          <table:table-cell table:number-columns-repeated="2" table:style-name="ce301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數位遊戲導論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數位影片製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數位遊戲企劃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17"/>
          <table:table-cell table:number-columns-repeated="2" table:style-name="ce422"/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table:number-columns-repeated="2" table:style-name="ce382"/>
          <table:table-cell table:number-columns-repeated="2" table:style-name="ce416"/>
          <table:table-cell table:number-columns-repeated="2" table:style-name="ce423"/>
          <table:table-cell table:number-columns-repeated="2" table:style-name="ce416"/>
          <table:table-cell table:number-columns-repeated="2" table:style-name="ce423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數位音樂製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3D<text:span text:style-name="T3">遊戲設計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17"/>
          <table:table-cell table:number-columns-repeated="2" table:style-name="ce424"/>
          <table:table-cell table:number-columns-repeated="2" table:style-name="ce420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416"/>
          <table:table-cell table:number-columns-repeated="2" table:style-name="ce424"/>
          <table:table-cell table:number-columns-repeated="2" table:style-name="ce417"/>
          <table:table-cell table:number-columns-repeated="2" table:style-name="ce424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數位教學設計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數位教材製作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虛擬實境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16"/>
          <table:table-cell table:number-columns-repeated="2" table:style-name="ce423"/>
          <table:table-cell table:number-columns-repeated="2" table:style-name="ce416"/>
          <table:table-cell table:number-columns-repeated="2" table:style-name="ce423"/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423"/>
          <table:table-cell table:number-columns-repeated="2" table:style-name="ce416"/>
          <table:table-cell table:number-columns-repeated="2" table:style-name="ce423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電子書製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16"/>
          <table:table-cell table:number-columns-repeated="2" table:style-name="ce423"/>
          <table:table-cell table:number-columns-repeated="2" table:style-name="ce416"/>
          <table:table-cell table:number-columns-repeated="2" table:style-name="ce423"/>
          <table:table-cell table:number-columns-repeated="2" table:style-name="ce38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416"/>
          <table:table-cell table:number-columns-repeated="2" table:style-name="ce423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擴增實境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9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86"/>
          <table:table-cell table:number-columns-repeated="2" table:style-name="ce382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行動學習製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423"/>
          <table:table-cell table:number-columns-repeated="2" table:style-name="ce386"/>
          <table:table-cell table:number-columns-repeated="2" table:style-name="ce423"/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382"/>
          <table:table-cell table:style-name="ce30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84">
            <text:p><text:span text:style-name="T3">數位影音整合應用</text:span>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425"/>
          <table:table-cell table:number-columns-repeated="2" table:style-name="ce426"/>
          <table:table-cell table:number-columns-repeated="2" table:style-name="ce425"/>
          <table:table-cell table:number-columns-repeated="2" table:style-name="ce426"/>
          <table:table-cell table:number-columns-repeated="2" table:style-name="ce427"/>
          <table:table-cell table:number-columns-repeated="2" table:style-name="ce426"/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127"/>
          <table:table-cell table:style-name="ce308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4" table:style-name="ce1294">
            <text:p><text:span text:style-name="T13">媒體動畫設計模組</text:span></text:p>
          </table:table-cell>
          <table:table-cell office:value-type="string" table:number-columns-spanned="2" table:number-rows-spanned="1" table:style-name="ce1193">
            <text:p><text:span text:style-name="T3">基礎美術設計</text:span></text:p>
          </table:table-cell>
          <table:covered-table-cell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style-name="ce1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素描</text:span></text:p>
          </table:table-cell>
          <table:covered-table-cell/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3D<text:span text:style-name="T3">建模設計</text:span></text:p>
          </table:table-cell>
          <table:covered-table-cell/>
          <table:table-cell office:value-type="float" office:value="3" table:style-name="ce413">
            <text:p>3</text:p>
          </table:table-cell>
          <table:table-cell office:value-type="float" office:value="3" table:style-name="ce414">
            <text:p>3</text:p>
          </table:table-cell>
          <table:table-cell table:number-columns-repeated="2" table:style-name="ce420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9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插畫設計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3D<text:span text:style-name="T3">建模製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207"/>
          <table:table-cell office:value-type="float" office:value="3" table:style-name="ce386">
            <text:p>3</text:p>
          </table:table-cell>
          <table:table-cell office:value-type="float" office:value="3" table:style-name="ce386">
            <text:p>3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86"/>
          <table:table-cell table:number-columns-repeated="2" table:style-name="ce386"/>
          <table:table-cell table:number-columns-repeated="2" table:style-name="ce382"/>
          <table:table-cell table:style-name="ce2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繪本設計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207"/>
          <table:table-cell office:value-type="float" office:value="2" table:style-name="ce386">
            <text:p>2</text:p>
          </table:table-cell>
          <table:table-cell office:value-type="float" office:value="2" table:style-name="ce386">
            <text:p>2</text:p>
          </table:table-cell>
          <table:table-cell table:number-columns-repeated="2" table:style-name="ce382"/>
          <table:table-cell table:number-columns-repeated="2" table:style-name="ce396"/>
          <table:table-cell table:number-columns-repeated="2" table:style-name="ce86"/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3D<text:span text:style-name="T3">燈光材質設計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9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<text:span text:style-name="T3">繪本製作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17"/>
          <table:table-cell table:number-columns-repeated="2" table:style-name="ce415"/>
          <table:table-cell table:number-columns-repeated="2" table:style-name="ce386"/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9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動畫分鏡劇本設計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420"/>
          <table:table-cell table:number-columns-repeated="2" table:style-name="ce419"/>
          <table:table-cell table:number-columns-repeated="2" table:style-name="ce386"/>
          <table:table-cell table:number-columns-repeated="2" table:style-name="ce207"/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419"/>
          <table:table-cell table:number-columns-repeated="2" table:style-name="ce420"/>
          <table:table-cell table:number-columns-repeated="2" table:style-name="ce419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56">
            <text:p>3D<text:span text:style-name="T3">動畫角色設定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17"/>
          <table:table-cell table:number-columns-repeated="2" table:style-name="ce415"/>
          <table:table-cell table:number-columns-repeated="2" table:style-name="ce386"/>
          <table:table-cell table:number-columns-repeated="2" table:style-name="ce207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視覺特效製作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96"/>
          <table:table-cell office:value-type="float" office:value="2" table:style-name="ce382">
            <text:p>2</text:p>
          </table:table-cell>
          <table:table-cell office:value-type="float" office:value="2" table:style-name="ce382">
            <text:p>2</text:p>
          </table:table-cell>
          <table:table-cell table:number-columns-repeated="2" table:style-name="ce386"/>
          <table:table-cell table:number-columns-repeated="2" table:style-name="ce382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3D<text:span text:style-name="T3">動畫影片製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96"/>
          <table:table-cell office:value-type="float" office:value="3" table:style-name="ce382">
            <text:p>3</text:p>
          </table:table-cell>
          <table:table-cell office:value-type="float" office:value="3" table:style-name="ce382">
            <text:p>3</text:p>
          </table:table-cell>
          <table:table-cell table:number-columns-repeated="2" table:style-name="ce396"/>
          <table:table-cell table:number-columns-repeated="2" table:style-name="ce382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8">
            <text:p><text:span text:style-name="T3">平面視覺設計</text:span>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96"/>
          <table:table-cell table:number-columns-repeated="2" table:style-name="ce382"/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382"/>
          <table:table-cell table:style-name="ce30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84">
            <text:p><text:span text:style-name="T3">進階</text:span>3D<text:span text:style-name="T3">動畫影片製作</text:span>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table:number-columns-repeated="2" table:style-name="ce396"/>
          <table:table-cell table:number-columns-repeated="2" table:style-name="ce382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table:number-columns-repeated="2" table:style-name="ce382"/>
          <table:table-cell table:style-name="ce310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5" table:style-name="ce1295">
            <text:p><text:span text:style-name="T3">實習</text:span></text:p>
          </table:table-cell>
          <table:table-cell office:value-type="string" table:number-columns-spanned="2" table:number-rows-spanned="1" table:style-name="ce1193">
            <text:p><text:span text:style-name="T3">資訊服務學習</text:span></text:p>
          </table:table-cell>
          <table:covered-table-cell/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2" table:style-name="ce311"/>
          <table:table-cell table:number-columns-repeated="2" table:style-name="ce301"/>
          <table:table-cell table:number-columns-repeated="2" table:style-name="ce311"/>
          <table:table-cell table:number-columns-repeated="2" table:style-name="ce301"/>
          <table:table-cell office:value-type="float" office:value="1" table:style-name="ce311">
            <text:p>1</text:p>
          </table:table-cell>
          <table:table-cell office:value-type="float" office:value="1" table:style-name="ce311">
            <text:p>1</text:p>
          </table:table-cell>
          <table:table-cell office:value-type="float" office:value="1" table:style-name="ce301">
            <text:p>1</text:p>
          </table:table-cell>
          <table:table-cell office:value-type="float" office:value="1" table:style-name="ce301">
            <text:p>1</text:p>
          </table:table-cell>
          <table:table-cell table:number-columns-repeated="2" table:style-name="ce311"/>
          <table:table-cell table:style-name="ce301"/>
          <table:table-cell table:style-name="ce302"/>
          <table:table-cell table:style-name="ce31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年校外實習</text:span></text:p>
          </table:table-cell>
          <table:covered-table-cell/>
          <table:table-cell office:value-type="float" office:value="30" table:style-name="ce477">
            <text:p>30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15" table:style-name="ce478">
            <text:p>15</text:p>
          </table:table-cell>
          <table:table-cell office:value-type="string" table:style-name="ce478">
            <text:p>-</text:p>
          </table:table-cell>
          <table:table-cell office:value-type="float" office:value="15" table:style-name="ce479">
            <text:p>15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15)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(15)</text:p>
          </table:table-cell>
          <table:table-cell office:value-type="string" table:style-name="ce562">
            <text:p>-</text:p>
          </table:table-cell>
          <table:table-cell office:value-type="string" table:style-name="ce566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年境外實習</text:span></text:p>
          </table:table-cell>
          <table:covered-table-cell/>
          <table:table-cell office:value-type="float" office:value="30" table:style-name="ce455">
            <text:p>30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15" table:style-name="ce478">
            <text:p>15</text:p>
          </table:table-cell>
          <table:table-cell office:value-type="string" table:style-name="ce478">
            <text:p>-</text:p>
          </table:table-cell>
          <table:table-cell office:value-type="float" office:value="15" table:style-name="ce479">
            <text:p>15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15)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(15)</text:p>
          </table:table-cell>
          <table:table-cell office:value-type="string" table:style-name="ce562">
            <text:p>-</text:p>
          </table:table-cell>
          <table:table-cell office:value-type="string" table:style-name="ce566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校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15" table:style-name="ce478">
            <text:p>15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(15)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15)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(15)</text:p>
          </table:table-cell>
          <table:table-cell office:value-type="string" table:style-name="ce562">
            <text:p>-</text:p>
          </table:table-cell>
          <table:table-cell office:value-type="string" table:style-name="ce566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校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478"/>
          <table:table-cell office:value-type="float" office:value="15" table:style-name="ce479">
            <text:p>15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15)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(15)</text:p>
          </table:table-cell>
          <table:table-cell office:value-type="string" table:style-name="ce562">
            <text:p>-</text:p>
          </table:table-cell>
          <table:table-cell office:value-type="string" table:style-name="ce566">
            <text:p><text:span text:style-name="T3">每學期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境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15" table:style-name="ce478">
            <text:p>15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(15)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15)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(15)</text:p>
          </table:table-cell>
          <table:table-cell office:value-type="string" table:style-name="ce562">
            <text:p>-</text:p>
          </table:table-cell>
          <table:table-cell office:value-type="string" table:style-name="ce412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境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478"/>
          <table:table-cell office:value-type="float" office:value="15" table:style-name="ce479">
            <text:p>15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15)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(15)</text:p>
          </table:table-cell>
          <table:table-cell office:value-type="string" table:style-name="ce562">
            <text:p>-</text:p>
          </table:table-cell>
          <table:table-cell office:value-type="string" table:style-name="ce412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暑期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2" table:style-name="ce462">
            <text:p>2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2" table:style-name="ce478">
            <text:p>2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2)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2)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2)</text:p>
          </table:table-cell>
          <table:table-cell office:value-type="string" table:style-name="ce562">
            <text:p>-</text:p>
          </table:table-cell>
          <table:table-cell office:value-type="string" table:style-name="ce308">
            <text:p><text:span text:style-name="T3">實習</text:span>16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暑期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4" table:style-name="ce462">
            <text:p>4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4" table:style-name="ce478">
            <text:p>4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4)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4)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4)</text:p>
          </table:table-cell>
          <table:table-cell office:value-type="string" table:style-name="ce562">
            <text:p>-</text:p>
          </table:table-cell>
          <table:table-cell office:value-type="string" table:style-name="ce314">
            <text:p><text:span text:style-name="T3">實習</text:span>320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境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" table:style-name="ce462">
            <text:p>1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1" table:style-name="ce478">
            <text:p>1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1)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1)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1)</text:p>
          </table:table-cell>
          <table:table-cell office:value-type="string" table:style-name="ce562">
            <text:p>-</text:p>
          </table:table-cell>
          <table:table-cell office:value-type="string" table:style-name="ce314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境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2" table:style-name="ce462">
            <text:p>2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2" table:style-name="ce478">
            <text:p>2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2)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2)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2)</text:p>
          </table:table-cell>
          <table:table-cell office:value-type="string" table:style-name="ce562">
            <text:p>-</text:p>
          </table:table-cell>
          <table:table-cell office:value-type="string" table:style-name="ce314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境外實習</text:span><text:span text:style-name="T26">(</text:span><text:span text:style-name="T25">三</text:span><text:span text:style-name="T26">)</text:span></text:p>
          </table:table-cell>
          <table:covered-table-cell/>
          <table:table-cell office:value-type="float" office:value="3" table:style-name="ce462">
            <text:p>3</text:p>
          </table:table-cell>
          <table:table-cell office:value-type="string" table:style-name="ce474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office:value-type="float" office:value="3" table:style-name="ce478">
            <text:p>3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3)</text:p>
          </table:table-cell>
          <table:table-cell office:value-type="string" table:style-name="ce479">
            <text:p>-</text:p>
          </table:table-cell>
          <table:table-cell office:value-type="string" table:style-name="ce478">
            <text:p>(3)</text:p>
          </table:table-cell>
          <table:table-cell office:value-type="string" table:style-name="ce478">
            <text:p>-</text:p>
          </table:table-cell>
          <table:table-cell office:value-type="string" table:style-name="ce563">
            <text:p>(3)</text:p>
          </table:table-cell>
          <table:table-cell office:value-type="string" table:style-name="ce562">
            <text:p>-</text:p>
          </table:table-cell>
          <table:table-cell office:value-type="string" table:style-name="ce314">
            <text:p><text:span text:style-name="T3">實習</text:span>108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45">
            <text:p><text:span text:style-name="T25">境外實習</text:span><text:span text:style-name="T26">(</text:span><text:span text:style-name="T25">四</text:span><text:span text:style-name="T26">)</text:span></text:p>
          </table:table-cell>
          <table:covered-table-cell/>
          <table:table-cell office:value-type="float" office:value="4" table:style-name="ce462">
            <text:p>4</text:p>
          </table:table-cell>
          <table:table-cell office:value-type="string" table:style-name="ce474">
            <text:p>-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office:value-type="float" office:value="4" table:style-name="ce480">
            <text:p>4</text:p>
          </table:table-cell>
          <table:table-cell office:value-type="string" table:style-name="ce478">
            <text:p>-</text:p>
          </table:table-cell>
          <table:table-cell office:value-type="string" table:style-name="ce564">
            <text:p>(4)</text:p>
          </table:table-cell>
          <table:table-cell office:value-type="string" table:style-name="ce481">
            <text:p>-</text:p>
          </table:table-cell>
          <table:table-cell office:value-type="string" table:style-name="ce480">
            <text:p>(4)</text:p>
          </table:table-cell>
          <table:table-cell office:value-type="string" table:style-name="ce478">
            <text:p>-</text:p>
          </table:table-cell>
          <table:table-cell office:value-type="string" table:style-name="ce564">
            <text:p>(4)</text:p>
          </table:table-cell>
          <table:table-cell office:value-type="string" table:style-name="ce562">
            <text:p>-</text:p>
          </table:table-cell>
          <table:table-cell office:value-type="string" table:style-name="ce314">
            <text:p><text:span text:style-name="T3">實習</text:span>144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83">
            <text:p><text:span text:style-name="T25">職場體驗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" table:style-name="ce475">
            <text:p>1</text:p>
          </table:table-cell>
          <table:table-cell office:value-type="string" table:style-name="ce474">
            <text:p>-</text:p>
          </table:table-cell>
          <table:table-cell table:number-columns-repeated="2" table:style-name="ce386"/>
          <table:table-cell table:number-columns-repeated="2" table:style-name="ce382"/>
          <table:table-cell table:number-columns-repeated="2" table:style-name="ce386"/>
          <table:table-cell table:number-columns-repeated="2" table:style-name="ce382"/>
          <table:table-cell office:value-type="float" office:value="1" table:style-name="ce480">
            <text:p>1</text:p>
          </table:table-cell>
          <table:table-cell office:value-type="string" table:style-name="ce478">
            <text:p>-</text:p>
          </table:table-cell>
          <table:table-cell office:value-type="string" table:style-name="ce564">
            <text:p>(1)</text:p>
          </table:table-cell>
          <table:table-cell office:value-type="string" table:style-name="ce481">
            <text:p>-</text:p>
          </table:table-cell>
          <table:table-cell office:value-type="string" table:style-name="ce480">
            <text:p>(1)</text:p>
          </table:table-cell>
          <table:table-cell office:value-type="string" table:style-name="ce478">
            <text:p>-</text:p>
          </table:table-cell>
          <table:table-cell office:value-type="string" table:style-name="ce564">
            <text:p>(1)</text:p>
          </table:table-cell>
          <table:table-cell office:value-type="string" table:style-name="ce562">
            <text:p>-</text:p>
          </table:table-cell>
          <table:table-cell office:value-type="string" table:style-name="ce314">
            <text:p><text:span text:style-name="T3">實習</text:span>36<text:span text:style-name="T3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89">
            <text:p><text:span text:style-name="T25">職場體驗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2" table:style-name="ce475">
            <text:p>2</text:p>
          </table:table-cell>
          <table:table-cell office:value-type="string" table:style-name="ce476">
            <text:p>-</text:p>
          </table:table-cell>
          <table:table-cell table:number-columns-repeated="2" table:style-name="ce428"/>
          <table:table-cell table:number-columns-repeated="2" table:style-name="ce429"/>
          <table:table-cell table:number-columns-repeated="2" table:style-name="ce428"/>
          <table:table-cell table:number-columns-repeated="2" table:style-name="ce429"/>
          <table:table-cell office:value-type="float" office:value="2" table:style-name="ce482">
            <text:p>2</text:p>
          </table:table-cell>
          <table:table-cell office:value-type="string" table:style-name="ce478">
            <text:p>-</text:p>
          </table:table-cell>
          <table:table-cell office:value-type="string" table:style-name="ce565">
            <text:p>(2)</text:p>
          </table:table-cell>
          <table:table-cell office:value-type="string" table:style-name="ce483">
            <text:p>-</text:p>
          </table:table-cell>
          <table:table-cell office:value-type="string" table:style-name="ce482">
            <text:p>(2)</text:p>
          </table:table-cell>
          <table:table-cell office:value-type="string" table:style-name="ce478">
            <text:p>-</text:p>
          </table:table-cell>
          <table:table-cell office:value-type="string" table:style-name="ce565">
            <text:p>(2)</text:p>
          </table:table-cell>
          <table:table-cell office:value-type="string" table:style-name="ce562">
            <text:p>-</text:p>
          </table:table-cell>
          <table:table-cell office:value-type="string" table:style-name="ce314">
            <text:p><text:span text:style-name="T3">實習</text:span>72<text:span text:style-name="T3">小時</text:span></text:p>
          </table:table-cell>
          <table:table-cell table:number-columns-repeated="16361"/>
        </table:table-row>
        <table:table-row table:style-name="ro20">
          <table:table-cell office:value-type="string" table:number-columns-spanned="23" table:number-rows-spanned="1" table:style-name="ce1254">
            <text:p><text:span text:style-name="T3">※</text:span><text:span text:style-name="T16">畢業總學分數</text:span><text:span text:style-name="T10">131</text:span><text:span text:style-name="T16">學分</text:span><text:span text:style-name="T10">=</text:span><text:span text:style-name="T16">校共同必修</text:span><text:span text:style-name="T10">52</text:span><text:span text:style-name="T16">學分</text:span><text:span text:style-name="T10">+</text:span><text:span text:style-name="T16">院共同必修</text:span><text:span text:style-name="T10">3</text:span><text:span text:style-name="T16">學分</text:span><text:span text:style-name="T10">+</text:span><text:span text:style-name="T16">系訂必修</text:span><text:span text:style-name="T10">30</text:span><text:span text:style-name="T16">學分</text:span><text:span text:style-name="T10">+</text:span><text:span text:style-name="T16">系訂模組選修</text:span><text:span text:style-name="T10">25</text:span><text:span text:style-name="T16">學分</text:span><text:span text:style-name="T10">+</text:span><text:span text:style-name="T16">選修</text:span><text:span text:style-name="T10">21</text:span><text:span text:style-name="T16">學分（選修</text:span><text:span text:style-name="T10">21</text:span><text:span text:style-name="T16">學分中應含本系系訂選修至少</text:span><text:span text:style-name="T10">15</text:span><text:span text:style-name="T16">學分，</text:span><text:span text:style-name="T10">6</text:span><text:span text:style-name="T16">學分可跨系選修。）</text:span></text:p>
          </table:table-cell>
          <table:covered-table-cell table:number-columns-repeated="22"/>
          <table:table-cell table:number-columns-repeated="16361"/>
        </table:table-row>
        <table:table-row table:style-name="ro20">
          <table:table-cell office:value-type="string" table:number-columns-spanned="23" table:number-rows-spanned="1" table:style-name="ce1296">
            <text:p><text:span text:style-name="T3">※系訂選修分為三個模組，數位加值模組、數位教材與遊戲模組、媒體動畫設計模組，學生畢業前必須至少修完一個選修模組達</text:span>25<text:span text:style-name="T3">學分</text:span>(<text:span text:style-name="T3">含</text:span>)<text:span text:style-name="T3">以上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178">
            <text:p>1<text:span text:style-name="T3">、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178">
            <text:p>2<text:span text:style-name="T3">、通識學群開課科目以當年度通識教育中心開出課程為準。</text:span><text:s text:c="3"/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229">
            <text:p>3<text:span text:style-name="T3">、選修科目僅供參考，需以當年度各系開出之課程為準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229">
            <text:p>4<text:span text:style-name="T3">、主修系開設給本系學生選修之選修課程即為系訂選修﹝如有例外情形將另行說明﹞。</text:span></text:p>
          </table:table-cell>
          <table:covered-table-cell table:number-columns-repeated="22"/>
          <table:table-cell table:number-columns-repeated="16361"/>
        </table:table-row>
        <table:table-row table:style-name="ro18">
          <table:table-cell office:value-type="string" table:number-columns-spanned="23" table:number-rows-spanned="1" table:style-name="ce1189">
            <text:p>5<text:span text:style-name="T3">、科目學分表如有變動，以最新公告為準。</text:span><text:s/></text:p>
          </table:table-cell>
          <table:covered-table-cell table:number-columns-repeated="22"/>
          <table:table-cell table:number-columns-repeated="16361"/>
        </table:table-row>
        <table:table-row table:number-rows-repeated="2" table:style-name="ro10">
          <table:table-cell table:number-columns-repeated="4" table:style-name="ce316"/>
          <table:table-cell table:number-columns-repeated="18" table:style-name="ce315"/>
          <table:table-cell table:number-columns-repeated="16362" table:style-name="ce316"/>
        </table:table-row>
        <table:table-row table:style-name="ro10">
          <table:table-cell table:number-columns-repeated="4" table:style-name="ce316"/>
          <table:table-cell table:number-columns-repeated="18" table:style-name="ce381"/>
          <table:table-cell table:number-columns-repeated="16362" table:style-name="ce316"/>
        </table:table-row>
        <table:table-row table:number-rows-repeated="161" table:style-name="ro10">
          <table:table-cell table:number-columns-repeated="4" table:style-name="ce316"/>
          <table:table-cell table:number-columns-repeated="18" table:style-name="ce315"/>
          <table:table-cell table:number-columns-repeated="16362" table:style-name="ce316"/>
        </table:table-row>
        <table:table-row table:number-rows-repeated="1048307" table:style-name="ro10">
          <table:table-cell table:number-columns-repeated="16384"/>
        </table:table-row>
      </table:table>
      <table:table table:name="傳藝系" table:style-name="ta11">
        <table:table-column table:style-name="co34" table:number-columns-repeated="3" table:default-cell-style-name="ce430"/>
        <table:table-column table:style-name="co39" table:default-cell-style-name="ce430"/>
        <table:table-column table:style-name="co40" table:number-columns-repeated="2" table:default-cell-style-name="ce430"/>
        <table:table-column table:style-name="co41" table:number-columns-repeated="16" table:default-cell-style-name="ce430"/>
        <table:table-column table:style-name="co42" table:default-cell-style-name="ce430"/>
        <table:table-column table:style-name="co43" table:number-columns-repeated="16361" table:default-cell-style-name="ce430"/>
        <table:table-row table:style-name="ro1">
          <table:table-cell office:value-type="string" table:number-columns-spanned="23" table:number-rows-spanned="1" table:style-name="ce1076">
            <text:p>日四技傳播藝術系科目學分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677">
            <text:p>107<text:span text:style-name="T7">學年度入學適用</text:span></text:p>
            <text:p>107.10.16<text:span text:style-name="T7">校課程委員會修訂通過</text:span></text:p>
            <text:p>107.10.23<text:span text:style-name="T7">教務會議修訂通過</text:span></text:p>
          </table:table-cell>
          <table:covered-table-cell table:number-columns-repeated="22"/>
          <table:table-cell table:number-columns-repeated="16361" table:style-name="ce583"/>
        </table:table-row>
        <table:table-row table:style-name="ro3">
          <table:table-cell office:value-type="string" table:number-columns-spanned="2" table:number-rows-spanned="5" table:style-name="ce1304">
            <text:p>科目類別</text:p>
          </table:table-cell>
          <table:covered-table-cell/>
          <table:table-cell office:value-type="string" table:number-columns-spanned="2" table:number-rows-spanned="5" table:style-name="ce1292">
            <text:p>科目名稱</text:p>
          </table:table-cell>
          <table:covered-table-cell/>
          <table:table-cell office:value-type="string" table:number-columns-spanned="18" table:number-rows-spanned="1" table:style-name="ce684">
            <text:p><text:span text:style-name="T3">授課時數</text:span></text:p>
          </table:table-cell>
          <table:covered-table-cell table:number-columns-repeated="17"/>
          <table:table-cell office:value-type="string" table:number-columns-spanned="1" table:number-rows-spanned="5" table:style-name="ce1200">
            <text:p><text:span text:style-name="T3">備註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07">
            <text:p><text:span text:style-name="T3">總學分數</text:span></text:p>
          </table:table-cell>
          <table:table-cell office:value-type="string" table:number-columns-spanned="1" table:number-rows-spanned="4" table:style-name="ce1108">
            <text:p><text:span text:style-name="T3">總授課時數</text:span></text:p>
          </table:table-cell>
          <table:table-cell office:value-type="string" table:number-columns-spanned="4" table:number-rows-spanned="1" table:style-name="ce672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672">
            <text:p><text:span text:style-name="T3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672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674">
            <text:p><text:span text:style-name="T3">下</text:span></text:p>
          </table:table-cell>
          <table:covered-table-cell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table-cell office:value-type="string" table:number-columns-spanned="1" table:number-rows-spanned="2" table:style-name="ce1129">
            <text:p><text:span text:style-name="T3">學分數</text:span></text:p>
          </table:table-cell>
          <table:table-cell office:value-type="string" table:number-columns-spanned="1" table:number-rows-spanned="2" table:style-name="ce1129">
            <text:p><text:span text:style-name="T3">授課時數</text:span></text:p>
          </table:table-cell>
          <table:table-cell office:value-type="string" table:number-columns-spanned="1" table:number-rows-spanned="2" table:style-name="ce1155">
            <text:p><text:span text:style-name="T3">學分數</text:span></text:p>
          </table:table-cell>
          <table:table-cell office:value-type="string" table:number-columns-spanned="1" table:number-rows-spanned="2" table:style-name="ce1155">
            <text:p><text:span text:style-name="T3">授課時數</text:span></text:p>
          </table:table-cell>
          <table:covered-table-cell/>
          <table:table-cell table:number-columns-repeated="1636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19" table:style-name="ce1182">
            <text:p><text:span text:style-name="T3">校共同必修科目</text:span></text:p>
          </table:table-cell>
          <table:covered-table-cell/>
          <table:table-cell office:value-type="string" table:number-columns-spanned="2" table:number-rows-spanned="1" table:style-name="ce1193">
            <text:p><text:span text:style-name="T3">大一英文</text:span>*</text:p>
          </table:table-cell>
          <table:covered-table-cell/>
          <table:table-cell office:value-type="float" office:value="8" table:style-name="ce80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2" table:style-name="ce117"/>
          <table:table-cell table:number-columns-repeated="2" table:style-name="ce115"/>
          <table:table-cell table:number-columns-repeated="2" table:style-name="ce116"/>
          <table:table-cell table:number-columns-repeated="2" table:style-name="ce115"/>
          <table:table-cell table:number-columns-repeated="2" table:style-name="ce114"/>
          <table:table-cell table:style-name="ce78"/>
          <table:table-cell table:style-name="ce113"/>
          <table:table-cell table:style-name="ce24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二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大三英文</text:span>*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office:value-type="float" office:value="4" table:style-name="ce36">
            <text:p>4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table:number-columns-repeated="2" table:style-name="ce25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一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187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全人發展：大學入門</text:span>(<text:span text:style-name="T3">二</text:span>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table:style-name="ce187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雲端科技與商務應用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運算思維與程式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25"/>
          <table:table-cell table:style-name="ce2"/>
          <table:table-cell table:style-name="ce15"/>
          <table:table-cell office:value-type="string" table:style-name="ce26">
            <text:p><text:span text:style-name="T3">一年級上下學期對開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306">
            <text:p>核心</text:p>
            <text:p>課程</text:p>
          </table:table-cell>
          <table:table-cell office:value-type="string" table:style-name="ce385">
            <text:p>世界文明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邏輯思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8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389"/>
          <table:table-cell table:number-columns-repeated="2" table:style-name="ce38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1181">
            <text:p>通識學群</text:p>
          </table:table-cell>
          <table:table-cell office:value-type="string" table:style-name="ce385">
            <text:p>社會與法政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自然與美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88">
            <text:p>(2)</text:p>
          </table:table-cell>
          <table:table-cell office:value-type="string" table:style-name="ce389">
            <text:p>(2)</text:p>
          </table:table-cell>
          <table:table-cell office:value-type="float" office:value="2" table:style-name="ce391">
            <text:p>2<text:s/></text:p>
          </table:table-cell>
          <table:table-cell office:value-type="float" office:value="2" table:style-name="ce387">
            <text:p>2<text:s/>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科普與科學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392">
            <text:p>(2)</text:p>
          </table:table-cell>
          <table:table-cell office:value-type="string" table:style-name="ce392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92">
            <text:p>2</text:p>
          </table:table-cell>
          <table:table-cell office:value-type="string" table:style-name="ce392">
            <text:p>2</text:p>
          </table:table-cell>
          <table:table-cell office:value-type="string" table:style-name="ce393">
            <text:p>(2)</text:p>
          </table:table-cell>
          <table:table-cell office:value-type="string" table:style-name="ce393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9">
            <text:p>(2)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、二、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style-name="ce385">
            <text:p>深化與跨域</text:p>
          </table:table-cell>
          <table:table-cell office:value-type="float" office:value="2" table:style-name="ce390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388"/>
          <table:table-cell table:number-columns-repeated="2" table:style-name="ce391"/>
          <table:table-cell table:number-columns-repeated="2" table:style-name="ce394"/>
          <table:table-cell table:number-columns-repeated="2" table:style-name="ce391"/>
          <table:table-cell office:value-type="string" table:style-name="ce389">
            <text:p>2</text:p>
          </table:table-cell>
          <table:table-cell office:value-type="string" table:style-name="ce389">
            <text:p>2</text:p>
          </table:table-cell>
          <table:table-cell office:value-type="string" table:style-name="ce387">
            <text:p>(2)</text:p>
          </table:table-cell>
          <table:table-cell office:value-type="string" table:style-name="ce387">
            <text:p>(2)</text:p>
          </table:table-cell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三年級上下學期開課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體育</text:span></text:p>
          </table:table-cell>
          <table:covered-table-cell/>
          <table:table-cell office:value-type="float" office:value="0" table:formula="msoxl:=SUM(G21,I21,K21,M21,O21,Q21,S21,U21)" table:style-name="ce11">
            <text:p>0</text:p>
          </table:table-cell>
          <table:table-cell office:value-type="float" office:value="8" table:formula="msoxl:=SUM(H21,J21,L21,N21,P21,R21,T21,V21)" table:style-name="ce4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現代文學(一)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0">
            <text:p>(2)</text:p>
          </table:table-cell>
          <table:table-cell office:value-type="string" table:style-name="ce20">
            <text:p>(2)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number-columns-repeated="2" table:style-name="ce2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90">
            <text:p>現代文學(二)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1">
            <text:p>(2)</text:p>
          </table:table-cell>
          <table:table-cell office:value-type="string" table:style-name="ce21">
            <text:p>(2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number-columns-repeated="2" table:style-name="ce2"/>
          <table:table-cell office:value-type="string" table:style-name="ce187">
            <text:p>一年級上下學期對開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歷代文選</text:span></text:p>
          </table:table-cell>
          <table:covered-table-cell/>
          <table:table-cell office:value-type="float" office:value="4" table:formula="msoxl:=SUM(G24,I24,K24,M24,O24,Q24,S24,U24)" table:style-name="ce11">
            <text:p>4</text:p>
          </table:table-cell>
          <table:table-cell office:value-type="float" office:value="4" table:formula="msoxl:=SUM(H24,J24,L24,N24,P24,R24,T24,V24)" table:style-name="ce4">
            <text:p>4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table:style-name="ce2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68">
            <text:p><text:span text:style-name="T3">中國語文運用</text:span>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39">
            <text:p>(2)</text:p>
          </table:table-cell>
          <table:table-cell office:value-type="string" table:style-name="ce39">
            <text:p>(2)</text:p>
          </table:table-cell>
          <table:table-cell office:value-type="float" office:value="2" table:style-name="ce37">
            <text:p>2<text:s/></text:p>
          </table:table-cell>
          <table:table-cell office:value-type="float" office:value="2" table:style-name="ce37">
            <text:p>2<text:s/>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1"/>
          <table:table-cell table:style-name="ce2"/>
          <table:table-cell table:style-name="ce15"/>
          <table:table-cell office:value-type="string" table:style-name="ce187">
            <text:p>二年級上下學期對開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69">
            <text:p><text:span text:style-name="T3">合計</text:span></text:p>
          </table:table-cell>
          <table:covered-table-cell/>
          <table:table-cell office:value-type="float" office:value="52" table:formula="msoxl:=SUM(E8:E25)" table:style-name="ce5">
            <text:p>52</text:p>
          </table:table-cell>
          <table:table-cell office:value-type="float" office:value="60" table:formula="msoxl:=SUM(F8:F25)" table:style-name="ce6">
            <text:p>60</text:p>
          </table:table-cell>
          <table:table-cell office:value-type="float" office:value="13" table:formula="msoxl:=SUM(G8:G25)" table:style-name="ce319">
            <text:p>13</text:p>
          </table:table-cell>
          <table:table-cell office:value-type="float" office:value="15" table:formula="msoxl:=SUM(H8:H25)" table:style-name="ce319">
            <text:p>15</text:p>
          </table:table-cell>
          <table:table-cell office:value-type="float" office:value="13" table:formula="msoxl:=SUM(I8:I25)" table:style-name="ce320">
            <text:p>13</text:p>
          </table:table-cell>
          <table:table-cell office:value-type="float" office:value="15" table:formula="msoxl:=SUM(J8:J25)" table:style-name="ce320">
            <text:p>15</text:p>
          </table:table-cell>
          <table:table-cell office:value-type="float" office:value="8" table:style-name="ce319">
            <text:p>8</text:p>
          </table:table-cell>
          <table:table-cell office:value-type="float" office:value="10" table:style-name="ce319">
            <text:p>10</text:p>
          </table:table-cell>
          <table:table-cell office:value-type="float" office:value="8" table:formula="msoxl:=SUM(M8:M25)" table:style-name="ce320">
            <text:p>8</text:p>
          </table:table-cell>
          <table:table-cell office:value-type="float" office:value="10" table:formula="msoxl:=SUM(N8:N25)" table:style-name="ce320">
            <text:p>10</text:p>
          </table:table-cell>
          <table:table-cell office:value-type="float" office:value="6" table:style-name="ce319">
            <text:p>6</text:p>
          </table:table-cell>
          <table:table-cell office:value-type="float" office:value="6" table:style-name="ce319">
            <text:p>6</text:p>
          </table:table-cell>
          <table:table-cell office:value-type="float" office:value="4" table:formula="msoxl:=SUM(Q8:Q25)" table:style-name="ce320">
            <text:p>4</text:p>
          </table:table-cell>
          <table:table-cell office:value-type="float" office:value="4" table:formula="msoxl:=SUM(R8:R25)" table:style-name="ce320">
            <text:p>4</text:p>
          </table:table-cell>
          <table:table-cell table:number-columns-repeated="2" table:style-name="ce319"/>
          <table:table-cell table:style-name="ce320"/>
          <table:table-cell table:style-name="ce321"/>
          <table:table-cell table:style-name="ce322"/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1157">
            <text:p>必修科目</text:p>
            <text:p>院共同</text:p>
          </table:table-cell>
          <table:covered-table-cell/>
          <table:table-cell office:value-type="string" table:number-columns-spanned="2" table:number-rows-spanned="1" table:style-name="ce1193">
            <text:p><text:span text:style-name="T3">文教與創意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54"/>
          <table:table-cell table:number-columns-repeated="2" table:style-name="ce255"/>
          <table:table-cell table:number-columns-repeated="2" table:style-name="ce254"/>
          <table:table-cell table:number-columns-repeated="2" table:style-name="ce2"/>
          <table:table-cell table:number-columns-repeated="2" table:style-name="ce25"/>
          <table:table-cell table:number-columns-repeated="2" table:style-name="ce255"/>
          <table:table-cell office:value-type="float" office:value="3" table:style-name="ce256">
            <text:p>3</text:p>
          </table:table-cell>
          <table:table-cell office:value-type="float" office:value="3" table:style-name="ce256">
            <text:p>3</text:p>
          </table:table-cell>
          <table:table-cell table:number-columns-repeated="2" table:style-name="ce255"/>
          <table:table-cell office:value-type="string" table:style-name="ce378">
            <text:p>文教創意產業學院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307">
            <text:p>合計</text:p>
          </table:table-cell>
          <table:covered-table-cell/>
          <table:table-cell office:value-type="float" office:value="3" table:formula="msoxl:=SUM(E27:E27)" table:style-name="ce5">
            <text:p>3</text:p>
          </table:table-cell>
          <table:table-cell office:value-type="float" office:value="3" table:formula="msoxl:=SUM(F27:F27)" table:style-name="ce6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3" table:formula="msoxl:=SUM(S27:S27)" table:style-name="ce7">
            <text:p>3</text:p>
          </table:table-cell>
          <table:table-cell office:value-type="float" office:value="3" table:formula="msoxl:=SUM(T27:T27)" table:style-name="ce7">
            <text:p>3</text:p>
          </table:table-cell>
          <table:table-cell table:number-columns-repeated="2" table:style-name="ce99"/>
          <table:table-cell table:style-name="ce14"/>
          <table:table-cell table:number-columns-repeated="16361"/>
        </table:table-row>
        <table:table-row table:style-name="ro4">
          <table:table-cell office:value-type="string" table:number-columns-spanned="2" table:number-rows-spanned="19" table:style-name="ce1162">
            <text:p><text:span text:style-name="T3">系訂必修科目</text:span></text:p>
          </table:table-cell>
          <table:covered-table-cell/>
          <table:table-cell office:value-type="string" table:number-columns-spanned="2" table:number-rows-spanned="1" table:style-name="ce1305">
            <text:p><text:span text:style-name="T3">傳播概論</text:span></text:p>
          </table:table-cell>
          <table:covered-table-cell/>
          <table:table-cell office:value-type="float" office:value="2" table:style-name="ce325">
            <text:p>2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table:number-columns-repeated="2" table:style-name="ce32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329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平面攝影實務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330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影片創作實務(一)</text:p>
          </table:table-cell>
          <table:covered-table-cell/>
          <table:table-cell office:value-type="float" office:value="3" table:style-name="ce332">
            <text:p>3</text:p>
          </table:table-cell>
          <table:table-cell office:value-type="float" office:value="3" table:style-name="ce333">
            <text:p>3</text:p>
          </table:table-cell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table:number-columns-repeated="2" table:style-name="ce335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藝術概論</text:p>
          </table:table-cell>
          <table:covered-table-cell/>
          <table:table-cell office:value-type="float" office:value="2" table:style-name="ce332">
            <text:p>2</text:p>
          </table:table-cell>
          <table:table-cell office:value-type="float" office:value="2" table:style-name="ce333">
            <text:p>2</text:p>
          </table:table-cell>
          <table:table-cell table:number-columns-repeated="2" table:style-name="ce334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影像美學</text:p>
          </table:table-cell>
          <table:covered-table-cell/>
          <table:table-cell office:value-type="float" office:value="2" table:style-name="ce332">
            <text:p>2</text:p>
          </table:table-cell>
          <table:table-cell office:value-type="float" office:value="2" table:style-name="ce333">
            <text:p>2</text:p>
          </table:table-cell>
          <table:table-cell table:number-columns-repeated="2" table:style-name="ce334"/>
          <table:table-cell office:value-type="float" office:value="2" table:style-name="ce335">
            <text:p>2</text:p>
          </table:table-cell>
          <table:table-cell office:value-type="float" office:value="2" table:style-name="ce335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影片創作實務(二)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企劃寫作</text:p>
          </table:table-cell>
          <table:covered-table-cell/>
          <table:table-cell office:value-type="float" office:value="3" table:style-name="ce332">
            <text:p>3</text:p>
          </table:table-cell>
          <table:table-cell office:value-type="float" office:value="3" table:style-name="ce333">
            <text:p>3</text:p>
          </table:table-cell>
          <table:table-cell table:number-columns-repeated="2" table:style-name="ce334"/>
          <table:table-cell table:number-columns-repeated="2" table:style-name="ce335"/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table:number-columns-repeated="2" table:style-name="ce335"/>
          <table:table-cell table:number-columns-repeated="2" table:style-name="ce334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影片創作實務(三)</text:p>
          </table:table-cell>
          <table:covered-table-cell/>
          <table:table-cell office:value-type="float" office:value="3" table:style-name="ce332">
            <text:p>3</text:p>
          </table:table-cell>
          <table:table-cell office:value-type="float" office:value="3" table:style-name="ce333">
            <text:p>3</text:p>
          </table:table-cell>
          <table:table-cell table:number-columns-repeated="2" table:style-name="ce334"/>
          <table:table-cell table:number-columns-repeated="2" table:style-name="ce335"/>
          <table:table-cell office:value-type="float" office:value="3" table:style-name="ce334">
            <text:p>3</text:p>
          </table:table-cell>
          <table:table-cell office:value-type="float" office:value="3" table:style-name="ce334">
            <text:p>3</text:p>
          </table:table-cell>
          <table:table-cell table:number-columns-repeated="2" table:style-name="ce335"/>
          <table:table-cell table:number-columns-repeated="2" table:style-name="ce334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媒體英文</text:p>
          </table:table-cell>
          <table:covered-table-cell/>
          <table:table-cell office:value-type="float" office:value="3" table:style-name="ce332">
            <text:p>3</text:p>
          </table:table-cell>
          <table:table-cell office:value-type="float" office:value="3" table:style-name="ce333">
            <text:p>3</text:p>
          </table:table-cell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number-columns-repeated="2" table:style-name="ce334"/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影片創作實務(四)</text:p>
          </table:table-cell>
          <table:covered-table-cell/>
          <table:table-cell office:value-type="float" office:value="3" table:style-name="ce332">
            <text:p>3</text:p>
          </table:table-cell>
          <table:table-cell office:value-type="float" office:value="3" table:style-name="ce333">
            <text:p>3</text:p>
          </table:table-cell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office:value-type="float" office:value="3" table:style-name="ce335">
            <text:p>3</text:p>
          </table:table-cell>
          <table:table-cell office:value-type="float" office:value="3" table:style-name="ce335">
            <text:p>3</text:p>
          </table:table-cell>
          <table:table-cell table:number-columns-repeated="2" table:style-name="ce334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電影藝術</text:p>
          </table:table-cell>
          <table:covered-table-cell/>
          <table:table-cell office:value-type="float" office:value="2" table:style-name="ce332">
            <text:p>2</text:p>
          </table:table-cell>
          <table:table-cell office:value-type="float" office:value="2" table:style-name="ce333">
            <text:p>2</text:p>
          </table:table-cell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table:number-columns-repeated="2" table:style-name="ce335"/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專題創作(一)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float" office:value="1" table:style-name="ce333">
            <text:p>1</text:p>
          </table:table-cell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table:number-columns-repeated="2" table:style-name="ce335"/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style-name="ce15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採訪與寫作</text:p>
          </table:table-cell>
          <table:covered-table-cell/>
          <table:table-cell office:value-type="float" office:value="3" table:style-name="ce332">
            <text:p>3</text:p>
          </table:table-cell>
          <table:table-cell office:value-type="float" office:value="3" table:style-name="ce333">
            <text:p>3</text:p>
          </table:table-cell>
          <table:table-cell table:number-columns-repeated="2" table:style-name="ce334"/>
          <table:table-cell table:number-columns-repeated="2" table:style-name="ce335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專題創作(二)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float" office:value="1" table:style-name="ce333">
            <text:p>1</text:p>
          </table:table-cell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office:value-type="float" office:value="1" table:style-name="ce335">
            <text:p>1</text:p>
          </table:table-cell>
          <table:table-cell office:value-type="float" office:value="1" table:style-name="ce335">
            <text:p>1</text:p>
          </table:table-cell>
          <table:table-cell table:number-columns-repeated="2" table:style-name="ce334"/>
          <table:table-cell table:style-name="ce335"/>
          <table:table-cell table:style-name="ce337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藝術傳播實務(一)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float" office:value="2" table:style-name="ce333">
            <text:p>2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office:value-type="float" office:value="1" table:style-name="ce338">
            <text:p>1</text:p>
          </table:table-cell>
          <table:table-cell office:value-type="float" office:value="2" table:style-name="ce338">
            <text:p>2</text:p>
          </table:table-cell>
          <table:table-cell table:style-name="ce339"/>
          <table:table-cell table:style-name="ce340"/>
          <table:table-cell table:style-name="ce34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專題創作(三)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float" office:value="1" table:style-name="ce333">
            <text:p>1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office:value-type="float" office:value="1" table:style-name="ce338">
            <text:p>1</text:p>
          </table:table-cell>
          <table:table-cell office:value-type="float" office:value="1" table:style-name="ce338">
            <text:p>1</text:p>
          </table:table-cell>
          <table:table-cell table:style-name="ce339"/>
          <table:table-cell table:style-name="ce340"/>
          <table:table-cell table:style-name="ce34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藝術傳播實務(二)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float" office:value="2" table:style-name="ce333">
            <text:p>2</text:p>
          </table:table-cell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table:number-columns-repeated="2" table:style-name="ce335"/>
          <table:table-cell table:number-columns-repeated="2" table:style-name="ce334"/>
          <table:table-cell table:number-columns-repeated="2" table:style-name="ce2"/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342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專題創作(四)</text:p>
          </table:table-cell>
          <table:covered-table-cell/>
          <table:table-cell office:value-type="float" office:value="1" table:style-name="ce332">
            <text:p>1</text:p>
          </table:table-cell>
          <table:table-cell office:value-type="float" office:value="1" table:style-name="ce333">
            <text:p>1</text:p>
          </table:table-cell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339"/>
          <table:table-cell table:number-columns-repeated="2" table:style-name="ce338"/>
          <table:table-cell table:number-columns-repeated="2" table:style-name="ce13"/>
          <table:table-cell table:number-columns-repeated="2" table:style-name="ce75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342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87">
            <text:p><text:span text:style-name="T3">合計</text:span></text:p>
          </table:table-cell>
          <table:covered-table-cell/>
          <table:table-cell office:value-type="float" office:value="37" table:formula="msoxl:=SUM(E29:E46)" table:style-name="ce5">
            <text:p>37</text:p>
          </table:table-cell>
          <table:table-cell office:value-type="float" office:value="39" table:formula="msoxl:=SUM(F29:F46)" table:style-name="ce6">
            <text:p>39</text:p>
          </table:table-cell>
          <table:table-cell office:value-type="float" office:value="7" table:formula="msoxl:=SUM(G29:G45)" table:style-name="ce7">
            <text:p>7</text:p>
          </table:table-cell>
          <table:table-cell office:value-type="float" office:value="7" table:formula="msoxl:=SUM(H29:H45)" table:style-name="ce7">
            <text:p>7</text:p>
          </table:table-cell>
          <table:table-cell office:value-type="float" office:value="7" table:formula="msoxl:=SUM(I29:I45)" table:style-name="ce8">
            <text:p>7</text:p>
          </table:table-cell>
          <table:table-cell office:value-type="float" office:value="7" table:formula="msoxl:=SUM(J29:J45)" table:style-name="ce8">
            <text:p>7</text:p>
          </table:table-cell>
          <table:table-cell office:value-type="float" office:value="6" table:formula="msoxl:=SUM(K29:K45)" table:style-name="ce7">
            <text:p>6</text:p>
          </table:table-cell>
          <table:table-cell office:value-type="float" office:value="6" table:formula="msoxl:=SUM(L29:L45)" table:style-name="ce7">
            <text:p>6</text:p>
          </table:table-cell>
          <table:table-cell office:value-type="float" office:value="6" table:formula="msoxl:=SUM(M29:M45)" table:style-name="ce8">
            <text:p>6</text:p>
          </table:table-cell>
          <table:table-cell office:value-type="float" office:value="6" table:formula="msoxl:=SUM(N29:N45)" table:style-name="ce8">
            <text:p>6</text:p>
          </table:table-cell>
          <table:table-cell office:value-type="float" office:value="3" table:formula="msoxl:=SUM(O29:O45)" table:style-name="ce7">
            <text:p>3</text:p>
          </table:table-cell>
          <table:table-cell office:value-type="float" office:value="3" table:formula="msoxl:=SUM(P29:P45)" table:style-name="ce7">
            <text:p>3</text:p>
          </table:table-cell>
          <table:table-cell office:value-type="float" office:value="4" table:formula="msoxl:=SUM(Q29:Q45)" table:style-name="ce8">
            <text:p>4</text:p>
          </table:table-cell>
          <table:table-cell office:value-type="float" office:value="4" table:formula="msoxl:=SUM(R29:R45)" table:style-name="ce8">
            <text:p>4</text:p>
          </table:table-cell>
          <table:table-cell office:value-type="float" office:value="2" table:formula="msoxl:=SUM(S29:S45)" table:style-name="ce7">
            <text:p>2</text:p>
          </table:table-cell>
          <table:table-cell office:value-type="float" office:value="3" table:formula="msoxl:=SUM(T29:T45)" table:style-name="ce7">
            <text:p>3</text:p>
          </table:table-cell>
          <table:table-cell office:value-type="float" office:value="2" table:formula="msoxl:=SUM(U29:U46)" table:style-name="ce8">
            <text:p>2</text:p>
          </table:table-cell>
          <table:table-cell office:value-type="float" office:value="3" table:formula="msoxl:=SUM(V29:V46)" table:style-name="ce8">
            <text:p>3</text:p>
          </table:table-cell>
          <table:table-cell table:style-name="ce343"/>
          <table:table-cell table:number-columns-repeated="16361"/>
        </table:table-row>
        <table:table-row table:style-name="ro4">
          <table:table-cell office:value-type="string" table:number-columns-spanned="2" table:number-rows-spanned="6" table:style-name="ce1297">
            <text:p>實習課程</text:p>
          </table:table-cell>
          <table:covered-table-cell/>
          <table:table-cell office:value-type="string" table:number-columns-spanned="2" table:number-rows-spanned="1" table:style-name="ce1246">
            <text:p><text:span text:style-name="T25">學期校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56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478"/>
          <table:table-cell table:number-columns-repeated="2" table:style-name="ce479"/>
          <table:table-cell office:value-type="float" office:value="15" table:style-name="ce478">
            <text:p>15</text:p>
          </table:table-cell>
          <table:table-cell office:value-type="string" table:style-name="ce478">
            <text:p>-</text:p>
          </table:table-cell>
          <table:table-cell table:number-columns-repeated="2" table:style-name="ce479"/>
          <table:table-cell office:value-type="string" table:style-name="ce411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校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60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478"/>
          <table:table-cell table:number-columns-repeated="2" table:style-name="ce479"/>
          <table:table-cell table:number-columns-repeated="2" table:style-name="ce478"/>
          <table:table-cell office:value-type="float" office:value="15" table:style-name="ce479">
            <text:p>15</text:p>
          </table:table-cell>
          <table:table-cell office:value-type="string" table:style-name="ce479">
            <text:p>-</text:p>
          </table:table-cell>
          <table:table-cell office:value-type="string" table:style-name="ce412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境外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56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478"/>
          <table:table-cell table:number-columns-repeated="2" table:style-name="ce479"/>
          <table:table-cell office:value-type="float" office:value="15" table:style-name="ce478">
            <text:p>15</text:p>
          </table:table-cell>
          <table:table-cell office:value-type="string" table:style-name="ce478">
            <text:p>-</text:p>
          </table:table-cell>
          <table:table-cell table:number-columns-repeated="2" table:style-name="ce479"/>
          <table:table-cell office:value-type="string" table:style-name="ce412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5">
            <text:p><text:span text:style-name="T25">學期境外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15" table:style-name="ce455">
            <text:p>15</text:p>
          </table:table-cell>
          <table:table-cell office:value-type="string" table:style-name="ce456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478"/>
          <table:table-cell table:number-columns-repeated="2" table:style-name="ce479"/>
          <table:table-cell table:number-columns-repeated="2" table:style-name="ce478"/>
          <table:table-cell office:value-type="float" office:value="15" table:style-name="ce479">
            <text:p>15</text:p>
          </table:table-cell>
          <table:table-cell office:value-type="string" table:style-name="ce479">
            <text:p>-</text:p>
          </table:table-cell>
          <table:table-cell office:value-type="string" table:style-name="ce412">
            <text:p><text:span text:style-name="T3">實習</text:span>4.5<text:span text:style-name="T3">個月</text:span>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45">
            <text:p><text:span text:style-name="T25">暑期實習</text:span><text:span text:style-name="T26">(</text:span><text:span text:style-name="T25">一</text:span><text:span text:style-name="T26">)</text:span></text:p>
          </table:table-cell>
          <table:covered-table-cell/>
          <table:table-cell office:value-type="float" office:value="2" table:style-name="ce462">
            <text:p>2</text:p>
          </table:table-cell>
          <table:table-cell office:value-type="string" table:style-name="ce463">
            <text:p>-</text:p>
          </table:table-cell>
          <table:table-cell table:number-columns-repeated="2" table:style-name="ce152"/>
          <table:table-cell table:number-columns-repeated="2" table:style-name="ce313"/>
          <table:table-cell table:number-columns-repeated="2" table:style-name="ce152"/>
          <table:table-cell table:number-columns-repeated="2" table:style-name="ce313"/>
          <table:table-cell table:number-columns-repeated="2" table:style-name="ce478"/>
          <table:table-cell table:number-columns-repeated="2" table:style-name="ce479"/>
          <table:table-cell office:value-type="float" office:value="2" table:style-name="ce478">
            <text:p>2</text:p>
          </table:table-cell>
          <table:table-cell office:value-type="string" table:style-name="ce478">
            <text:p>-</text:p>
          </table:table-cell>
          <table:table-cell table:number-columns-repeated="2" table:style-name="ce479"/>
          <table:table-cell office:value-type="string" table:style-name="ce308">
            <text:p><text:span text:style-name="T3">實習</text:span>160<text:span text:style-name="T3">小時</text:span></text:p>
          </table:table-cell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248">
            <text:p><text:span text:style-name="T25">暑期實習</text:span><text:span text:style-name="T26">(</text:span><text:span text:style-name="T25">二</text:span><text:span text:style-name="T26">)</text:span></text:p>
          </table:table-cell>
          <table:covered-table-cell/>
          <table:table-cell office:value-type="float" office:value="4" table:style-name="ce462">
            <text:p>4</text:p>
          </table:table-cell>
          <table:table-cell office:value-type="string" table:style-name="ce571">
            <text:p>-</text:p>
          </table:table-cell>
          <table:table-cell table:number-columns-repeated="2" table:style-name="ce572"/>
          <table:table-cell table:number-columns-repeated="2" table:style-name="ce573"/>
          <table:table-cell table:number-columns-repeated="2" table:style-name="ce572"/>
          <table:table-cell table:number-columns-repeated="2" table:style-name="ce573"/>
          <table:table-cell table:number-columns-repeated="2" table:style-name="ce574"/>
          <table:table-cell table:number-columns-repeated="2" table:style-name="ce575"/>
          <table:table-cell office:value-type="float" office:value="4" table:style-name="ce574">
            <text:p>4</text:p>
          </table:table-cell>
          <table:table-cell office:value-type="string" table:style-name="ce574">
            <text:p>-</text:p>
          </table:table-cell>
          <table:table-cell table:number-columns-repeated="2" table:style-name="ce575"/>
          <table:table-cell office:value-type="string" table:style-name="ce314">
            <text:p><text:span text:style-name="T3">實習</text:span>320<text:span text:style-name="T3">小時</text:span></text:p>
          </table:table-cell>
          <table:table-cell table:number-columns-repeated="16361"/>
        </table:table-row>
        <table:table-row table:style-name="ro45">
          <table:table-cell office:value-type="string" table:number-columns-spanned="1" table:number-rows-spanned="68" table:style-name="ce1164">
            <text:p>系訂選修科目</text:p>
          </table:table-cell>
          <table:table-cell office:value-type="string" table:number-columns-spanned="1" table:number-rows-spanned="24" table:style-name="ce1288">
            <text:p>影音媒體製作知能</text:p>
          </table:table-cell>
          <table:table-cell office:value-type="string" table:number-columns-spanned="2" table:number-rows-spanned="1" table:style-name="ce1220">
            <text:p><text:span text:style-name="T3">播音技巧訓練</text:span></text:p>
          </table:table-cell>
          <table:covered-table-cell/>
          <table:table-cell office:value-type="float" office:value="3" table:style-name="ce97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329"/>
          <table:table-cell table:number-columns-repeated="16361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1303">
            <text:p><text:span text:style-name="T3">音樂與音效設計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1205">
            <text:p>劇本導讀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1299">
            <text:p>非線性剪輯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1205">
            <text:p>聲音設計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1205">
            <text:p>廣播節目企劃與製作(一)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6">
          <table:covered-table-cell/>
          <table:covered-table-cell/>
          <table:table-cell office:value-type="string" table:number-columns-spanned="2" table:number-rows-spanned="1" table:style-name="ce1205">
            <text:p>影視節目企劃與製作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影視劇本寫作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編導實務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廣播節目企劃與製作(二)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虛擬棚節目製作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配音實務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微電影創作(一)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商業攝影實務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當代華語電影賞析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廣告片製作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新聞與專題節目製作(一)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美術設計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微電影創作(二)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紀錄片美學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電影導演風格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新聞與專題節目製作(二)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電視劇賞析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301">
            <text:p>英文節目企劃與製作</text:p>
          </table:table-cell>
          <table:covered-table-cell/>
          <table:table-cell office:value-type="float" office:value="3" table:style-name="ce84">
            <text:p>3</text:p>
          </table:table-cell>
          <table:table-cell office:value-type="float" office:value="3" table:style-name="ce83">
            <text:p>3</text:p>
          </table:table-cell>
          <table:table-cell table:number-columns-repeated="2" table:style-name="ce82"/>
          <table:table-cell table:number-columns-repeated="2" table:style-name="ce346"/>
          <table:table-cell table:number-columns-repeated="2" table:style-name="ce135"/>
          <table:table-cell table:number-columns-repeated="2" table:style-name="ce346"/>
          <table:table-cell table:number-columns-repeated="2" table:style-name="ce135"/>
          <table:table-cell table:number-columns-repeated="2" table:style-name="ce346"/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number-columns-repeated="2" table:style-name="ce346"/>
          <table:table-cell table:style-name="ce347"/>
          <table:table-cell table:number-columns-repeated="16361"/>
        </table:table-row>
        <table:table-row table:style-name="ro13">
          <table:covered-table-cell/>
          <table:table-cell office:value-type="string" table:number-columns-spanned="1" table:number-rows-spanned="23" table:style-name="ce1126">
            <text:p>藝術傳播及視覺美學涵養</text:p>
          </table:table-cell>
          <table:table-cell office:value-type="string" table:number-columns-spanned="2" table:number-rows-spanned="1" table:style-name="ce1302">
            <text:p>西洋藝術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329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03">
            <text:p><text:span text:style-name="T3">視覺心理學</text:span>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視覺藝術創作(一)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台灣藝術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藝術導覽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音樂與傳播</text:p>
          </table:table-cell>
          <table:covered-table-cell/>
          <table:table-cell office:value-type="float" office:value="2" table:style-name="ce348">
            <text:p>2</text:p>
          </table:table-cell>
          <table:table-cell office:value-type="float" office:value="2" table:style-name="ce349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當代藝術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數位影像設計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3" table:style-name="ce351">
            <text:p>3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視覺藝術創作(二)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3" table:style-name="ce351">
            <text:p>3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造型與化粧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藝文傳播與行銷</text:p>
          </table:table-cell>
          <table:covered-table-cell/>
          <table:table-cell office:value-type="float" office:value="3" table:style-name="ce350">
            <text:p>3</text:p>
          </table:table-cell>
          <table:table-cell office:value-type="float" office:value="3" table:style-name="ce351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表演藝術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電腦繪圖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電腦特效製作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錄像藝術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創意專題(一)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視覺傳達設計(一)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9">
            <text:p><text:span text:style-name="T3">電腦動畫製作</text:span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藝術家紀錄片製作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創意專題(二)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視覺傳達設計(二)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1"/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藝術市集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1"/>
          <table:table-cell table:number-columns-repeated="2" table:style-name="ce2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2"/>
          <table:table-cell table:style-name="ce336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媒體後製與影像包裝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135"/>
          <table:table-cell table:number-columns-repeated="2" table:style-name="ce346"/>
          <table:table-cell table:number-columns-repeated="2" table:style-name="ce135"/>
          <table:table-cell table:number-columns-repeated="2" table:style-name="ce346"/>
          <table:table-cell table:number-columns-repeated="2" table:style-name="ce135"/>
          <table:table-cell table:number-columns-repeated="2" table:style-name="ce346"/>
          <table:table-cell office:value-type="float" office:value="3" table:style-name="ce135">
            <text:p>3</text:p>
          </table:table-cell>
          <table:table-cell office:value-type="float" office:value="3" table:style-name="ce135">
            <text:p>3</text:p>
          </table:table-cell>
          <table:table-cell table:number-columns-repeated="2" table:style-name="ce346"/>
          <table:table-cell table:style-name="ce336"/>
          <table:table-cell table:number-columns-repeated="16361"/>
        </table:table-row>
        <table:table-row table:style-name="ro6">
          <table:covered-table-cell/>
          <table:table-cell table:style-name="ce295"/>
          <table:table-cell office:value-type="string" table:number-columns-spanned="2" table:number-rows-spanned="1" table:style-name="ce1206">
            <text:p>藝文展演影片製作</text:p>
          </table:table-cell>
          <table:covered-table-cell/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42"/>
          <table:table-cell table:number-columns-repeated="16361"/>
        </table:table-row>
        <table:table-row table:style-name="ro45">
          <table:covered-table-cell/>
          <table:table-cell office:value-type="string" table:number-columns-spanned="1" table:number-rows-spanned="9" table:style-name="ce1300">
            <text:p>文創企劃與行銷能力</text:p>
          </table:table-cell>
          <table:table-cell office:value-type="string" table:number-columns-spanned="2" table:number-rows-spanned="1" table:style-name="ce1210">
            <text:p>行銷原理</text:p>
          </table:table-cell>
          <table:covered-table-cell/>
          <table:table-cell office:value-type="float" office:value="2" table:style-name="ce80">
            <text:p>2</text:p>
          </table:table-cell>
          <table:table-cell office:value-type="float" office:value="2" table:style-name="ce79">
            <text:p>2</text:p>
          </table:table-cell>
          <table:table-cell table:number-columns-repeated="2" table:style-name="ce9"/>
          <table:table-cell table:number-columns-repeated="2" table:style-name="ce7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329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文創產業整合行銷企劃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傳播法規與倫理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主持演播訓練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公共關係概論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廣告企劃與製作(一)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跨文化海外傳播藝術研習</text:p>
          </table:table-cell>
          <table:covered-table-cell/>
          <table:table-cell office:value-type="float" office:value="1" table:style-name="ce14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05">
            <text:p>影視行銷與發行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301">
            <text:p>傳播理論與應用</text:p>
          </table:table-cell>
          <table:covered-table-cell/>
          <table:table-cell office:value-type="float" office:value="2" table:style-name="ce344">
            <text:p>2</text:p>
          </table:table-cell>
          <table:table-cell office:value-type="float" office:value="2" table:style-name="ce345">
            <text:p>2</text:p>
          </table:table-cell>
          <table:table-cell table:number-columns-repeated="2" table:style-name="ce135"/>
          <table:table-cell table:number-columns-repeated="2" table:style-name="ce346"/>
          <table:table-cell table:number-columns-repeated="2" table:style-name="ce135"/>
          <table:table-cell table:number-columns-repeated="2" table:style-name="ce346"/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346"/>
          <table:table-cell table:number-columns-repeated="2" table:style-name="ce135"/>
          <table:table-cell table:number-columns-repeated="2" table:style-name="ce346"/>
          <table:table-cell table:style-name="ce347"/>
          <table:table-cell table:number-columns-repeated="16361"/>
        </table:table-row>
        <table:table-row table:style-name="ro47">
          <table:covered-table-cell/>
          <table:table-cell office:value-type="string" table:number-columns-spanned="1" table:number-rows-spanned="11" table:style-name="ce1300">
            <text:p>文創企劃與行銷能力</text:p>
          </table:table-cell>
          <table:table-cell office:value-type="string" table:number-columns-spanned="2" table:number-rows-spanned="1" table:style-name="ce1302">
            <text:p>廣告企劃與製作(二)</text:p>
          </table:table-cell>
          <table:covered-table-cell/>
          <table:table-cell office:value-type="float" office:value="3" table:style-name="ce97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9"/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78"/>
          <table:table-cell table:number-columns-repeated="2" table:style-name="ce9"/>
          <table:table-cell table:number-columns-repeated="2" table:style-name="ce78"/>
          <table:table-cell table:style-name="ce329"/>
          <table:table-cell table:number-columns-repeated="16361"/>
        </table:table-row>
        <table:table-row table:style-name="ro47">
          <table:covered-table-cell/>
          <table:covered-table-cell/>
          <table:table-cell office:value-type="string" table:number-columns-spanned="2" table:number-rows-spanned="1" table:style-name="ce1299">
            <text:p>全球化—跨領域透視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影視行銷實務案例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03">
            <text:p><text:span text:style-name="T3">網路行銷</text:span>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國際編採實務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number-columns-repeated="2" table:style-name="ce58"/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文創產業專案管理(一)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當代傳播問題</text:p>
          </table:table-cell>
          <table:covered-table-cell/>
          <table:table-cell office:value-type="float" office:value="2" table:style-name="ce348">
            <text:p>2</text:p>
          </table:table-cell>
          <table:table-cell office:value-type="float" office:value="2" table:style-name="ce349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網路行銷實務案例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9"/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文創產業專案管理(二)</text:p>
          </table:table-cell>
          <table:covered-table-cell/>
          <table:table-cell office:value-type="float" office:value="2" table:style-name="ce1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3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99">
            <text:p>網路多媒體新聞報導</text:p>
          </table:table-cell>
          <table:covered-table-cell/>
          <table:table-cell office:value-type="float" office:value="2" table:style-name="ce348">
            <text:p>2</text:p>
          </table:table-cell>
          <table:table-cell office:value-type="float" office:value="2" table:style-name="ce349">
            <text:p>2</text:p>
          </table:table-cell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31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301">
            <text:p>媒體批判與分析</text:p>
          </table:table-cell>
          <table:covered-table-cell/>
          <table:table-cell office:value-type="float" office:value="2" table:style-name="ce15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47"/>
          <table:table-cell table:number-columns-repeated="16361"/>
        </table:table-row>
        <table:table-row table:style-name="ro27">
          <table:table-cell office:value-type="string" table:number-columns-spanned="23" table:number-rows-spanned="1" table:style-name="ce1177">
            <text:p><text:span text:style-name="T3">◎總畢業學分數</text:span>131<text:span text:style-name="T3">學分：校共同必修</text:span>52<text:span text:style-name="T3">學分</text:span>+<text:span text:style-name="T3">院共同必修</text:span>3<text:span text:style-name="T3">學分</text:span>+<text:span text:style-name="T3">系訂必修</text:span>37<text:span text:style-name="T3">學分</text:span>+<text:span text:style-name="T27">實習課程</text:span><text:span text:style-name="T3">至少</text:span>2<text:span text:style-name="T3">學分</text:span>+<text:span text:style-name="T3">選修</text:span>37<text:span text:style-name="T3">學分；選修</text:span>37<text:span text:style-name="T3">學分中應含本系系訂選修至少</text:span>31<text:span text:style-name="T3">學分，</text:span>6<text:span text:style-name="T3">學分可跨系選修。</text:span>*</text:p>
          </table:table-cell>
          <table:covered-table-cell table:number-columns-repeated="22"/>
          <table:table-cell table:number-columns-repeated="16361"/>
        </table:table-row>
        <table:table-row table:style-name="ro48">
          <table:table-cell office:value-type="string" table:number-columns-spanned="23" table:number-rows-spanned="1" table:style-name="ce1178">
            <text:p><text:span text:style-name="T3">◎</text:span><text:span text:style-name="T27">實習課程</text:span><text:span text:style-name="T3">至少須修</text:span>2<text:span text:style-name="T3">學分，含</text:span><text:span text:style-name="T27">暑期實習</text:span><text:span text:style-name="T28">(</text:span><text:span text:style-name="T27">一</text:span><text:span text:style-name="T28">)</text:span><text:span text:style-name="T3">為暑期</text:span>160<text:span text:style-name="T3">小時、</text:span><text:span text:style-name="T27">暑期實習</text:span><text:span text:style-name="T28">(</text:span><text:span text:style-name="T27">二</text:span><text:span text:style-name="T28">)</text:span><text:span text:style-name="T3">為暑期</text:span>320<text:span text:style-name="T3">小時、學期校外實習</text:span>(<text:span text:style-name="T3">一</text:span>)(<text:span text:style-name="T3">二</text:span>)<text:span text:style-name="T3">為</text:span>4.5<text:span text:style-name="T3">個月整學期之校外實習、</text:span><text:span text:style-name="T27">學期境外實習</text:span><text:span text:style-name="T28">(</text:span><text:span text:style-name="T27">一</text:span><text:span text:style-name="T28">)(</text:span><text:span text:style-name="T27">二</text:span><text:span text:style-name="T28">)</text:span><text:span text:style-name="T3">為</text:span>4.5<text:span text:style-name="T3">個月整學期之海外實習。</text:span>*</text:p>
          </table:table-cell>
          <table:covered-table-cell table:number-columns-repeated="22"/>
          <table:table-cell table:number-columns-repeated="16361"/>
        </table:table-row>
        <table:table-row table:style-name="ro49">
          <table:table-cell office:value-type="string" table:number-columns-spanned="23" table:number-rows-spanned="1" table:style-name="ce1298">
            <text:p>1<text:span text:style-name="T3">、日四技必修之通識課程，</text:span>4<text:span text:style-name="T3">個通識學群均需選修一門課，畢業前請自行注意每個學群是否皆依規定修習完畢。</text:span></text:p>
          </table:table-cell>
          <table:covered-table-cell table:number-columns-repeated="22"/>
          <table:table-cell table:number-columns-repeated="16361"/>
        </table:table-row>
        <table:table-row table:style-name="ro49">
          <table:table-cell office:value-type="string" table:number-columns-spanned="23" table:number-rows-spanned="1" table:style-name="ce1178">
            <text:p>2<text:span text:style-name="T3">、通識學群開課科目以當年度通識教育中心開出課程為準。</text:span></text:p>
          </table:table-cell>
          <table:covered-table-cell table:number-columns-repeated="22"/>
          <table:table-cell table:number-columns-repeated="16361"/>
        </table:table-row>
        <table:table-row table:style-name="ro49">
          <table:table-cell office:value-type="string" table:style-name="ce366">
            <text:p>3<text:span text:style-name="T3">、選修科目僅供參考，需以當年度各系開出之課程為準。</text:span></text:p>
          </table:table-cell>
          <table:table-cell table:number-columns-repeated="21" table:style-name="ce367"/>
          <table:table-cell table:style-name="ce379"/>
          <table:table-cell table:number-columns-repeated="16361"/>
        </table:table-row>
        <table:table-row table:style-name="ro49">
          <table:table-cell office:value-type="string" table:style-name="ce366">
            <text:p>4<text:span text:style-name="T3">、主修系開設給本系學生選修之選修課程即為系訂選修﹝如有例外情形將另行說明﹞。</text:span></text:p>
          </table:table-cell>
          <table:table-cell table:number-columns-repeated="21" table:style-name="ce367"/>
          <table:table-cell table:style-name="ce379"/>
          <table:table-cell table:number-columns-repeated="16361"/>
        </table:table-row>
        <table:table-row table:style-name="ro49">
          <table:table-cell office:value-type="string" table:style-name="ce368">
            <text:p>5<text:span text:style-name="T3">、科目學分表如有變動，以最新公告為準。</text:span><text:s/></text:p>
          </table:table-cell>
          <table:table-cell table:number-columns-repeated="21" table:style-name="ce369"/>
          <table:table-cell table:style-name="ce380"/>
          <table:table-cell table:number-columns-repeated="16361"/>
        </table:table-row>
        <table:table-row table:number-rows-repeated="10484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6085__22235__25216__35199__25991__31995___26085__22235__25216__31185__30446__23416__20998__34920__40_960402_26032__20462__35330__41_" style:display-name="一般_日四技西文系_日四技科目學分表(960402新修訂)" style:family="table-cell" style:data-style-name="N0">
      <style:table-cell-properties style:vertical-align="automatic" fo:wrap-option="wrap" fo:background-color="transparent"/>
    </style:style>
    <style:style style:name="_19968__33324___20659__34269_96" style:display-name="一般_傳藝96" style:family="table-cell" style:data-style-name="N0">
      <style:table-cell-properties style:vertical-align="middle" fo:background-color="transparent"/>
    </style:style>
    <style:style style:name="_19968__33324___32763__35695__31995__20108__25216__31185__30446__23416__20998__34920___32763__35695__31995__20108__25216__31185__30446__23416__20998__34920_96_23416__24180__24230_" style:display-name="一般_翻譯系二技科目學分表_翻譯系二技科目學分表96學年度" style:family="table-cell" style:data-style-name="N0">
      <style:table-cell-properties style:vertical-align="middle" fo:background-color="transparent"/>
    </style:style>
    <style:style style:name="_19968__33324___32763__35695__31995__26085__22235__25216__31185__30446__23416__20998__34920__32__40_2_41_" style:display-name="一般_翻譯系日四技科目學分表 (2)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93157</dc:creator>
    <meta:creation-date>2000-08-16T08:02:35Z</meta:creation-date>
    <dc:date>2018-10-30T00:41:02Z</dc:date>
    <meta:print-date>2018-10-18T07:18:05Z</meta:print-date>
  </office:meta>
</office:document-meta>
</file>