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0347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1.5902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7298in"/>
    </style:style>
    <style:style style:name="TableColumn11" style:family="table-column">
      <style:table-column-properties style:column-width="0.0958in"/>
    </style:style>
    <style:style style:name="TableColumn12" style:family="table-column">
      <style:table-column-properties style:column-width="2.7562in"/>
    </style:style>
    <style:style style:name="Table4" style:family="table">
      <style:table-properties style:width="6.595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P90" style:parent-style-name="內文" style:family="paragraph">
      <style:paragraph-properties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-asian="標楷體"/>
    </style:style>
    <style:style style:name="P229" style:parent-style-name="內文" style:family="paragraph">
      <style:paragraph-properties fo:text-align="center" fo:line-height="0.1527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-asian="標楷體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fo:line-height="0.1527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-asian="標楷體"/>
    </style:style>
    <style:style style:name="P277" style:parent-style-name="內文" style:family="paragraph">
      <style:paragraph-properties fo:text-align="center" fo:line-height="0.1527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527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-asian="標楷體"/>
    </style:style>
    <style:style style:name="P300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1.034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3888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77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fo:widows="2" fo:orphans="2" fo:break-before="page"/>
      <style:text-properties fo:hyphenate="true"/>
    </style:style>
    <style:style style:name="P326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27" style:parent-style-name="本文縮排" style:family="paragraph">
      <style:paragraph-properties fo:text-align="center" fo:margin-left="0.9958in" fo:text-indent="-0.9861in">
        <style:tab-stops/>
      </style:paragraph-properties>
      <style:text-properties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olumn333" style:family="table-column">
      <style:table-column-properties style:column-width="1.2506in" style:use-optimal-column-width="false"/>
    </style:style>
    <style:style style:name="TableColumn334" style:family="table-column">
      <style:table-column-properties style:column-width="0.8756in" style:use-optimal-column-width="false"/>
    </style:style>
    <style:style style:name="TableColumn335" style:family="table-column">
      <style:table-column-properties style:column-width="1.1569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2.259in" style:use-optimal-column-width="false"/>
    </style:style>
    <style:style style:name="Table332" style:family="table">
      <style:table-properties style:width="6.625in" fo:margin-left="0in" table:align="center"/>
    </style:style>
    <style:style style:name="TableRow338" style:family="table-row">
      <style:table-row-properties style:min-row-height="0.3875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343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/>
    </style:style>
    <style:style style:name="TableRow379" style:family="table-row">
      <style:table-row-properties style:min-row-height="0.9965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9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7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2" style:parent-style-name="預設段落字型" style:family="text">
      <style:text-properties style:font-name-asian="標楷體" fo:color="#000000" fo:font-size="8pt" style:font-size-asian="8pt" style:font-size-complex="8pt"/>
    </style:style>
    <style:style style:name="P443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line-height="0.1944in" fo:text-indent="0.1666in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0" style:parent-style-name="內文" style:family="paragraph">
      <style:paragraph-properties fo:line-height="0.1944in" fo:text-indent="0.1666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67" style:parent-style-name="內文" style:list-style-name="LFO2" style:family="paragraph">
      <style:paragraph-properties fo:line-height="0.1944in" fo:margin-left="0.1958in" fo:text-indent="-0.1958in">
        <style:tab-stops/>
      </style:paragraph-properties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1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2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09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20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2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42" style:parent-style-name="內文" style:list-style-name="LFO1" style:family="paragraph">
      <style:paragraph-properties fo:line-height="0.1944in" fo:margin-left="0.1958in" fo:text-indent="-0.1958in">
        <style:tab-stops/>
      </style:paragraph-properties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5" style:parent-style-name="內文" style:family="paragraph">
      <style:paragraph-properties fo:line-height="0.1944in"/>
    </style:style>
    <style:style style:name="TableRow556" style:family="table-row">
      <style:table-row-properties style:min-row-height="0.402in" style:use-optimal-row-height="false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P5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-asian="標楷體" fo:color="#000000"/>
    </style:style>
    <style:style style:name="P564" style:parent-style-name="內文" style:family="paragraph">
      <style:text-properties style:font-name-asian="標楷體" fo:color="#000000"/>
    </style:style>
    <style:style style:name="P565" style:parent-style-name="內文" style:family="paragraph">
      <style:text-properties style:font-name-asian="標楷體" fo:color="#000000"/>
    </style:style>
    <style:style style:name="P566" style:parent-style-name="內文" style:family="paragraph">
      <style:text-properties style:font-name-asian="標楷體" fo:color="#000000"/>
    </style:style>
    <style:style style:name="P567" style:parent-style-name="內文" style:family="paragraph">
      <style:text-properties style:font-name-asian="標楷體" fo:color="#000000"/>
    </style:style>
    <style:style style:name="P568" style:parent-style-name="內文" style:family="paragraph">
      <style:text-properties style:font-name-asian="標楷體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size="10pt" style:font-size-asian="10pt" style:font-size-complex="10pt"/>
    </style:style>
    <style:style style:name="P575" style:parent-style-name="內文" style:family="paragraph">
      <style:text-properties style:font-name-asian="標楷體" fo:font-size="10pt" style:font-size-asian="10pt" style:font-size-complex="10pt"/>
    </style:style>
    <style:style style:name="P576" style:parent-style-name="內文" style:family="paragraph">
      <style:text-properties style:font-name-asian="標楷體" fo:font-size="10pt" style:font-size-asian="10pt" style:font-size-complex="10pt"/>
    </style:style>
    <style:style style:name="TableRow577" style:family="table-row">
      <style:table-row-properties style:min-row-height="1.6736in"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P5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P5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P597" style:parent-style-name="內文" style:family="paragraph">
      <style:paragraph-properties fo:margin-left="0.3937in" fo:text-indent="-0.393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P608" style:parent-style-name="本文縮排" style:family="paragraph">
      <style:paragraph-properties style:snap-to-layout-grid="false" fo:margin-left="0in" fo:text-indent="0in">
        <style:tab-stops/>
      </style:paragraph-properties>
    </style:style>
  </office:automatic-styles>
  <office:body>
    <office:text text:use-soft-page-breaks="true">
      <text:p text:style-name="P1">文藻外語大學<text:s text:c="2"/></text:p>
      <text:p text:style-name="P2">Wenzao Ursuline University of Languages</text:p>
      <text:p text:style-name="P3">校外實習機構評估表<text:s/>Institution Survey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內文"><text:span text:style-name="T15">一、實習工作概況</text:span><text:span text:style-name="T16">Job Details<text:s/></text:span><text:span text:style-name="T17"><text:s text:c="12"/></text:span><text:span text:style-name="T18">評估</text:span><text:span text:style-name="T19">日期</text:span><text:span text:style-name="T20">Visit Date</text:span><text:span text:style-name="T21">：</text:span><text:span text:style-name="T22"><text:s text:c="10"/></text:span><text:span text:style-name="T23">/</text:span><text:span text:style-name="T24"><text:s text:c="10"/></text:span><text:span text:style-name="T25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機構名稱</text:span><text:span text:style-name="T30">Name of Institution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工作內容</text:span></text:p>
            <text:p text:style-name="P37"><text:span text:style-name="T38">Job Description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需求條件或專長</text:p>
            <text:p text:style-name="P44"><text:span text:style-name="T45">Skills Required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作時間</text:p>
            <text:p text:style-name="P51">Working Hours</text:p>
          </table:table-cell>
          <table:table-cell table:style-name="TableCell52" table:number-columns-spanned="3">
            <text:p text:style-name="P53">每週<text:s text:c="6"/>時</text:p>
            <text:p text:style-name="內文"><text:span text:style-name="T54">(_____<text:s/></text:span><text:span text:style-name="T55">hours per week</text:span><text:span text:style-name="T56">)</text:span></text:p>
          </table:table-cell>
          <table:covered-table-cell/>
          <table:covered-table-cell/>
          <table:table-cell table:style-name="TableCell57" table:number-columns-spanned="3">
            <text:p text:style-name="P58">輪班</text:p>
            <text:p text:style-name="P59">Work Shift</text:p>
          </table:table-cell>
          <table:covered-table-cell/>
          <table:covered-table-cell/>
          <table:table-cell table:style-name="TableCell60">
            <text:p text:style-name="內文"><text:span text:style-name="T61">□</text:span><text:span text:style-name="T62">是</text:span><text:span text:style-name="T63"><text:s/></text:span><text:span text:style-name="T64">Yes</text:span><text:span text:style-name="T65"><text:s text:c="5"/>□</text:span><text:span text:style-name="T66">否</text:span><text:span text:style-name="T67"><text:s/></text:span><text:span text:style-name="T68">No</text:span></text:p>
            <text:p text:style-name="內文"><text:span text:style-name="T69">排班方式</text:span><text:span text:style-name="T70">Shift details:</text:span><text:span text:style-name="T71">________<text:s/></text:span></text:p>
          </table:table-cell>
        </table:table-row>
        <table:table-row table:style-name="TableRow72">
          <table:table-cell table:style-name="TableCell73">
            <text:p text:style-name="P74">加班時間</text:p>
            <text:p text:style-name="P75">Overtime</text:p>
          </table:table-cell>
          <table:table-cell table:style-name="TableCell76" table:number-columns-spanned="3">
            <text:p text:style-name="P77"><text:span text:style-name="T78">□</text:span><text:span text:style-name="T79">是</text:span><text:span text:style-name="T80">Yes</text:span></text:p>
            <text:p text:style-name="P81"><text:span text:style-name="T82"><text:s/></text:span><text:span text:style-name="T83"><text:s/>( __<text:s/></text:span><text:span text:style-name="T84">時</text:span><text:span text:style-name="T85">hour/</text:span><text:span text:style-name="T86">日</text:span><text:span text:style-name="T87">day</text:span><text:span text:style-name="T88">或週</text:span><text:span text:style-name="T89">or week)</text:span></text:p>
            <text:p text:style-name="P90"><text:span text:style-name="T91">□</text:span><text:span text:style-name="T92">否</text:span><text:span text:style-name="T93"><text:s/>No<text:s/></text:span><text:span text:style-name="T94">) <text:s text:c="7"/></text:span><text:span text:style-name="T95"><text:s text:c="6"/></text:span></text:p>
          </table:table-cell>
          <table:covered-table-cell/>
          <table:covered-table-cell/>
          <table:table-cell table:style-name="TableCell96" table:number-columns-spanned="3">
            <text:p text:style-name="P97">是否提供住宿</text:p>
            <text:p text:style-name="P98">Lodging</text:p>
          </table:table-cell>
          <table:covered-table-cell/>
          <table:covered-table-cell/>
          <table:table-cell table:style-name="TableCell99">
            <text:p text:style-name="內文"><text:span text:style-name="T100">□</text:span><text:span text:style-name="T101">供宿</text:span><text:span text:style-name="T102"><text:s/></text:span><text:span text:style-name="T103">Yes</text:span><text:span text:style-name="T104"><text:s/></text:span><text:span text:style-name="T105">(</text:span><text:span text:style-name="T106">請</text:span><text:span text:style-name="T107">續次頁</text:span><text:span text:style-name="T108">進行</text:span><text:span text:style-name="T109">評估</text:span><text:span text:style-name="T110">)</text:span><text:span text:style-name="T111"><text:s text:c="2"/></text:span></text:p>
            <text:p text:style-name="內文"><text:span text:style-name="T112">□</text:span><text:span text:style-name="T113">自理</text:span><text:span text:style-name="T114"><text:s/></text:span><text:span text:style-name="T115">No</text:span></text:p>
          </table:table-cell>
        </table:table-row>
        <table:table-row table:style-name="TableRow116">
          <table:table-cell table:style-name="TableCell117">
            <text:p text:style-name="P118"><text:span text:style-name="T119">薪資</text:span><text:span text:style-name="T120">Wage</text:span></text:p>
          </table:table-cell>
          <table:table-cell table:style-name="TableCell121" table:number-columns-spanned="3">
            <text:p text:style-name="內文"><text:span text:style-name="T122">□</text:span><text:span text:style-name="T123">是</text:span><text:span text:style-name="T124">Yes</text:span><text:span text:style-name="T125"><text:s/></text:span></text:p>
            <text:p text:style-name="內文"><text:span text:style-name="T126">(NT$_____/</text:span><text:span text:style-name="T127">月</text:span><text:span text:style-name="T128">month)</text:span></text:p>
            <text:p text:style-name="內文"><text:span text:style-name="T129">□</text:span><text:span text:style-name="T130">否</text:span><text:span text:style-name="T131"><text:s/>No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是否提供</text:span><text:span text:style-name="T135">津貼</text:span><text:span text:style-name="T136">Allowance</text:span></text:p>
          </table:table-cell>
          <table:covered-table-cell/>
          <table:covered-table-cell/>
          <table:table-cell table:style-name="TableCell137">
            <text:p text:style-name="內文"><text:span text:style-name="T138">□</text:span><text:span text:style-name="T139">是</text:span><text:span text:style-name="T140">Yes</text:span><text:span text:style-name="T141"><text:s/></text:span><text:span text:style-name="T142">(</text:span><text:span text:style-name="T143">請簡述</text:span><text:span text:style-name="T144">)</text:span></text:p>
            <text:p text:style-name="內文"><text:span text:style-name="T145">□</text:span><text:span text:style-name="T146">否</text:span><text:span text:style-name="T147">No</text:span></text:p>
          </table:table-cell>
        </table:table-row>
        <table:table-row table:style-name="TableRow148">
          <table:table-cell table:style-name="TableCell149">
            <text:p text:style-name="P150">提供勞健保</text:p>
            <text:p text:style-name="P151">Insurance</text:p>
          </table:table-cell>
          <table:table-cell table:style-name="TableCell152" table:number-columns-spanned="3">
            <text:p text:style-name="P153"><text:span text:style-name="T154">□</text:span><text:span text:style-name="T155">是</text:span><text:span text:style-name="T156"><text:s/></text:span><text:span text:style-name="T157">Yes <text:s/></text:span><text:span text:style-name="T158"><text:s text:c="6"/>□</text:span><text:span text:style-name="T159">否</text:span><text:span text:style-name="T160"><text:s/></text:span><text:span text:style-name="T161">No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是否</text:span><text:span text:style-name="T165">提</text:span><text:span text:style-name="T166">供</text:span><text:span text:style-name="T167">膳食</text:span><text:span text:style-name="T168">Meals</text:span></text:p>
          </table:table-cell>
          <table:covered-table-cell/>
          <table:covered-table-cell/>
          <table:table-cell table:style-name="TableCell169">
            <text:p text:style-name="內文"><text:span text:style-name="T170">□</text:span><text:span text:style-name="T171">是</text:span><text:span text:style-name="T172">Yes</text:span><text:span text:style-name="T173"><text:s text:c="2"/></text:span><text:span text:style-name="T174">(</text:span><text:span text:style-name="T175">請簡述</text:span><text:span text:style-name="T176">)</text:span><text:span text:style-name="T177"><text:s text:c="6"/></text:span></text:p>
            <text:p text:style-name="內文"><text:span text:style-name="T178">□</text:span><text:span text:style-name="T179">否</text:span><text:span text:style-name="T180">No</text:span></text:p>
          </table:table-cell>
        </table:table-row>
        <table:table-row table:style-name="TableRow181">
          <table:table-cell table:style-name="TableCell182">
            <text:p text:style-name="P183">提撥勞退基金</text:p>
            <text:p text:style-name="P184">Labor Pension</text:p>
          </table:table-cell>
          <table:table-cell table:style-name="TableCell185" table:number-columns-spanned="3">
            <text:p text:style-name="P186"><text:span text:style-name="T187">□</text:span><text:span text:style-name="T188">是</text:span><text:span text:style-name="T189"><text:s/></text:span><text:span text:style-name="T190">Yes</text:span><text:span text:style-name="T191"><text:s text:c="8"/>□</text:span><text:span text:style-name="T192">否</text:span><text:span text:style-name="T193"><text:s/></text:span><text:span text:style-name="T194">No</text:span></text:p>
          </table:table-cell>
          <table:covered-table-cell/>
          <table:covered-table-cell/>
          <table:table-cell table:style-name="TableCell195" table:number-columns-spanned="3">
            <text:p text:style-name="P196">是否配合簽約</text:p>
            <text:p text:style-name="P197">Contract Available</text:p>
          </table:table-cell>
          <table:covered-table-cell/>
          <table:covered-table-cell/>
          <table:table-cell table:style-name="TableCell198">
            <text:p text:style-name="內文"><text:span text:style-name="T199">□</text:span><text:span text:style-name="T200">是</text:span><text:span text:style-name="T201"><text:s/></text:span><text:span text:style-name="T202">Yes<text:s/></text:span><text:span text:style-name="T203"><text:s text:c="3"/>□</text:span><text:span text:style-name="T204">否</text:span><text:span text:style-name="T205"><text:s/>No</text:span></text:p>
          </table:table-cell>
        </table:table-row>
        <table:table-row table:style-name="TableRow206">
          <table:table-cell table:style-name="TableCell207" table:number-columns-spanned="8">
            <text:p text:style-name="內文"><text:span text:style-name="T208">二、實習工作評估</text:span><text:span text:style-name="T209">Work Evaluation</text:span></text:p>
            <text:p text:style-name="P210"><text:span text:style-name="T211">（極佳</text:span><text:span text:style-name="T212">Very Good-5</text:span><text:span text:style-name="T213">；</text:span><text:span text:style-name="T214">佳</text:span><text:span text:style-name="T215">Good-4</text:span><text:span text:style-name="T216">；</text:span><text:span text:style-name="T217">可</text:span><text:span text:style-name="T218">Fair-3</text:span><text:span text:style-name="T219">；</text:span><text:span text:style-name="T220">不佳</text:span><text:span text:style-name="T221">Poor-2</text:span><text:span text:style-name="T222">；</text:span><text:span text:style-name="T223">極不佳</text:span><text:span text:style-name="T224">Very Poor-1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工作時間</text:p>
            <text:p text:style-name="P229"><text:span text:style-name="T230">Working Time</text:span></text:p>
          </table:table-cell>
          <table:covered-table-cell/>
          <table:covered-table-cell/>
          <table:table-cell table:style-name="TableCell231" table:number-columns-spanned="5">
            <text:p text:style-name="P232"><text:span text:style-name="T233">□5 <text:s text:c="3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工作環境</text:span><text:span text:style-name="T238">Environment</text:span></text:p>
          </table:table-cell>
          <table:covered-table-cell/>
          <table:covered-table-cell/>
          <table:table-cell table:style-name="TableCell239" table:number-columns-spanned="5">
            <text:p text:style-name="P24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工作安全性</text:p>
            <text:p text:style-name="P244"><text:span text:style-name="T245">Work Safety</text:span></text:p>
          </table:table-cell>
          <table:covered-table-cell/>
          <table:covered-table-cell/>
          <table:table-cell table:style-name="TableCell246" table:number-columns-spanned="5">
            <text:p text:style-name="P247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工作專業性</text:span><text:span text:style-name="T252">Professionalism</text:span></text:p>
          </table:table-cell>
          <table:covered-table-cell/>
          <table:covered-table-cell/>
          <table:table-cell table:style-name="TableCell253" table:number-columns-spanned="5">
            <text:p text:style-name="P254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體力</text:span><text:span text:style-name="T259">勝任</text:span></text:p>
            <text:p text:style-name="P260"><text:span text:style-name="T261">Physical Loading</text:span></text:p>
          </table:table-cell>
          <table:covered-table-cell/>
          <table:covered-table-cell/>
          <table:table-cell table:style-name="TableCell262" table:number-columns-spanned="5">
            <text:p text:style-name="P263"><text:span text:style-name="T264">（</text:span><text:span text:style-name="T265">勝任適合</text:span><text:span text:style-name="T266">appropriate</text:span><text:span text:style-name="T267">）</text:span><text:span text:style-name="T268">□5 <text:s/>□4 <text:s/>□3 <text:s/>□2 <text:s/>□1</text:span><text:span text:style-name="T269">（</text:span><text:span text:style-name="T270">超出</text:span><text:span text:style-name="T271">負荷</text:span><text:span text:style-name="T272">too heavy</text:span><text:span text:style-name="T2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培訓計畫</text:p>
            <text:p text:style-name="P277"><text:span text:style-name="T278">Training Program</text:span></text:p>
          </table:table-cell>
          <table:covered-table-cell/>
          <table:covered-table-cell/>
          <table:table-cell table:style-name="TableCell279" table:number-columns-spanned="5">
            <text:p text:style-name="P280">□5 <text:s text:c="3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合作意願<text:s/>Willingness of Cooperation</text:p>
          </table:table-cell>
          <table:covered-table-cell/>
          <table:covered-table-cell/>
          <table:table-cell table:style-name="TableCell284" table:number-columns-spanned="5">
            <text:p text:style-name="P285"><text:span text:style-name="T286">□5<text:s/></text:span><text:span text:style-name="T287">(strong)</text:span><text:span text:style-name="T288"><text:s text:c="3"/>□4 <text:s text:c="3"/>□3 <text:s text:c="3"/>□2 <text:s text:c="3"/>□1<text:s/></text:span><text:span text:style-name="T289">(wea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<text:s/></text:span><text:span text:style-name="T294">總</text:span><text:span text:style-name="T295"><text:s/></text:span><text:span text:style-name="T296">分</text:span><text:span text:style-name="T297">Total Scores</text:span></text:p>
          </table:table-cell>
          <table:covered-table-cell/>
          <table:covered-table-cell/>
          <table:table-cell table:style-name="TableCell298" table:number-columns-spanned="5">
            <text:p text:style-name="P299"><text:s/>__________分(評估總分須達28分方可推薦實習機構。)</text:p>
            <text:p text:style-name="P300">Total scores below 28 will be rated as not recommended.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內文"><text:span text:style-name="T303">三、補充說明</text:span><text:span text:style-name="T304">Remarks</text:span><text:span text:style-name="T305">：</text:span></text:p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四、評估結果</text:p>
            <text:p text:style-name="P311">Conclusion</text:p>
          </table:table-cell>
          <table:covered-table-cell/>
          <table:table-cell table:style-name="TableCell312" table:number-columns-spanned="6">
            <text:p text:style-name="P313">□推薦合作Recommend <text:s text:c="3"/>□不推薦合作Not Recomme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評估教師姓名</text:p>
            <text:p text:style-name="P317">Signature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填表日期</text:p>
            <text:p text:style-name="P322">Date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/>
      <text:soft-page-break/>
      <text:p text:style-name="P326">文藻外語大學</text:p>
      <text:p text:style-name="P327">Wenzao Ursuline University of Languages</text:p>
      <text:p text:style-name="P328"><text:span text:style-name="T329">校外實</text:span><text:span text:style-name="T330">習機構提供宿舍評估表</text:span><text:span text:style-name="T331"><text:s/>Intern’s Dormitory Survey Form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實習機構</text:p>
            <text:p text:style-name="P341"><text:span text:style-name="T342">Name of Institution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住宿調查</text:p>
            <text:p text:style-name="P348"><text:span text:style-name="T349">Survey Items</text:span></text:p>
          </table:table-cell>
          <table:table-cell table:style-name="TableCell350" table:number-columns-spanned="4">
            <text:p text:style-name="P351"><text:span text:style-name="T352"></text:span><text:span text:style-name="T353">公司宿舍</text:span><text:span text:style-name="T354"><text:s/></text:span><text:span text:style-name="T355">Employee’s Dormitory</text:span><text:span text:style-name="T356"><text:s text:c="9"/></text:span><text:span text:style-name="T357"></text:span><text:span text:style-name="T358">非</text:span><text:span text:style-name="T359">公司宿舍</text:span><text:span text:style-name="T360"><text:s/></text:span><text:span text:style-name="T361">N</text:span><text:span text:style-name="T362">ot</text:span><text:span text:style-name="T363"><text:s/></text:span><text:span text:style-name="T364">Employee’s Dormitory</text:span></text:p>
            <text:p text:style-name="P365"><text:span text:style-name="T366"><text:s/></text:span><text:span text:style-name="T367">(</text:span><text:span text:style-name="T368">□</text:span><text:span text:style-name="T369">於實習機構內</text:span><text:span text:style-name="T370">inside the Institution</text:span><text:span text:style-name="T371">；</text:span><text:span text:style-name="T372"><text:s/></text:span><text:span text:style-name="T373">□</text:span><text:span text:style-name="T374">於實習機構外，步行距離約</text:span><text:span text:style-name="T375">___</text:span><text:span text:style-name="T376">分</text:span><text:span text:style-name="T377">outside the Institution, within ____ -min walk distance</text:span><text:span text:style-name="T378">)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/>
            <text:p text:style-name="P382">宿舍狀況</text:p>
            <text:p text:style-name="P383">Condition</text:p>
            <text:p text:style-name="P384"/>
          </table:table-cell>
          <table:table-cell table:style-name="TableCell385">
            <text:p text:style-name="P386">環境安全</text:p>
            <text:p text:style-name="P387">Safety</text:p>
          </table:table-cell>
          <table:table-cell table:style-name="TableCell388" table:number-columns-spanned="3">
            <text:list text:style-name="LFO1" text:continue-numbering="true">
              <text:list-item>
                <text:p text:style-name="P389"><text:span text:style-name="T390">總樓層</text:span><text:span text:style-name="T391">Total Stories:<text:s/></text:span><text:span text:style-name="T392">__ (</text:span><text:span text:style-name="T393">標的物位於</text:span><text:span text:style-name="T394"><text:s text:c="2"/></text:span><text:span text:style-name="T395">樓</text:span><text:span text:style-name="T396">,</text:span><text:span text:style-name="T397">situated on __th Floor</text:span><text:span text:style-name="T398">)</text:span></text:p>
              </text:list-item>
              <text:list-item>
                <text:p text:style-name="P399"><text:span text:style-name="T400">型態</text:span><text:span text:style-name="T401">House type</text:span><text:span text:style-name="T402">：</text:span><text:span text:style-name="T403">□</text:span><text:span text:style-name="T404">透天厝</text:span><text:span text:style-name="T405"><text:s/></text:span><text:span text:style-name="T406">Town house;<text:s/></text:span><text:span text:style-name="T407">□</text:span><text:span text:style-name="T408">公寓</text:span><text:span text:style-name="T409">Flats;<text:s/></text:span><text:span text:style-name="T410">□</text:span><text:span text:style-name="T411">電梯大樓</text:span><text:span text:style-name="T412">Apartment;<text:s/></text:span><text:span text:style-name="T413">□</text:span><text:span text:style-name="T414">頂樓加</text:span><text:span text:style-name="T415">蓋</text:span><text:span text:style-name="T416">Rooftop additions</text:span></text:p>
              </text:list-item>
              <text:list-item>
                <text:p text:style-name="P417"><text:span text:style-name="T418">租金</text:span><text:span text:style-name="T419">Rent/month</text:span><text:span text:style-name="T420"><text:s/>_____</text:span><text:span text:style-name="T421">元</text:span><text:span text:style-name="T422">/</text:span><text:span text:style-name="T423">人</text:span><text:span text:style-name="T424">/</text:span><text:span text:style-name="T425">月：</text:span><text:span text:style-name="T426">□</text:span><text:span text:style-name="T427">租金按</text:span><text:span text:style-name="T428">__</text:span><text:span text:style-name="T429">月繳</text:span><text:span text:style-name="T430">paid by month</text:span><text:span text:style-name="T431"><text:s/>□</text:span><text:span text:style-name="T432">租金按學期繳</text:span><text:span text:style-name="T433"><text:s/>paid by semester</text:span><text:span text:style-name="T434"><text:s/></text:span><text:span text:style-name="T435">□</text:span><text:span text:style-name="T436">其他</text:span><text:span text:style-name="T437">:__</text:span><text:span text:style-name="T438">(</text:span><text:span text:style-name="T439">例如</text:span><text:span text:style-name="T440">:</text:span><text:span text:style-name="T441">機構提供住宿</text:span><text:span text:style-name="T442">)</text:span></text:p>
              </text:list-item>
              <text:list-item>
                <text:p text:style-name="P443"><text:span text:style-name="T444">環境情形</text:span><text:span text:style-name="T445">Conditions</text:span><text:span text:style-name="T446">：</text:span><text:span text:style-name="T447"><text:s/>□</text:span><text:span text:style-name="T448">套房</text:span><text:span text:style-name="T449">Suite</text:span><text:span text:style-name="T450"><text:s/>□</text:span><text:span text:style-name="T451">雅房</text:span><text:span text:style-name="T452">Room</text:span></text:p>
              </text:list-item>
            </text:list>
            <text:p text:style-name="P453"><text:span text:style-name="T454">-- □</text:span><text:span text:style-name="T455">靠窗</text:span><text:span text:style-name="T456">w/window;<text:s/></text:span><text:span text:style-name="T457">□</text:span><text:span text:style-name="T458">無窗</text:span><text:span text:style-name="T459">w/o window</text:span></text:p>
            <text:p text:style-name="P460"><text:span text:style-name="T461">-- □</text:span><text:span text:style-name="T462">商業區</text:span><text:span text:style-name="T463">Commercial area</text:span><text:span text:style-name="T464"><text:s/>□</text:span><text:span text:style-name="T465">住宅區</text:span><text:span text:style-name="T466">Residential area</text:span></text:p>
            <text:list text:style-name="LFO2" text:continue-numbering="true">
              <text:list-item>
                <text:p text:style-name="P467"><text:span text:style-name="T468">自然採光</text:span><text:span text:style-name="T469">Light</text:span><text:span text:style-name="T470">：</text:span><text:span text:style-name="T471">□<text:s/></text:span><text:span text:style-name="T472">佳</text:span><text:span text:style-name="T473">good</text:span><text:span text:style-name="T474"><text:s text:c="2"/>□</text:span><text:span text:style-name="T475">適中</text:span><text:span text:style-name="T476">fair</text:span><text:span text:style-name="T477"><text:s text:c="2"/>□</text:span><text:span text:style-name="T478">暗</text:span><text:span text:style-name="T479"><text:s/></text:span><text:span text:style-name="T480">dark</text:span></text:p>
              </text:list-item>
            </text:list>
            <text:list text:style-name="LFO1" text:continue-numbering="true">
              <text:list-item>
                <text:p text:style-name="P481"><text:span text:style-name="T482">門鎖</text:span><text:span text:style-name="T483">Door Lock</text:span><text:span text:style-name="T484">：</text:span><text:span text:style-name="T485">□<text:s/></text:span><text:span text:style-name="T486">房間</text:span><text:span text:style-name="T487"><text:s/>Room</text:span><text:span text:style-name="T488"><text:s text:c="2"/>□</text:span><text:span text:style-name="T489">大門</text:span><text:span text:style-name="T490"><text:s/></text:span><text:span text:style-name="T491">Main Door</text:span></text:p>
              </text:list-item>
              <text:list-item>
                <text:p text:style-name="P492"><text:span text:style-name="T493">設施</text:span><text:span text:style-name="T494">Facilities</text:span><text:span text:style-name="T495">：</text:span><text:span text:style-name="T496">□<text:s/></text:span><text:span text:style-name="T497">滅火器</text:span><text:span text:style-name="T498">Fire extinguisher</text:span><text:span text:style-name="T499"><text:s/>□</text:span><text:span text:style-name="T500">逃生梯</text:span><text:span text:style-name="T501">Emergency staircase</text:span><text:span text:style-name="T502"><text:s/>□</text:span><text:span text:style-name="T503">緩降梯</text:span><text:span text:style-name="T504">Escape sling</text:span><text:span text:style-name="T505"><text:s/>□</text:span><text:span text:style-name="T506">防盜窗</text:span><text:span text:style-name="T507"><text:s/></text:span><text:span text:style-name="T508">Security window</text:span></text:p>
              </text:list-item>
              <text:list-item>
                <text:p text:style-name="P509"><text:span text:style-name="T510">陽台</text:span><text:span text:style-name="T511">Balcony</text:span><text:span text:style-name="T512">：</text:span><text:span text:style-name="T513">□</text:span><text:span text:style-name="T514">開放</text:span><text:span text:style-name="T515"><text:s/>opened<text:s/></text:span><text:span text:style-name="T516">□</text:span><text:span text:style-name="T517">封閉</text:span><text:span text:style-name="T518"><text:s/></text:span><text:span text:style-name="T519">closed</text:span></text:p>
              </text:list-item>
              <text:list-item>
                <text:p text:style-name="P520"><text:span text:style-name="T521">隔間</text:span><text:span text:style-name="T522">Partition Wall</text:span><text:span text:style-name="T523">：</text:span><text:span text:style-name="T524">□</text:span><text:span text:style-name="T525">磚牆</text:span><text:span text:style-name="T526"><text:s/></text:span><text:span text:style-name="T527">Bricks<text:s/></text:span><text:span text:style-name="T528">□</text:span><text:span text:style-name="T529">木板</text:span><text:span text:style-name="T530"><text:s/></text:span><text:span text:style-name="T531">Plywood</text:span></text:p>
              </text:list-item>
              <text:list-item>
                <text:p text:style-name="P532"><text:span text:style-name="T533">瓦斯熱水器</text:span><text:span text:style-name="T534">Gas water heater</text:span><text:span text:style-name="T535">：</text:span><text:span text:style-name="T536">□</text:span><text:span text:style-name="T537">室內</text:span><text:span text:style-name="T538"><text:s/>indoor</text:span><text:span text:style-name="T539"><text:s/>□</text:span><text:span text:style-name="T540">室外</text:span><text:span text:style-name="T541">outdoor</text:span></text:p>
              </text:list-item>
              <text:list-item>
                <text:p text:style-name="P542"><text:span text:style-name="T543">電</text:span><text:span text:style-name="T544">熱水器</text:span><text:span text:style-name="T545">E</text:span><text:span text:style-name="T546">lectric</text:span><text:span text:style-name="T547"><text:s/>water heater</text:span><text:span text:style-name="T548">：</text:span><text:span text:style-name="T549">□</text:span><text:span text:style-name="T550">室內</text:span><text:span text:style-name="T551"><text:s/>indoor</text:span><text:span text:style-name="T552"><text:s/>□</text:span><text:span text:style-name="T553">室外</text:span><text:span text:style-name="T554">outdoor</text:span></text:p>
              </text:list-item>
            </text:list>
            <text:p text:style-name="P555"/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補充說明/照片提供</text:p>
            <text:p text:style-name="P560">Additional Remarks/</text:p>
            <text:p text:style-name="P561">Photos<text:s/></text:p>
          </table:table-cell>
          <table:table-cell table:style-name="TableCell562" table:number-columns-spanned="3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綜合意見</text:p>
            <text:p text:style-name="P572">Conclusion</text:p>
          </table:table-cell>
          <table:table-cell table:style-name="TableCell573" table:number-columns-spanned="4"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其他建議</text:p>
            <text:p text:style-name="P580">事項</text:p>
            <text:p text:style-name="P581">Suggestion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評估老師姓名</text:p>
            <text:p text:style-name="P587">Signature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<text:span text:style-name="T592">評估</text:span><text:span text:style-name="T593">日期</text:span><text:span text:style-name="T594">Visit Date</text:span></text:p>
          </table:table-cell>
          <table:table-cell table:style-name="TableCell595">
            <text:p text:style-name="P596">/ <text:s text:c="3"/>/ <text:s text:c="3"/>/</text:p>
          </table:table-cell>
        </table:table-row>
      </table:table>
      <text:p text:style-name="P597"><text:span text:style-name="T598">備註:</text:span><text:span text:style-name="T599">請於</text:span><text:span text:style-name="T600">評估</text:span><text:span text:style-name="T601">結束後二</text:span><text:span text:style-name="T602">週</text:span><text:span text:style-name="T603">內完成此</text:span><text:span text:style-name="T604">評估</text:span><text:span text:style-name="T605">表，</text:span><text:span text:style-name="T606">由系所媒合者，請送至系所助理;由生涯發展中心媒合者，請送至生涯發展中心</text:span><text:span text:style-name="T607">，謝謝。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、     學年度    系校外實習機構評估表</dc:title>
    <meta:initial-creator>wenzao</meta:initial-creator>
    <dc:creator>wenzao</dc:creator>
    <meta:creation-date>2018-12-26T07:13:00Z</meta:creation-date>
    <dc:date>2018-12-26T07:13:00Z</dc: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5" meta:row-count="18" meta:non-whitespace-character-count="2195"/>
  </office:meta>
</office:document-meta>
</file>