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1.8652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902in" fo:margin-left="-0.5715in" table:align="left"/>
    </style:style>
    <style:style style:name="TableRow12" style:family="table-row">
      <style:table-row-properties style:min-row-height="0.6541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1.218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29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30" style:parent-style-name="內文" style:list-style-name="LFO1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80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" style:family="table-row">
      <style:table-row-properties style:min-row-height="0.745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80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indent="0.6666in"/>
      <style:text-properties style:font-name-asian="標楷體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7326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4694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2805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777in" fo:text-indent="0.1666in"/>
      <style:text-properties style:font-name-asian="標楷體"/>
    </style:style>
    <style:style style:name="TableRow117" style:family="table-row">
      <style:table-row-properties style:min-row-height="0.2527in" style:use-optimal-row-height="false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line-height="0.2777in" fo:text-indent="0.1666in"/>
      <style:text-properties style:font-name-asian="標楷體"/>
    </style:style>
    <style:style style:name="TableRow121" style:family="table-row">
      <style:table-row-properties style:min-row-height="0.677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.0194in" fo:padding-left="0.0194in" fo:padding-bottom="0.0194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justify" fo:line-height="150%"/>
      <style:text-properties style:font-name-asian="標楷體"/>
    </style:style>
    <style:style style:name="TableRow138" style:family="table-row">
      <style:table-row-properties style:min-row-height="0.6458in" style:use-optimal-row-height="false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Row148" style:family="table-row">
      <style:table-row-properties style:min-row-height="0.8013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Row159" style:family="table-row">
      <style:table-row-properties style:min-row-height="0.9513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4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5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6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7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8" style:parent-style-name="內文" style:family="paragraph">
      <style:paragraph-properties fo:text-align="end" fo:line-height="0.2777in"/>
      <style:text-properties style:font-name-asian="標楷體"/>
    </style:style>
    <style:style style:name="P169" style:parent-style-name="內文" style:family="paragraph">
      <style:paragraph-properties fo:text-align="end" fo:line-height="0.2777in"/>
      <style:text-properties style:font-name-asian="標楷體"/>
    </style:style>
    <style:style style:name="TableRow170" style:family="table-row">
      <style:table-row-properties style:min-row-height="0.7062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Row175" style:family="table-row">
      <style:table-row-properties style:min-row-height="0.7062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P184" style:parent-style-name="內文" style:family="paragraph">
      <style:paragraph-properties fo:line-height="0.2777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Row187" style:family="table-row">
      <style:table-row-properties style:min-row-height="0.4569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style:line-height-at-least="0.2777in" fo:margin-left="0.1562in" fo:margin-right="0.1041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T192" style:parent-style-name="預設段落字型" style:family="text">
      <style:text-properties style:font-name-asian="標楷體" style:font-weight-complex="bold" style:letter-kerning="false"/>
    </style:style>
    <style:style style:name="T193" style:parent-style-name="預設段落字型" style:family="text">
      <style:text-properties style:font-name-asian="標楷體" style:font-weight-complex="bold" style:letter-kerning="false"/>
    </style:style>
    <style:style style:name="T194" style:parent-style-name="預設段落字型" style:family="text">
      <style:text-properties style:font-name-asian="標楷體" style:font-weight-complex="bold" style:letter-kerning="false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P196" style:parent-style-name="內文" style:family="paragraph">
      <style:paragraph-properties style:line-height-at-least="0.2777in" fo:margin-left="0.1562in" fo:margin-right="0.1041in">
        <style:tab-stops/>
      </style:paragraph-properties>
      <style:text-properties style:font-name-asian="標楷體" style:font-weight-complex="bold" style:letter-kerning="false"/>
    </style:style>
    <style:style style:name="P197" style:parent-style-name="內文" style:family="paragraph">
      <style:text-properties text:display="none"/>
    </style:style>
    <style:style style:name="TableColumn199" style:family="table-column">
      <style:table-column-properties style:column-width="7in" style:use-optimal-column-width="false"/>
    </style:style>
    <style:style style:name="Table198" style:family="table">
      <style:table-properties style:width="7in" fo:margin-left="0in" table:align="left"/>
    </style:style>
    <style:style style:name="TableRow200" style:family="table-row">
      <style:table-row-properties style:min-row-height="0.3243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9458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223" style:family="table-row">
      <style:table-row-properties style:min-row-height="1.2604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/>
    </style:style>
    <style:style style:name="P226" style:parent-style-name="內文" style:family="paragraph">
      <style:paragraph-properties fo:text-align="justify" fo:line-height="0.2777in"/>
      <style:text-properties style:font-name-asian="標楷體"/>
    </style:style>
    <style:style style:name="P227" style:parent-style-name="內文" style:family="paragraph">
      <style:paragraph-properties fo:text-align="justify" fo:line-height="0.2777in"/>
      <style:text-properties style:font-name-asian="標楷體"/>
    </style:style>
    <style:style style:name="P228" style:parent-style-name="內文" style:family="paragraph">
      <style:paragraph-properties fo:text-align="justify" fo:line-height="0.2777in"/>
      <style:text-properties style:font-name-asian="標楷體"/>
    </style:style>
    <style:style style:name="P229" style:parent-style-name="內文" style:family="paragraph">
      <style:paragraph-properties fo:text-align="justify" fo:line-height="0.2777in"/>
      <style:text-properties style:font-name-asian="標楷體"/>
    </style:style>
    <style:style style:name="TableRow230" style:family="table-row">
      <style:table-row-properties style:min-row-height="0.375in" style:use-optimal-row-height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ableRow235" style:family="table-row">
      <style:table-row-properties style:min-row-height="0.9166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237" style:parent-style-name="內文" style:family="paragraph">
      <style:paragraph-properties fo:text-align="justify" fo:line-height="0.2777in"/>
      <style:text-properties style:font-name-asian="標楷體"/>
    </style:style>
    <style:style style:name="P238" style:parent-style-name="內文" style:family="paragraph">
      <style:paragraph-properties fo:text-align="justify" fo:line-height="0.2777in"/>
      <style:text-properties style:font-name-asian="標楷體"/>
    </style:style>
    <style:style style:name="P239" style:parent-style-name="內文" style:family="paragraph">
      <style:paragraph-properties fo:text-align="justify" fo:line-height="0.2777in"/>
      <style:text-properties style:font-name-asian="標楷體"/>
    </style:style>
    <style:style style:name="P240" style:parent-style-name="內文" style:family="paragraph">
      <style:paragraph-properties fo:text-align="justify" fo:line-height="0.2777in"/>
      <style:text-properties style:font-name-asian="標楷體"/>
    </style:style>
    <style:style style:name="P241" style:parent-style-name="內文" style:family="paragraph">
      <style:paragraph-properties fo:text-align="justify" fo:line-height="0.2777in"/>
      <style:text-properties style:font-name-asian="標楷體"/>
    </style:style>
    <style:style style:name="P242" style:parent-style-name="內文" style:family="paragraph">
      <style:paragraph-properties fo:text-align="justify" fo:line-height="0.2777in"/>
      <style:text-properties style:font-name-asian="標楷體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-asian="標楷體"/>
    </style:style>
    <style:style style:name="P247" style:parent-style-name="內文" style:family="paragraph">
      <style:paragraph-properties fo:text-align="justify" fo:line-height="0.2777in"/>
      <style:text-properties style:font-name-asian="標楷體"/>
    </style:style>
    <style:style style:name="P248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49" style:parent-style-name="內文" style:family="paragraph">
      <style:paragraph-properties fo:margin-right="-0.3347in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文藻外語大學學生暑期校外實習報名表</text:p>
            <text:p text:style-name="P15">Internship Application Form (Summer)</text:p>
            <text:p text:style-name="P16"><text:span text:style-name="T17">(</text:span><text:span text:style-name="T18">請以電腦編排，手寫不收</text:span><text:span text:style-name="T19"><text:s/></text:span><text:span text:style-name="T20">Please type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欲實習的機構</text:p>
            <text:p text:style-name="P25"><text:span text:style-name="T26">Name of Institution(s) Applied for</text:span></text:p>
          </table:table-cell>
          <table:table-cell table:style-name="TableCell27" table:number-columns-spanned="8">
            <text:list text:style-name="LFO1" text:continue-numbering="true">
              <text:list-item>
                <text:p text:style-name="P28">__________機構(Institution)_________部門(Dept.)</text:p>
              </text:list-item>
              <text:list-item>
                <text:p text:style-name="P29">__________機構(Institution)_________部門(Dept.)</text:p>
              </text:list-item>
              <text:list-item>
                <text:p text:style-name="P30"><text:span text:style-name="T31">__________</text:span><text:span text:style-name="T32">機構</text:span><text:span text:style-name="T33">(Institution)_________</text:span><text:span text:style-name="T34">部門</text:span><text:span text:style-name="T35">(Dep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請黏貼近三個月之</text:p>
            <text:p text:style-name="P38">二吋正面照片一張</text:p>
            <text:p text:style-name="P39">Please attach a passport-size photo taken within the last<text:s/></text:p>
            <text:p text:style-name="P40"><text:span text:style-name="T41">3 months</text:span></text:p>
          </table:table-cell>
        </table:table-row>
        <table:table-row table:style-name="TableRow42">
          <table:table-cell table:style-name="TableCell43" table:number-columns-spanned="9">
            <text:p text:style-name="內文"><text:span text:style-name="T44">至多填寫</text:span><text:span text:style-name="T45">3</text:span><text:span text:style-name="T46">個機構</text:span><text:span text:style-name="T47">/</text:span><text:span text:style-name="T48">部門，即使是同一個機構不同部門，也算是一個志願。</text:span><text:span text:style-name="T49">若無填寫清楚，將視實習機構之需要自行分派，不得有異議。</text:span><text:span text:style-name="T50">Please select no more than 3 institutions or units you prefer. Without indicating your preference, the placement will be administered by this center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中文姓名</text:p>
            <text:p text:style-name="P55">Chinese Name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英文姓名</text:p>
            <text:p text:style-name="P60">English Name</text:p>
            <text:p text:style-name="P61"><text:s/>(須與護照上姓名相同)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號碼</text:p>
            <text:p text:style-name="P67">ID No.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生日</text:p>
            <text:p text:style-name="P72">Date of Birth</text:p>
          </table:table-cell>
          <table:covered-table-cell/>
          <table:covered-table-cell/>
          <table:table-cell table:style-name="TableCell73" table:number-columns-spanned="4">
            <text:p text:style-name="P74">西元<text:s text:c="4"/>年<text:s text:c="4"/>月<text:s text:c="3"/>日</text:p>
            <text:p text:style-name="P75">yy/mm/dd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性別</text:p>
            <text:p text:style-name="P79">Gender</text:p>
          </table:table-cell>
          <table:table-cell table:style-name="TableCell80" table:number-columns-spanned="2">
            <text:p text:style-name="P81">男Male□ <text:s text:c="2"/>女Female□</text:p>
          </table:table-cell>
          <table:covered-table-cell/>
          <table:table-cell table:style-name="TableCell82" table:number-columns-spanned="3">
            <text:p text:style-name="P83">學號</text:p>
            <text:p text:style-name="P84">Student No.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制/學系/</text:p>
            <text:p text:style-name="P90">年級/班級</text:p>
            <text:p text:style-name="P91">Division/Dept./</text:p>
            <text:p text:style-name="P92">Year/Class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電子信箱</text:p>
            <text:p text:style-name="P97">Email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手機<text:s/>Mobile No.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住家電話</text:p>
            <text:p text:style-name="P107">Phone No. (H)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住址Address</text:p>
          </table:table-cell>
          <table:table-cell table:style-name="TableCell115" table:number-columns-spanned="9">
            <text:p text:style-name="P116">(現居<text:s/>Pres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9">
            <text:p text:style-name="P120">(永久<text:s/>Perman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語言能力證明文件(如:大專英檢/托福/多益證書)</text:p>
            <text:p text:style-name="P124">Language Proficiency Certificate(s)</text:p>
          </table:table-cell>
          <table:table-cell table:style-name="TableCell125" table:number-columns-spanned="3">
            <text:p text:style-name="P126"><text:span text:style-name="T127">□</text:span><text:span text:style-name="T128">英</text:span><text:span text:style-name="T129"><text:s/></text:span><text:span text:style-name="T130">語</text:span><text:span text:style-name="T131">English</text:span></text:p>
            <text:p text:style-name="P132">□附證明<text:s/>Certificate attached</text:p>
          </table:table-cell>
          <table:covered-table-cell/>
          <table:covered-table-cell/>
          <table:table-cell table:style-name="TableCell133" table:number-columns-spanned="4">
            <text:p text:style-name="P134">歷年學業成績總平均</text:p>
            <text:p text:style-name="P135">GPA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□其他Other :_______</text:p>
            <text:p text:style-name="P142">□附證明<text:s/>Certificate attached</text:p>
          </table:table-cell>
          <table:covered-table-cell/>
          <table:covered-table-cell/>
          <table:table-cell table:style-name="TableCell143" table:number-columns-spanned="4">
            <text:p text:style-name="P144">歷年操行總平均</text:p>
            <text:p text:style-name="P145">Conduct Point in Average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緊急聯絡人/關係</text:p>
            <text:p text:style-name="P151">Emergency Contact /Relationship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緊急聯絡人電話</text:p>
            <text:p text:style-name="P156">Phone No.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申請人簽名</text:p>
          </table:table-cell>
          <table:table-cell table:style-name="TableCell162" table:number-columns-spanned="9">
            <text:p text:style-name="P163">本人已詳閱本期實習公告和工作內容，並同意遵守相關配合事項。</text:p>
            <text:p text:style-name="P164">本人確認所提供資料均為真實且正確，若有不實資訊願依校規懲處。</text:p>
            <text:p text:style-name="P165">I hereby declare that:</text:p>
            <text:soft-page-break/>
            <text:p text:style-name="P166">I have carefully read the terms of the internship announcement &amp; the work duties, and agree to abide by them.<text:s/></text:p>
            <text:p text:style-name="P167">My declarations above are true and correct, otherwise, I shall be liable under the <text:s/>Regulations for Student Disciplines to a corresponding punishment.</text:p>
            <text:p text:style-name="P168">___________________ (本人簽名Signature) <text:s/></text:p>
            <text:p text:style-name="P169"><text:s/>____年yy___月mm___日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>
            <text:p text:style-name="P172">家長簽章</text:p>
          </table:table-cell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導師簽章Signature of<text:s/></text:p>
            <text:p text:style-name="P178">Class Teacher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系主任簽章</text:p>
            <text:p text:style-name="P183">或蓋本系戳章</text:p>
            <text:p text:style-name="P184">Signature of Dept. Chair or Dept. Seal<text:s/></text:p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說明：根據本校「</text:span><text:span text:style-name="T191">學生校外實習課程開設要點」，學生參與本校開設之學期間校外實習課程，須在同一機構連續實習</text:span><text:span text:style-name="T192">18</text:span><text:span text:style-name="T193">週以上，並不得低於</text:span><text:span text:style-name="T194">720</text:span><text:span text:style-name="T195">小時為原則（包括各系（所）所訂之定期返校座談會或研習活動等），學生應全職於實習機構實習，並於實習期滿成績及格者，方可給予學分，授予學分數請參照各系科目學分表。</text:span></text:p>
            <text:p text:style-name="P196">Notes: This is a full time internship program. Students will receive credits, provided that he/she completes the 720 intern hours in 18 consecutive weeks and passes the evaluation. The total intern <text:s/>hours will include the seminar/training activities held by the university. The number of credits rewarded to each intern will be decided subject to the course/credit design of each departmen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實習計畫</text:span><text:span text:style-name="T204"><text:s/>Anticipated Internship Experience<text:s/></text:span><text:span text:style-name="T205">(</text:span><text:span text:style-name="T206">包含實習目的、實習內容、欲從實習中學習之技能等</text:span><text:span text:style-name="T207">。</text:span><text:span text:style-name="T208"><text:s/>Please describe what kind of work and experience you envision performing.)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中英文自傳</text:p>
            <text:p text:style-name="P222">Autobiography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課外活動經驗/服務經驗</text:p>
            <text:p text:style-name="P233"><text:span text:style-name="T234">Extracurricular/Volunteer Experience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</table:table>
      <text:p text:style-name="P248">以下各欄請詳實撰寫，若未填寫恕不受理報名，各欄格式可延伸使用，以一頁為限。</text:p>
      <text:p text:style-name="P249"><text:span text:style-name="T250">Please complete each of the following columns. <text:s/>Space can be extended up to one page in whole.</text:span></text:p>
      <text:p text:style-name="P251">《若有語檢證明或相關之學經歷，皆可一併附上並於左上角以訂書針裝訂》</text:p>
      <text:p text:style-name="內文"><text:span text:style-name="T252">You may submit relevant documents to support your application, please staple your full set of application documents on the left upper si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12-26T07:14:00Z</meta:creation-date>
    <dc:date>2018-12-26T07:14:00Z</dc: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688" meta:row-count="19" meta:non-whitespace-character-count="2292"/>
  </office:meta>
</office:document-meta>
</file>