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roman"/>
    <style:font-face style:name="ヒラギノ角ゴ Pro W3" svg:font-family="ヒラギノ角ゴ Pro W3" style:font-family-generic="roma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P6" style:parent-style-name="內文" style:family="paragraph">
      <style:paragraph-properties fo:text-align="justify" fo:margin-top="0.125in" fo:margin-left="0.393in" fo:margin-right="0.39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5" style:parent-style-name="內文" style:family="paragraph">
      <style:paragraph-properties fo:text-align="justify" fo:margin-top="0.125in" fo:margin-left="0.393in" fo:margin-right="0.39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6" style:parent-style-name="內文" style:family="paragraph">
      <style:paragraph-properties fo:text-align="justify" fo:margin-left="0.393in" fo:margin-right="0.39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7" style:parent-style-name="內文" style:family="paragraph">
      <style:paragraph-properties fo:text-align="justify" fo:margin-left="0.393in" fo:margin-right="0.39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8" style:parent-style-name="內文" style:family="paragraph">
      <style:paragraph-properties fo:text-align="justify" fo:margin-left="0.393in" fo:margin-right="0.39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35" style:parent-style-name="內文" style:family="paragraph">
      <style:paragraph-properties fo:margin-left="0.393in" fo:margin-right="0.39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36" style:parent-style-name="內文" style:family="paragraph">
      <style:paragraph-properties fo:margin-left="0.393in" fo:margin-right="0.39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5" style:parent-style-name="內文" style:family="paragraph">
      <style:paragraph-properties fo:margin-left="0.393in" fo:margin-right="0.39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6" style:parent-style-name="內文" style:family="paragraph">
      <style:paragraph-properties fo:text-align="center" fo:margin-left="0.393in" fo:margin-right="0.39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7" style:parent-style-name="內文" style:family="paragraph">
      <style:paragraph-properties fo:text-align="center" fo:margin-left="2.6548in" fo:margin-right="0.393in" fo:text-indent="-2.2618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P48" style:parent-style-name="內文" style:family="paragraph">
      <style:paragraph-properties fo:text-align="center" fo:margin-left="2.6548in" fo:margin-right="0.393in" fo:text-indent="-2.2618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P49" style:parent-style-name="內文" style:family="paragraph">
      <style:paragraph-properties fo:text-align="center" fo:margin-left="2.6548in" fo:margin-right="0.393in" fo:text-indent="-2.2618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P50" style:parent-style-name="內文" style:family="paragraph">
      <style:paragraph-properties fo:text-align="center" fo:margin-left="0.393in" fo:margin-right="0.39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5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5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54" style:parent-style-name="預設段落字型" style:family="text">
      <style:text-properties style:font-name="標楷體" style:font-name-asian="標楷體" fo:color="#000000" style:language-asian="zh" style:country-asian="TW"/>
    </style:style>
  </office:automatic-styles>
  <office:body>
    <office:text text:use-soft-page-breaks="true">
      <text:p text:style-name="P1">文藻外語大學</text:p>
      <text:p text:style-name="P2"><text:span text:style-name="T3">學生事務處生涯發展中心</text:span><text:span text:style-name="T4"><text:line-break/></text:span></text:p>
      <text:p text:style-name="P5">授權個人資料蒐集、處理及使用同意書</text:p>
      <text:p text:style-name="P6"><text:span text:style-name="T7"><text:tab/></text:span><text:span text:style-name="T8">本人同意</text:span><text:span text:style-name="T9">授權生涯發展中心</text:span><text:span text:style-name="T10">蒐集、處理及使用</text:span><text:span text:style-name="T11">本人</text:span><text:span text:style-name="T12">之個人資料</text:span><text:span text:style-name="T13">於</text:span><text:span text:style-name="T14">申請校外</text:span><text:span text:style-name="T15">實習</text:span><text:span text:style-name="T16">資</text:span><text:span text:style-name="T17">格</text:span><text:span text:style-name="T18">審核及</text:span><text:span text:style-name="T19">內部作業之</text:span><text:span text:style-name="T20">用</text:span><text:span text:style-name="T21">。</text:span><text:span text:style-name="T22">本人並同意生涯發展中心將該資料以紙本、電子、口頭或其他適當方式提供予本人所</text:span><text:span text:style-name="T23">申請之實習機構</text:span><text:span text:style-name="T24">審核與人事作業用途。</text:span></text:p>
      <text:p text:style-name="P25"><text:tab/>本人已瞭解此同意書符合個人資料保護法及相關法規之要求及內容，且瞭解其提供資料之目的，並同意本同意書所列之事項。</text:p>
      <text:p text:style-name="P26"/>
      <text:p text:style-name="P27"/>
      <text:p text:style-name="P28"><text:span text:style-name="T29">立書人：</text:span><text:span text:style-name="T30"><text:s text:c="9"/></text:span><text:span text:style-name="T31"><text:s text:c="4"/></text:span><text:span text:style-name="T32"><text:s text:c="2"/></text:span><text:span text:style-name="T33"><text:s text:c="4"/></text:span><text:span text:style-name="T34"><text:s text:c="2"/></text:span></text:p>
      <text:p text:style-name="P35"/>
      <text:p text:style-name="P36"><text:span text:style-name="T37">身份證字號</text:span><text:span text:style-name="T38">：</text:span><text:span text:style-name="T39"><text:s text:c="9"/></text:span><text:span text:style-name="T40"><text:s text:c="4"/></text:span><text:span text:style-name="T41"><text:s text:c="2"/></text:span><text:span text:style-name="T42"><text:s text:c="4"/></text:span><text:span text:style-name="T43"><text:s text:c="2"/></text:span><text:span text:style-name="T44"><text:s text:c="6"/></text:span></text:p>
      <text:p text:style-name="P45"/>
      <text:p text:style-name="P46">中<text:s/>華<text:s/>民<text:s/>國<text:s text:c="2"/><text:s text:c="3"/>年<text:s text:c="2"/><text:s text:c="3"/>月<text:s text:c="2"/><text:s text:c="3"/>日</text:p>
      <text:p text:style-name="P47"/>
      <text:p text:style-name="P48"/>
      <text:p text:style-name="P49"/>
      <text:p text:style-name="P50"><text:span text:style-name="T51">本</text:span><text:span text:style-name="T52">授</text:span><text:span text:style-name="T53">權同意書係依「個人資料保護法」相關規定辦理</text:span><text:span text:style-name="T5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roman"/>
    <style:font-face style:name="ヒラギノ角ゴ Pro W3" svg:font-family="ヒラギノ角ゴ Pro W3" style:font-family-generic="roma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fo:font-size="12pt" style:font-size-asian="12pt" style:font-size-complex="12pt" style:language-asian="en" style:country-asian="US" fo:hyphenate="false"/>
    </style:style>
    <style:style style:name="預設段落字型" style:display-name="預設段落字型" style:family="text"/>
    <style:style style:name="Heading1" style:display-name="Heading 1" style:family="paragraph" style:next-style-name="內文" style:auto-update="true" style:default-outline-level="1">
      <style:paragraph-properties fo:keep-with-next="always" fo:margin-top="0.1666in"/>
      <style:text-properties style:font-name="Helvetica Neue" style:font-name-asian="ヒラギノ角ゴ Pro W3" fo:font-weight="bold" style:font-weight-asian="bold" fo:color="#000000" fo:font-size="16pt" style:font-size-asian="16pt" fo:hyphenate="false"/>
    </style:style>
    <style:style style:name="Heading2" style:display-name="Heading 2" style:family="paragraph" style:next-style-name="內文" style:auto-update="true" style:default-outline-level="2">
      <style:paragraph-properties fo:keep-with-next="always" fo:margin-top="0.0833in"/>
      <style:text-properties style:font-name="Helvetica Neue" style:font-name-asian="ヒラギノ角ゴ Pro W3" fo:font-weight="bold" style:font-weight-asian="bold" fo:color="#545454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false" fo:font-size="10pt" style:font-size-asian="10pt" style:font-size-complex="10pt" style:language-asian="en" style:country-asian="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4923in" fo:margin-bottom="0.3937in" fo:margin-right="0.589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授權辦理個人資料同意書</dc:title>
    <meta:initial-creator>user</meta:initial-creator>
    <dc:creator>wenzao</dc:creator>
    <meta:creation-date>2018-12-26T07:16:00Z</meta:creation-date>
    <dc:date>2018-12-26T07:16:00Z</dc:date>
    <meta:print-date>2014-02-17T02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4" meta:row-count="2" meta:non-whitespace-character-count="268"/>
  </office:meta>
</office:document-meta>
</file>