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1388in" fo:text-indent="1.25in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1.675in" style:use-optimal-column-width="false"/>
    </style:style>
    <style:style style:name="Table37" style:family="table">
      <style:table-properties style:width="6.202in" fo:margin-left="-0.0236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75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416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0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70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55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7062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line-height="0.2777in" fo:margin-left="0.2763in" fo:text-indent="-0.27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777in" fo:margin-left="0.2763in" fo:text-indent="-0.275in">
        <style:tab-stops/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P167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1" style:family="paragraph">
      <style:paragraph-properties fo:margin-top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LFO11" style:family="paragraph">
      <style:text-properties style:font-name="標楷體" style:font-name-asian="標楷體"/>
    </style:style>
    <style:style style:name="P187" style:parent-style-name="清單段落" style:list-style-name="LFO11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444in" svg:height="0.62708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9264" draw:id="id0" draw:style-name="a1" draw:name="文字方塊 2" text:anchor-type="paragraph" svg:x="0.36458in" svg:y="0.24201in" svg:width="5.14583in" svg:height="3.9375in" style:rel-width="scale" style:rel-height="scale"><draw:text-box><text:p text:style-name="P13">實習課程名稱：<text:s/></text:p><text:p text:style-name="P14">實習機構：</text:p><text:p text:style-name="P15">實習期間：<text:s text:c="4"/>年 <text:s text:c="2"/>月 <text:s/>日至 <text:s text:c="2"/>年 <text:s/>月 <text:s/>日</text:p><text:p text:style-name="P16">（預計起訖日期，請與實習合約書一致）</text:p><text:p text:style-name="P17">實習學生：<text:s/></text:p><text:p text:style-name="P18">實習輔導教師：</text:p><text:p text:style-name="P19">實習機構輔導負責人：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中華民國 <text:s text:c="5"/>年 <text:s text:c="4"/>月 <text:s text:c="4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系（所）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>學分數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實習課程目標</text:p>
            <text:p text:style-name="P61">(實習輔導教師提供)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職位名稱及工作內容</text:p>
            <text:p text:style-name="P67">(與實習合約書一致)</text:p>
          </table:table-cell>
          <table:covered-table-cell/>
          <table:table-cell table:style-name="TableCell68" table:number-columns-spanned="4">
            <text:p text:style-name="P69">職位名稱：（例：導覽員）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工作內容：（例：1.引導遊客2.解說園區設施3.資料整理）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□ <text:s text:c="3"/>年 <text:s text:c="2"/>月 <text:s text:c="2"/>日</text:p>
            <text:p text:style-name="P81">□第____週</text:p>
            <text:p text:style-name="P82">( 月 日至 月 <text:s/>日)</text:p>
            <text:p text:style-name="P83">□ <text:s text:c="3"/>年 <text:s text:c="2"/>月</text:p>
          </table:table-cell>
          <table:covered-table-cell/>
          <table:table-cell table:style-name="TableCell84" table:number-columns-spanned="4">
            <text:p text:style-name="P85">例：學習前台引導遊客之技巧。</text:p>
            <text:p text:style-name="P86">（依據實習目標編寫預期學習進度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□<text:s text:c="4"/>年 <text:s/><text:s/>月 <text:s text:c="2"/>日</text:p>
            <text:p text:style-name="P90">□第____週</text:p>
            <text:p text:style-name="P91">( 月 日至 月 <text:s/>日)</text:p>
            <text:p text:style-name="P92">□<text:s text:c="4"/>年 <text:s text:c="2"/>月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 <text:s text:c="3"/>年 <text:s text:c="2"/>月 <text:s text:c="2"/>日</text:p>
            <text:p text:style-name="P98">□第____週</text:p>
            <text:p text:style-name="P99">( 月 日至 月 <text:s/>日)</text:p>
            <text:p text:style-name="P100">□ <text:s text:c="3"/>年 <text:s text:c="2"/>月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□ <text:s text:c="3"/>年 <text:s text:c="2"/>月 <text:s text:c="2"/>日</text:p>
            <text:p text:style-name="P106">□第____週</text:p>
            <text:p text:style-name="P107">( 月 日至 月 <text:s/>日)</text:p>
            <text:p text:style-name="P108">□ <text:s text:c="3"/>年 <text:s text:c="2"/>月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 <text:s text:c="3"/>年 <text:s text:c="2"/>月 <text:s text:c="2"/>日</text:p>
            <text:p text:style-name="P114">□第____週</text:p>
            <text:p text:style-name="P115">( 月 日至 月 <text:s/>日)</text:p>
            <text:p text:style-name="P116">□ <text:s text:c="3"/>年 <text:s text:c="2"/>月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□ <text:s text:c="3"/>年 <text:s text:c="2"/>月 <text:s text:c="2"/>日</text:p>
            <text:p text:style-name="P122">□第____週</text:p>
            <text:p text:style-name="P123">( 月 日至 月 <text:s/>日)</text:p>
            <text:p text:style-name="P124">□ <text:s text:c="3"/>年 <text:s text:c="2"/>月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□ <text:s text:c="3"/>年 <text:s text:c="2"/>月 <text:s text:c="2"/>日</text:p>
            <text:p text:style-name="P130">□第____週</text:p>
            <text:p text:style-name="P131">( 月 日至 月 <text:s/>日)</text:p>
            <text:p text:style-name="P132">□ <text:s text:c="3"/>年 <text:s text:c="2"/>月</text:p>
          </table:table-cell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□ <text:s text:c="3"/>年 <text:s text:c="2"/>月 <text:s text:c="2"/>日</text:p>
            <text:p text:style-name="P139">□第____週</text:p>
            <text:p text:style-name="P140">( 月 日至 月 <text:s/>日)</text:p>
            <text:p text:style-name="P141">□ <text:s text:c="3"/>年 <text:s text:c="2"/>月</text:p>
          </table:table-cell>
          <table:covered-table-cell/>
          <table:table-cell table:style-name="TableCell142" table:number-columns-spanned="4">
            <text:p text:style-name="內文"><text:span text:style-name="T143"><draw:frame draw:z-index="251660288" draw:id="id1" draw:style-name="a2" draw:name="文字方塊 3" text:anchor-type="paragraph" svg:x="-0.07431in" svg:y="0.66545in" svg:width="2.54097in" svg:height="1in" style:rel-width="scale" style:rel-height="scale"><draw:text-box><text:p text:style-name="內文"><text:span text:style-name="T144">(表格如有不足之處請自行增加)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實習學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2.實習機構指導人員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實習輔導教師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4-1學生所屬系(所)主任</text:p>
            <text:p text:style-name="P164">4-2實習合約簽訂系(所)主任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備註：</text:p>
      <text:list text:style-name="LFO11" text:continue-numbering="true">
        <text:list-item>
          <text:p text:style-name="P168"><text:span text:style-name="T169">實習計畫書由</text:span><text:span text:style-name="T170">實習合約簽訂系</text:span><text:span text:style-name="T171">(</text:span><text:span text:style-name="T172">所</text:span><text:span text:style-name="T173">)</text:span><text:span text:style-name="T174">、學生、</text:span><text:span text:style-name="T175">實習</text:span><text:span text:style-name="T176">輔導教</text:span><text:span text:style-name="T177">師及實習機構各留存一份</text:span><text:span text:style-name="T178">，簽核完後</text:span><text:span text:style-name="T179">請</text:span><text:span text:style-name="T180">實習合約簽訂系</text:span><text:span text:style-name="T181">(所)</text:span><text:span text:style-name="T182">彙整</text:span><text:span text:style-name="T183">後</text:span><text:span text:style-name="T184">送至生涯發展中心留存</text:span><text:span text:style-name="T185">。</text:span></text:p>
        </text:list-item>
        <text:list-item>
          <text:p text:style-name="P186">實習過程中相關事宜，依本校「學生校外實習暨輔導辦法」辦理。</text:p>
        </text:list-item>
        <text:list-item>
          <text:p text:style-name="P187"><text:span text:style-name="T188">校外實習之請假及獎懲規範，依本校「</text:span><text:s/><text:span text:style-name="T189">文藻外語大學校外實習請假及獎懲要點</text:span><text:span text:style-name="T190">辦理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8年5月18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5-24T02:50:00Z</meta:creation-date>
    <dc:date>2018-05-24T02:51:00Z</dc:date>
    <meta:print-date>2017-09-15T03:46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26" meta:character-count="847" meta:row-count="6" meta:non-whitespace-character-count="722"/>
  </office:meta>
</office:document-meta>
</file>