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375in"/>
    </style:style>
    <style:style style:name="Table1" style:family="table" style:master-page-name="MP0">
      <style:table-properties style:width="6.375in" fo:margin-left="0in" table:align="center"/>
    </style:style>
    <style:style style:name="TableRow3" style:family="table-row">
      <style:table-row-properties style:min-row-height="3.1868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-asian="華康楷書體W5(P)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華康楷書體W5(P)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P8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TableColumn10" style:family="table-column">
      <style:table-column-properties style:column-width="0.4694in"/>
    </style:style>
    <style:style style:name="TableColumn11" style:family="table-column">
      <style:table-column-properties style:column-width="0.8784in"/>
    </style:style>
    <style:style style:name="TableColumn12" style:family="table-column">
      <style:table-column-properties style:column-width="0.7256in"/>
    </style:style>
    <style:style style:name="TableColumn13" style:family="table-column">
      <style:table-column-properties style:column-width="1.002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5034in"/>
    </style:style>
    <style:style style:name="TableColumn16" style:family="table-column">
      <style:table-column-properties style:column-width="0.3548in"/>
    </style:style>
    <style:style style:name="TableColumn17" style:family="table-column">
      <style:table-column-properties style:column-width="0.6118in"/>
    </style:style>
    <style:style style:name="TableColumn18" style:family="table-column">
      <style:table-column-properties style:column-width="1.0076in"/>
    </style:style>
    <style:style style:name="Table9" style:family="table">
      <style:table-properties style:width="6.1444in" fo:margin-left="0.0229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3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31" style:parent-style-name="內文" style:family="paragraph">
      <style:paragraph-properties fo:text-align="end" fo:text-indent="3.3333in"/>
      <style:text-properties style:font-name-asian="標楷體" fo:font-size="10pt" style:font-size-asian="10pt"/>
    </style:style>
    <style:style style:name="P32" style:parent-style-name="內文" style:family="paragraph">
      <style:paragraph-properties fo:text-align="end" fo:margin-left="1.3888in" fo:text-indent="-1.3888in">
        <style:tab-stops/>
      </style:paragraph-properties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P34" style:parent-style-name="內文" style:family="paragraph">
      <style:paragraph-properties fo:text-align="end" fo:margin-left="1.668in" fo:text-indent="-1.668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3631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0pt" style:font-size-asian="10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0.2875in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0" style:family="table-row">
      <style:table-row-properties style:min-row-height="0.2069in" fo:keep-together="always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3333in"/>
      <style:text-properties style:font-name-asian="標楷體"/>
    </style:style>
    <style:style style:name="P193" style:parent-style-name="內文" style:family="paragraph">
      <style:paragraph-properties fo:text-indent="0.6944in"/>
      <style:text-properties style:font-name-asian="標楷體" fo:font-size="10pt" style:font-size-asian="10pt"/>
    </style:style>
    <style:style style:name="P194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195" style:parent-style-name="內文" style:family="paragraph">
      <style:paragraph-properties style:snap-to-layout-grid="false" fo:margin-top="0.125in" fo:line-height="0.3055in"/>
      <style:text-properties style:font-name-asian="標楷體" fo:font-size="16pt" style:font-size-asian="16pt" style:font-size-complex="1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Wenzao Ursuline University of Languages</text:p>
            <text:p text:style-name="P6">Internship Evaluation Form</text:p>
            <text:list text:style-name="LFO1" text:continue-numbering="true">
              <text:list-item>
                <text:p text:style-name="P7">This evaluation form is to be completed by the supervisor after the intern’s completion of internship. <text:s/>Please send the completed form to the Career Development Center, Office of Student Affairs of Wenzao Ursuline University of Languages.<text:s/></text:p>
              </text:list-item>
              <text:list-item>
                <text:p text:style-name="P8">Upon completing the internship, the intern student should hand in the Internship Report to the supervisor within one week.</text:p>
              </text:list-item>
            </text:list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 table:number-columns-spanned="9">
                  <text:p text:style-name="P21"><text:span text:style-name="T22"><draw:custom-shape svg:x="-0.00417in" svg:y="0.01319in" svg:width="1.42708in" svg:height="1.0625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3"><text:s text:c="23"/>Intern’s Name</text:span><text:span text:style-name="T24">：</text:span><text:span text:style-name="T25">___________Student No.</text:span><text:span text:style-name="T26">：</text:span><text:span text:style-name="T27">____________</text:span></text:p>
                  <text:p text:style-name="P28"><text:s text:c="23"/>Dept. and Class：___________<text:s/></text:p>
                  <text:p text:style-name="P29"><text:s text:c="23"/>Name of Institution：___________</text:p>
                  <text:p text:style-name="P30"><text:s text:c="23"/>Internship Period：from ___ /yr ___ /mo___ /day</text:p>
                  <text:p text:style-name="P31">to <text:s/>___ /yr ___ /mo ___ /day</text:p>
                  <text:p text:style-name="P32"><text:span text:style-name="T33"><text:s text:c="23"/></text:span></text:p>
                  <text:p text:style-name="P34"><text:span text:style-name="T35">The highest score of each item is 6, the maximum scores in total are 60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6">
                <table:table-cell table:style-name="TableCell37">
                  <text:p text:style-name="P38">項目</text:p>
                </table:table-cell>
                <table:table-cell table:style-name="TableCell39" table:number-columns-spanned="4">
                  <text:p text:style-name="P40">Items</text:p>
                </table:table-cell>
                <table:covered-table-cell/>
                <table:covered-table-cell/>
                <table:covered-table-cell/>
                <table:table-cell table:style-name="TableCell41" table:number-columns-spanned="2">
                  <text:p text:style-name="P42"><text:span text:style-name="T43">S</text:span><text:span text:style-name="T44">cores</text:span></text:p>
                </table:table-cell>
                <table:covered-table-cell/>
                <table:table-cell table:style-name="TableCell45" table:number-columns-spanned="2">
                  <text:p text:style-name="P46">Remarks</text:p>
                </table:table-cell>
                <table:covered-table-cell/>
              </table:table-row>
              <table:table-row table:style-name="TableRow47">
                <table:table-cell table:style-name="TableCell48">
                  <text:p text:style-name="P49">一</text:p>
                </table:table-cell>
                <table:table-cell table:style-name="TableCell50" table:number-columns-spanned="4">
                  <text:p text:style-name="內文"><text:span text:style-name="T51">Demonstrate ability to learn new skills (6%)<text:s/></text:span></text:p>
                </table:table-cell>
                <table:covered-table-cell/>
                <table:covered-table-cell/>
                <table:covered-table-cell/>
                <table:table-cell table:style-name="TableCell52" table:number-columns-spanned="2">
                  <text:p text:style-name="P53"/>
                </table:table-cell>
                <table:covered-table-cell/>
                <table:table-cell table:style-name="TableCell54" table:number-columns-spanned="2">
                  <text:p text:style-name="P55"/>
                </table:table-cell>
                <table:covered-table-cell/>
              </table:table-row>
              <table:table-row table:style-name="TableRow56">
                <table:table-cell table:style-name="TableCell57">
                  <text:p text:style-name="P58">二</text:p>
                </table:table-cell>
                <table:table-cell table:style-name="TableCell59" table:number-columns-spanned="4">
                  <text:p text:style-name="P60">Self-motivated and willing to take on tasks (6%)</text:p>
                </table:table-cell>
                <table:covered-table-cell/>
                <table:covered-table-cell/>
                <table:covered-table-cell/>
                <table:table-cell table:style-name="TableCell61" table:number-columns-spanned="2">
                  <text:p text:style-name="P62"/>
                </table:table-cell>
                <table:covered-table-cell/>
                <table:table-cell table:style-name="TableCell63" table:number-columns-spanned="2">
                  <text:p text:style-name="P64"/>
                </table:table-cell>
                <table:covered-table-cell/>
              </table:table-row>
              <table:table-row table:style-name="TableRow65">
                <table:table-cell table:style-name="TableCell66">
                  <text:p text:style-name="P67">三</text:p>
                </table:table-cell>
                <table:table-cell table:style-name="TableCell68" table:number-columns-spanned="4">
                  <text:p text:style-name="內文"><text:span text:style-name="T69">Ability to plan and accomplish tasks effectively (6%)</text:span></text:p>
                </table:table-cell>
                <table:covered-table-cell/>
                <table:covered-table-cell/>
                <table:covered-table-cell/>
                <table:table-cell table:style-name="TableCell70" table:number-columns-spanned="2">
                  <text:p text:style-name="P71"/>
                </table:table-cell>
                <table:covered-table-cell/>
                <table:table-cell table:style-name="TableCell72" table:number-columns-spanned="2">
                  <text:p text:style-name="P73"/>
                </table:table-cell>
                <table:covered-table-cell/>
              </table:table-row>
              <table:table-row table:style-name="TableRow74">
                <table:table-cell table:style-name="TableCell75">
                  <text:p text:style-name="P76">四</text:p>
                </table:table-cell>
                <table:table-cell table:style-name="TableCell77" table:number-columns-spanned="4">
                  <text:p text:style-name="P78">Exhibit professional ability and attitude (6%)</text:p>
                </table:table-cell>
                <table:covered-table-cell/>
                <table:covered-table-cell/>
                <table:covered-table-cell/>
                <table:table-cell table:style-name="TableCell79" table:number-columns-spanned="2">
                  <text:p text:style-name="P80"/>
                </table:table-cell>
                <table:covered-table-cell/>
                <table:table-cell table:style-name="TableCell81" table:number-columns-spanned="2">
                  <text:p text:style-name="P82"/>
                </table:table-cell>
                <table:covered-table-cell/>
              </table:table-row>
              <table:table-row table:style-name="TableRow83">
                <table:table-cell table:style-name="TableCell84">
                  <text:p text:style-name="P85">五</text:p>
                </table:table-cell>
                <table:table-cell table:style-name="TableCell86" table:number-columns-spanned="4">
                  <text:p text:style-name="內文"><text:span text:style-name="T87">Interpersonal Skills and work cooperatively with others (6%)</text:span></text:p>
                </table:table-cell>
                <table:covered-table-cell/>
                <table:covered-table-cell/>
                <table:covered-table-cell/>
                <table:table-cell table:style-name="TableCell88" table:number-columns-spanned="2">
                  <text:p text:style-name="P89"/>
                </table:table-cell>
                <table:covered-table-cell/>
                <table:table-cell table:style-name="TableCell90" table:number-columns-spanned="2">
                  <text:p text:style-name="P91"/>
                </table:table-cell>
                <table:covered-table-cell/>
              </table:table-row>
              <table:table-row table:style-name="TableRow92">
                <table:table-cell table:style-name="TableCell93">
                  <text:p text:style-name="P94">六</text:p>
                </table:table-cell>
                <table:table-cell table:style-name="TableCell95" table:number-columns-spanned="4">
                  <text:p text:style-name="內文"><text:span text:style-name="T96">Demonstrate reliability and work ethics (6%)</text:span></text:p>
                </table:table-cell>
                <table:covered-table-cell/>
                <table:covered-table-cell/>
                <table:covered-table-cell/>
                <table:table-cell table:style-name="TableCell97" table:number-columns-spanned="2">
                  <text:p text:style-name="P98"/>
                </table:table-cell>
                <table:covered-table-cell/>
                <table:table-cell table:style-name="TableCell99" table:number-columns-spanned="2">
                  <text:p text:style-name="P100"/>
                </table:table-cell>
                <table:covered-table-cell/>
              </table:table-row>
              <table:table-row table:style-name="TableRow101">
                <table:table-cell table:style-name="TableCell102">
                  <text:p text:style-name="P103">七</text:p>
                </table:table-cell>
                <table:table-cell table:style-name="TableCell104" table:number-columns-spanned="4">
                  <text:p text:style-name="內文"><text:span text:style-name="T105">Ability to create and communicate possible solutions to problems (6%)</text:span></text:p>
                </table:table-cell>
                <table:covered-table-cell/>
                <table:covered-table-cell/>
                <table:covered-table-cell/>
                <table:table-cell table:style-name="TableCell106" table:number-columns-spanned="2">
                  <text:p text:style-name="P107"/>
                </table:table-cell>
                <table:covered-table-cell/>
                <table:table-cell table:style-name="TableCell108" table:number-columns-spanned="2">
                  <text:p text:style-name="P109"/>
                </table:table-cell>
                <table:covered-table-cell/>
              </table:table-row>
              <table:table-row table:style-name="TableRow110">
                <table:table-cell table:style-name="TableCell111">
                  <text:p text:style-name="P112">八</text:p>
                </table:table-cell>
                <table:table-cell table:style-name="TableCell113" table:number-columns-spanned="4">
                  <text:p text:style-name="P114">Ability to accommodate changes and cope in stressful situations (6%)</text:p>
                </table:table-cell>
                <table:covered-table-cell/>
                <table:covered-table-cell/>
                <table:covered-table-cell/>
                <table:table-cell table:style-name="TableCell115" table:number-columns-spanned="2">
                  <text:p text:style-name="P116"/>
                </table:table-cell>
                <table:covered-table-cell/>
                <table:table-cell table:style-name="TableCell117" table:number-columns-spanned="2">
                  <text:p text:style-name="P118"/>
                </table:table-cell>
                <table:covered-table-cell/>
              </table:table-row>
              <table:table-row table:style-name="TableRow119">
                <table:table-cell table:style-name="TableCell120">
                  <text:p text:style-name="P121">九</text:p>
                </table:table-cell>
                <table:table-cell table:style-name="TableCell122" table:number-columns-spanned="4">
                  <text:p text:style-name="內文"><text:span text:style-name="T123">Report to work as scheduled and on-time (6%)</text:span></text:p>
                </table:table-cell>
                <table:covered-table-cell/>
                <table:covered-table-cell/>
                <table:covered-table-cell/>
                <table:table-cell table:style-name="TableCell124" table:number-columns-spanned="2">
                  <text:p text:style-name="P125"/>
                </table:table-cell>
                <table:covered-table-cell/>
                <table:table-cell table:style-name="TableCell126" table:number-columns-spanned="2">
                  <text:p text:style-name="P127"/>
                </table:table-cell>
                <table:covered-table-cell/>
              </table:table-row>
              <table:table-row table:style-name="TableRow128">
                <table:table-cell table:style-name="TableCell129">
                  <text:p text:style-name="P130">十</text:p>
                </table:table-cell>
                <table:table-cell table:style-name="TableCell131" table:number-columns-spanned="4">
                  <text:p text:style-name="內文"><text:span text:style-name="T132">Appropriate behaviors and Appearance (6%)</text:span></text:p>
                </table:table-cell>
                <table:covered-table-cell/>
                <table:covered-table-cell/>
                <table:covered-table-cell/>
                <table:table-cell table:style-name="TableCell133" table:number-columns-spanned="2">
                  <text:p text:style-name="P134"/>
                </table:table-cell>
                <table:covered-table-cell/>
                <table:table-cell table:style-name="TableCell135" table:number-columns-spanned="2">
                  <text:p text:style-name="P136"/>
                </table:table-cell>
                <table:covered-table-cell/>
              </table:table-row>
              <table:table-row table:style-name="TableRow137">
                <table:table-cell table:style-name="TableCell138" table:number-columns-spanned="5">
                  <text:p text:style-name="P139">Total Scores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0" table:number-columns-spanned="2">
                  <text:p text:style-name="P141"/>
                </table:table-cell>
                <table:covered-table-cell/>
                <table:table-cell table:style-name="TableCell142" table:number-columns-spanned="2">
                  <text:p text:style-name="P143"/>
                </table:table-cell>
                <table:covered-table-cell/>
              </table:table-row>
              <table:table-row table:style-name="TableRow144">
                <table:table-cell table:style-name="TableCell145" table:number-columns-spanned="2">
                  <text:p text:style-name="P146">Overall Assessment and suggestion for the intern’s improvement</text:p>
                </table:table-cell>
                <table:covered-table-cell/>
                <table:table-cell table:style-name="TableCell147" table:number-columns-spanned="3">
                  <text:p text:style-name="P148"/>
                  <text:p text:style-name="P149"/>
                </table:table-cell>
                <table:covered-table-cell/>
                <table:covered-table-cell/>
                <table:table-cell table:style-name="TableCell150" table:number-columns-spanned="4">
                  <text:p text:style-name="P151"/>
                </table:table-cell>
                <table:covered-table-cell/>
                <table:covered-table-cell/>
                <table:covered-table-cell/>
              </table:table-row>
              <table:table-row table:style-name="TableRow152">
                <table:table-cell table:style-name="TableCell153" table:number-columns-spanned="2" table:number-rows-spanned="2">
                  <text:p text:style-name="P154">Leave-taking Records (Please ensure to fill out this part)</text:p>
                </table:table-cell>
                <table:covered-table-cell/>
                <table:table-cell table:style-name="TableCell155">
                  <text:p text:style-name="P156"/>
                  <text:p text:style-name="P157">Leave Types</text:p>
                </table:table-cell>
                <table:table-cell table:style-name="TableCell158">
                  <text:p text:style-name="P159"/>
                  <text:p text:style-name="P160">Personal leave</text:p>
                </table:table-cell>
                <table:table-cell table:style-name="TableCell161" table:number-columns-spanned="2">
                  <text:p text:style-name="P162"/>
                  <text:p text:style-name="P163">Sick leave</text:p>
                </table:table-cell>
                <table:covered-table-cell/>
                <table:table-cell table:style-name="TableCell164" table:number-columns-spanned="2">
                  <text:p text:style-name="P165"/>
                  <text:p text:style-name="P166">Absence w/o official leave</text:p>
                </table:table-cell>
                <table:covered-table-cell/>
                <table:table-cell table:style-name="TableCell167">
                  <text:p text:style-name="P168"/>
                  <text:p text:style-name="P169">Others</text:p>
                </table:table-cell>
              </table:table-row>
              <table:table-row table:style-name="TableRow170">
                <table:covered-table-cell>
                  <text:p text:style-name="P171"/>
                </table:covered-table-cell>
                <table:covered-table-cell/>
                <table:table-cell table:style-name="TableCell172">
                  <text:p text:style-name="P173"/>
                  <text:p text:style-name="P174"><text:span text:style-name="T175">Days(hours)</text:span></text:p>
                </table:table-cell>
                <table:table-cell table:style-name="TableCell176">
                  <text:p text:style-name="P177"/>
                </table:table-cell>
                <table:table-cell table:style-name="TableCell178" table:number-columns-spanned="2">
                  <text:p text:style-name="P179"/>
                </table:table-cell>
                <table:covered-table-cell/>
                <table:table-cell table:style-name="TableCell180" table:number-columns-spanned="2">
                  <text:p text:style-name="P181"/>
                </table:table-cell>
                <table:covered-table-cell/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 table:number-columns-spanned="2">
                  <text:p text:style-name="P186"/>
                  <text:p text:style-name="P187"><text:span text:style-name="T188">Signature</text:span></text:p>
                </table:table-cell>
                <table:covered-table-cell/>
                <table:table-cell table:style-name="TableCell189" table:number-columns-spanned="2">
                  <text:p text:style-name="P190">HR Supervisor:</text:p>
                </table:table-cell>
                <table:covered-table-cell/>
                <table:table-cell table:style-name="TableCell191" table:number-columns-spanned="5">
                  <text:p text:style-name="P192"/>
                  <text:p text:style-name="P193">Intern’s Supervisor</text:p>
                  <text:p text:style-name="P194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日期字元" style:display-name="日期 字元" style:family="text">
      <style:text-properties style:font-name="標楷體" style:font-name-asian="標楷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問候" style:display-name="問候" style:family="paragraph" style:parent-style-name="內文" style:next-style-name="內文">
      <style:text-properties style:font-name-asian="標楷體" fo:color="#000000" fo:font-size="13pt" style:font-size-asian="13pt" style:font-size-complex="13pt" fo:hyphenate="false"/>
    </style:style>
    <style:style style:name="問候字元" style:display-name="問候 字元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3pt" style:font-size-asian="13pt" style:font-size-complex="13pt" fo:hyphenate="false"/>
    </style:style>
    <style:style style:name="結語字元" style:display-name="結語 字元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約編號OOO字第000號</dc:title>
    <meta:initial-creator>Wenzao</meta:initial-creator>
    <dc:creator>wenzao</dc:creator>
    <meta:creation-date>2018-05-31T06:49:00Z</meta:creation-date>
    <dc:date>2018-05-31T06:49:00Z</dc:date>
    <meta:print-date>2018-05-31T06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99" meta:row-count="12" meta:non-whitespace-character-count="1448"/>
  </office:meta>
</office:document-meta>
</file>