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olumn90" style:family="table-column">
      <style:table-column-properties style:column-width="0.95in" style:use-optimal-column-width="false"/>
    </style:style>
    <style:style style:name="TableColumn91" style:family="table-column">
      <style:table-column-properties style:column-width="0.4062in" style:use-optimal-column-width="false"/>
    </style:style>
    <style:style style:name="TableColumn92" style:family="table-column">
      <style:table-column-properties style:column-width="1.2493in" style:use-optimal-column-width="false"/>
    </style:style>
    <style:style style:name="TableColumn93" style:family="table-column">
      <style:table-column-properties style:column-width="1.6562in" style:use-optimal-column-width="false"/>
    </style:style>
    <style:style style:name="TableColumn94" style:family="table-column">
      <style:table-column-properties style:column-width="1.6562in" style:use-optimal-column-width="false"/>
    </style:style>
    <style:style style:name="Table89" style:family="table">
      <style:table-properties style:width="5.918in" fo:margin-left="0.055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66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6600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66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FF6600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18" style:family="table-column">
      <style:table-column-properties style:column-width="5.9645in"/>
    </style:style>
    <style:style style:name="Table317" style:family="table">
      <style:table-properties style:width="5.9645in" fo:margin-left="0in" table:align="left"/>
    </style:style>
    <style:style style:name="TableRow319" style:family="table-row">
      <style:table-row-properties style:min-row-height="2.1472in"/>
    </style:style>
    <style:style style:name="TableCell3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25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list-style-name="LFO3" style:family="paragraph">
      <style:paragraph-properties style:vertical-align="auto" fo:line-height="100%"/>
      <style:text-properties style:font-name="標楷體" style:font-name-asian="標楷體"/>
    </style:style>
    <style:style style:name="P32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2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30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/>
    </style:style>
    <style:style style:name="P333" style:parent-style-name="內文" style:list-style-name="LFO4" style:family="paragraph">
      <style:paragraph-properties style:vertical-align="auto" fo:line-height="10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333333" fo:font-size="10pt" style:font-size-asian="10pt"/>
    </style:style>
    <style:style style:name="P336" style:parent-style-name="內文" style:list-style-name="LFO4" style:family="paragraph">
      <style:paragraph-properties style:vertical-align="auto" fo:line-height="100%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333333" fo:font-size="10pt" style:font-size-asian="10pt"/>
    </style:style>
    <style:style style:name="P339" style:parent-style-name="內文" style:list-style-name="LFO4" style:family="paragraph">
      <style:paragraph-properties style:vertical-align="auto" fo:line-height="100%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2" style:parent-style-name="內文" style:list-style-name="LFO4" style:family="paragraph">
      <style:paragraph-properties style:vertical-align="auto" fo:line-height="100%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5" style:parent-style-name="內文" style:list-style-name="LFO4" style:family="paragraph">
      <style:paragraph-properties style:vertical-align="auto" fo:line-height="100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8" style:parent-style-name="內文" style:list-style-name="LFO4" style:family="paragraph">
      <style:paragraph-properties style:vertical-align="auto" fo:line-height="100%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1" style:parent-style-name="內文" style:list-style-name="LFO4" style:family="paragraph">
      <style:paragraph-properties style:vertical-align="auto" fo:line-height="100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4" style:parent-style-name="內文" style:list-style-name="LFO4" style:family="paragraph">
      <style:paragraph-properties style:vertical-align="auto" fo:line-height="100%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7" style:parent-style-name="內文" style:list-style-name="LFO4" style:family="paragraph">
      <style:paragraph-properties style:vertical-align="auto" fo:line-height="100%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0" style:parent-style-name="內文" style:list-style-name="LFO4" style:family="paragraph">
      <style:paragraph-properties style:vertical-align="auto" fo:line-height="100%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3" style:parent-style-name="內文" style:list-style-name="LFO4" style:family="paragraph">
      <style:paragraph-properties style:vertical-align="auto" fo:line-height="100%"/>
      <style:text-properties style:font-name="標楷體" style:font-name-asian="標楷體"/>
    </style:style>
    <style:style style:name="P364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5" style:family="paragraph">
      <style:paragraph-properties style:vertical-align="auto" fo:line-height="100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8" style:parent-style-name="內文" style:list-style-name="LFO5" style:family="paragraph">
      <style:paragraph-properties style:vertical-align="auto" fo:line-height="100%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1" style:parent-style-name="內文" style:list-style-name="LFO5" style:family="paragraph">
      <style:paragraph-properties style:vertical-align="auto" fo:line-height="100%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4" style:parent-style-name="內文" style:list-style-name="LFO5" style:family="paragraph">
      <style:paragraph-properties style:vertical-align="auto" fo:line-height="100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7" style:parent-style-name="內文" style:list-style-name="LFO5" style:family="paragraph">
      <style:paragraph-properties style:vertical-align="auto" fo:line-height="100%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333333" fo:font-size="10pt" style:font-size-asian="10pt"/>
    </style:style>
    <style:style style:name="P380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81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2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3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4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6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fo:font-size="10pt" style:font-size-asian="10pt"/>
    </style:style>
    <style:style style:name="P387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8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9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0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1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2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3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4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6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7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8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fo:font-size="10pt" style:font-size-asian="10pt"/>
    </style:style>
    <style:style style:name="P399" style:parent-style-name="內文" style:family="paragraph">
      <style:paragraph-properties style:vertical-align="auto" fo:line-height="100%"/>
    </style:style>
    <style:style style:name="T40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401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2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3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4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6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  <style:tab-stop style:type="left" style:position="-1.1666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408" style:family="table-column">
      <style:table-column-properties style:column-width="0.4833in"/>
    </style:style>
    <style:style style:name="TableColumn409" style:family="table-column">
      <style:table-column-properties style:column-width="3.1152in"/>
    </style:style>
    <style:style style:name="TableColumn410" style:family="table-column">
      <style:table-column-properties style:column-width="0.4638in"/>
    </style:style>
    <style:style style:name="TableColumn411" style:family="table-column">
      <style:table-column-properties style:column-width="0.4638in"/>
    </style:style>
    <style:style style:name="TableColumn412" style:family="table-column">
      <style:table-column-properties style:column-width="0.4638in"/>
    </style:style>
    <style:style style:name="TableColumn413" style:family="table-column">
      <style:table-column-properties style:column-width="0.4638in"/>
    </style:style>
    <style:style style:name="TableColumn414" style:family="table-column">
      <style:table-column-properties style:column-width="0.4638in"/>
    </style:style>
    <style:style style:name="Table407" style:family="table">
      <style:table-properties style:width="5.918in" fo:margin-left="0in" table:align="left"/>
    </style:style>
    <style:style style:name="TableRow415" style:family="table-row">
      <style:table-row-properties style:min-row-height="1.1006in" fo:keep-together="always"/>
    </style:style>
    <style:style style:name="TableCell416" style:family="table-cell">
      <style:table-cell-properties fo:border-top="0.0208in solid #000000" fo:border-left="none" fo:border-bottom="0.0208in solid #000000" fo:border-right="0.0069in dotte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418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0.0208in solid #000000" fo:border-left="none" fo:border-bottom="0.0208in solid #000000" fo:border-right="none" fo:background-color="#C0C0C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208in solid #000000" fo:border-left="none" fo:border-bottom="0.0069in solid #000000" fo:border-right="0.0069in dotte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35" style:family="table-cell">
      <style:table-cell-properties fo:border-top="0.0208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37" style:family="table-cell">
      <style:table-cell-properties fo:border-top="0.0208in solid #000000" fo:border-left="0.0069in dotte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43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3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8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3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0.0069in dotted #000000" fo:border-left="none" fo:border-bottom="0.0208in solid #000000" fo:border-right="0.0069in dotte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8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0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2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4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6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8" style:family="table-cell">
      <style:table-cell-properties fo:border-top="0.0069in dotte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-top="0.0208in solid #000000" fo:border-left="none" fo:border-bottom="0.0208in solid #000000" fo:border-right="none" fo:background-color="#C0C0C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-top="0.0208in soli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06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08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0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2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4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6" style:family="table-cell">
      <style:table-cell-properties fo:border-top="0.0208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auto" fo:line-height="100%"/>
    </style:style>
    <style:style style:name="T523" style:parent-style-name="預設段落字型" style:family="text">
      <style:text-properties style:font-name-asian="標楷體" fo:color="#000000" style:letter-kerning="true" style:font-size-complex="12pt"/>
    </style:style>
    <style:style style:name="TableCell5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2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2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92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0.0208in solid #000000" fo:border-left="none" fo:border-bottom="0.0208in solid #000000" fo:border-right="none" fo:background-color="#C0C0C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208in soli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0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2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4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6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8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0" style:family="table-cell">
      <style:table-cell-properties fo:border-top="0.0208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5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4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vertical-align="auto" fo:line-height="100%"/>
    </style:style>
    <style:style style:name="T64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48" style:parent-style-name="預設段落字型" style:family="text">
      <style:text-properties style:font-name-asian="標楷體" fo:color="#000000" style:letter-kerning="true" style:font-size-complex="12pt"/>
    </style:style>
    <style:style style:name="TableCell6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vertical-align="auto" fo:line-height="100%"/>
    </style:style>
    <style:style style:name="T664" style:parent-style-name="預設段落字型" style:family="text">
      <style:text-properties style:font-name-asian="標楷體" fo:color="#000000" style:letter-kerning="true" style:font-size-complex="12pt"/>
    </style:style>
    <style:style style:name="TableCell6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3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-top="0.0069in dotted #000000" fo:border-left="none" fo:border-bottom="0.0208in solid #000000" fo:border-right="0.0069in dotte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8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680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1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2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3" style:parent-style-name="內文" style:family="paragraph">
      <style:paragraph-properties fo:text-align="justify" style:vertical-align="auto" fo:line-height="100%"/>
    </style:style>
    <style:style style:name="T6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ableCell685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87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89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91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93" style:family="table-cell">
      <style:table-cell-properties fo:border-top="0.0069in dotte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-top="0.0208in solid #000000" fo:border-left="none" fo:border-bottom="0.0208in solid #000000" fo:border-right="none" fo:background-color="#BFBFBF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208in soli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01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style:vertical-align="auto" fo:line-height="100%"/>
    </style:style>
    <style:style style:name="T703" style:parent-style-name="預設段落字型" style:family="text">
      <style:text-properties style:font-name-asian="標楷體" fo:color="#000000" style:letter-kerning="true" style:font-size-complex="12pt"/>
    </style:style>
    <style:style style:name="TableCell704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0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07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10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13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15" style:family="table-cell">
      <style:table-cell-properties fo:border-top="0.0208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-top="0.0069in dotted #000000" fo:border-left="none" fo:border-bottom="0.0208in solid #000000" fo:border-right="0.0069in dotte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20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vertical-align="auto" fo:line-height="100%"/>
    </style:style>
    <style:style style:name="T722" style:parent-style-name="預設段落字型" style:family="text">
      <style:text-properties style:font-name-asian="標楷體" fo:color="#000000" style:letter-kerning="true" style:font-size-complex="12pt"/>
    </style:style>
    <style:style style:name="TableCell723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2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26" style:parent-style-name="內文" style:family="paragraph">
      <style:paragraph-properties fo:text-align="center" style:vertical-align="auto" fo:line-height="100%"/>
    </style:style>
    <style:style style:name="T727" style:parent-style-name="預設段落字型" style:family="text">
      <style:text-properties style:font-name-asian="標楷體" style:letter-kerning="true" style:font-size-complex="12pt"/>
    </style:style>
    <style:style style:name="TableCell728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0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1" style:parent-style-name="內文" style:family="paragraph">
      <style:paragraph-properties fo:text-align="center" style:vertical-align="auto" fo:line-height="100%"/>
    </style:style>
    <style:style style:name="T732" style:parent-style-name="預設段落字型" style:family="text">
      <style:text-properties style:font-name-asian="標楷體" style:letter-kerning="true" style:font-size-complex="12pt"/>
    </style:style>
    <style:style style:name="TableCell733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6" style:parent-style-name="內文" style:family="paragraph">
      <style:paragraph-properties fo:text-align="center" style:vertical-align="auto" fo:line-height="100%"/>
    </style:style>
    <style:style style:name="T737" style:parent-style-name="預設段落字型" style:family="text">
      <style:text-properties style:font-name-asian="標楷體" style:letter-kerning="true" style:font-size-complex="12pt"/>
    </style:style>
    <style:style style:name="TableCell738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40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4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742" style:family="table-cell">
      <style:table-cell-properties fo:border-top="0.0069in dotted #000000" fo:border-left="0.0069in dotted #000000" fo:border-bottom="0.0208in solid #000000" fo:border-right="none" fo:padding-top="0in" fo:padding-left="0.075in" fo:padding-bottom="0in" fo:padding-right="0.075in"/>
    </style:style>
    <style:style style:name="P743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744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745" style:parent-style-name="內文" style:family="paragraph">
      <style:paragraph-properties style:vertical-align="auto" fo:line-height="100%"/>
    </style:style>
    <style:style style:name="T746" style:parent-style-name="預設段落字型" style:family="text">
      <style:text-properties style:font-name-asian="標楷體" style:letter-kerning="true" style:font-size-complex="12pt"/>
    </style:style>
    <style:style style:name="P747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  <style:tab-stop style:type="left" style:position="-1.1666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749" style:family="table-column">
      <style:table-column-properties style:column-width="5.918in"/>
    </style:style>
    <style:style style:name="Table748" style:family="table">
      <style:table-properties style:width="5.918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753" style:parent-style-name="內文" style:family="paragraph">
      <style:paragraph-properties fo:margin-top="0.04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圖片 1" text:anchor-type="as-char" svg:x="0in" svg:y="0in" svg:width="5.04167in" svg:height="0.625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12"/>
      <text:p text:style-name="P13">文藻外語大學學生實習成果報告</text:p>
      <text:p text:style-name="內文"><draw:frame draw:z-index="251657216" draw:id="id0" draw:style-name="a1" draw:name="Text Box 2" text:anchor-type="paragraph" svg:x="0.875in" svg:y="0.125in" svg:width="4.25in" svg:height="1.50278in" style:rel-width="scale" style:rel-height="scale"><draw:text-box><text:p text:style-name="P14">實習活動名稱：學期間/寒假/暑假(請擇一圈選)</text:p><text:p text:style-name="內文"><text:span text:style-name="T15"><text:s text:c="14"/></text:span><text:span text:style-name="T16">（12標楷體，以下同）</text:span></text:p><text:p text:style-name="P17">實習單位：</text:p><text:p text:style-name="P18">實習期間：</text:p><text:p text:style-name="P19">實 習 人：（含姓名學號系級）</text:p><text:p text:style-name="內文"/></draw:text-box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<text:span text:style-name="T27">此實習成果報告書格式於『學務處生涯發展中心首頁』→『各式表單』→『學生實習成果報告』下載。</text:span></text:p>
        </text:list-item>
        <text:list-item>
          <text:p text:style-name="P28"><text:span text:style-name="T29">參加</text:span><text:span text:style-name="T30">寒假實習</text:span><text:span text:style-name="T31">的學生請寫「日誌」、參加</text:span><text:span text:style-name="T32">暑期/學期間實習</text:span><text:span text:style-name="T33">的學生請寫「週誌」。</text:span></text:p>
        </text:list-item>
        <text:list-item>
          <text:p text:style-name="P34">實習生必須最晚於實習完成後的兩週內將此報告書的電子檔先mail給實習老師及授課老師所屬系助理，由系助彙整後繳回生涯發展中心存檔。</text:p>
        </text:list-item>
        <text:list-item>
          <text:p text:style-name="P35"><text:span text:style-name="T36">並同時將報告書電子檔上傳至「</text:span><text:span text:style-name="T37">W-Portfolio</text:span><text:span text:style-name="T38">」中的「實習經驗與心得」，上傳方法請至「</text:span><text:span text:style-name="T39">W-Portfolio</text:span><text:span text:style-name="T40">」下載學生操作手冊，並參考實習手冊中第</text:span><text:span text:style-name="T41">34-42</text:span><text:span text:style-name="T42">頁。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目錄</text:p>
      <text:p text:style-name="P57">目錄-----------------------------------------------填上頁數</text:p>
      <text:p text:style-name="P58">實習內容介紹---------------------------------------填上頁數</text:p>
      <text:p text:style-name="P59">工作日誌-------------------------------------------填上頁數</text:p>
      <text:p text:style-name="P60">實習成果及心得-------------------------------------填上頁數</text:p>
      <text:p text:style-name="P61">檢討建議-------------------------------------------填上頁數</text:p>
      <text:p text:style-name="P62">對實習機構與日後想來該機構實習的學弟妹之建議-------填上頁數</text:p>
      <text:p text:style-name="P63">實習滿意度問卷-------------------------------------填上頁數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soft-page-break/>
            <text:p text:style-name="P97">實習活動名稱：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習單位：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實習單位督導職稱: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實習活動（工作流程）介紹：</text:p>
          </table:table-cell>
          <table:covered-table-cell/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5">
            <text:p text:style-name="P152">工作日(週)誌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日期</text:p>
          </table:table-cell>
          <table:table-cell table:style-name="TableCell156" table:number-columns-spanned="2">
            <text:p text:style-name="P157">交辦事項</text:p>
          </table:table-cell>
          <table:covered-table-cell/>
          <table:table-cell table:style-name="TableCell158">
            <text:p text:style-name="P159">進度</text:p>
          </table:table-cell>
          <table:table-cell table:style-name="TableCell160">
            <text:p text:style-name="P161">督導批示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(請打上督導所手寫的評語，若無則請打上督導名稱以示簽名)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 table:number-columns-spanned="5">
            <text:p text:style-name="內文"><text:span text:style-name="T258">實習成果及心得（</text:span><text:span text:style-name="T259">具體收穫事項、與校內學習映證</text:span><text:span text:style-name="T260">並</text:span><text:span text:style-name="T261">附活動照片</text:span><text:span text:style-name="T26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檢討建議（可包含對自我和學校課程的檢視）：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內文"><text:span text:style-name="T291">對</text:span><text:span text:style-name="T292">實習機構</text:span><text:span text:style-name="T293">與</text:span><text:span text:style-name="T294">日後想來該機構實習的學弟妹</text:span><text:span text:style-name="T295">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6">技專校院學生校外實習問卷調查表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您好：</text:p>
            <text:p text:style-name="P322"><text:s text:c="4"/>本問卷為教育部校外實習專案欲了解同學在參與校外實習課程後，對於自我實務技能的提升或是自我成長是否有所助益，並可提供學校在推行校外實習課程時能更加完備。本問卷僅進行整體分析，不涉及個別資料判別，請同學撥冗詳實填答，您的寶貴意見將對未來的學弟妹們能更加順利進行實習。在此致上最高謝意！</text:p>
            <text:p text:style-name="P323">敬祝 <text:s/>身體健康，學業進步！</text:p>
            <text:p text:style-name="P324">教育部技職司 校外實習專案辦公室 敬啟</text:p>
          </table:table-cell>
        </table:table-row>
      </table:table>
      <text:list text:style-name="LFO2" text:continue-numbering="true">
        <text:list-item>
          <text:p text:style-name="P325">實習類群</text:p>
          <text:list text:continue-numbering="true">
            <text:list-item>
              <text:p text:style-name="P326">學校類別</text:p>
            </text:list-item>
          </text:list>
        </text:list-item>
      </text:list>
      <text:list text:style-name="LFO3" text:continue-numbering="true">
        <text:list-item>
          <text:p text:style-name="P327">國立科技大學 □國立技術學院 □國立專科學校</text:p>
        </text:list-item>
      </text:list>
      <text:p text:style-name="P328">■私立科技大學 □私立技術學院 □私立專科學校</text:p>
      <text:p text:style-name="P329">_________學年度</text:p>
      <text:list text:style-name="LFO2" text:continue-numbering="true">
        <text:list-item>
          <text:list>
            <text:list-item>
              <text:p text:style-name="P330"><text:span text:style-name="T331">就讀科系</text:span><text:span text:style-name="T332">（請擇一填列）</text:span></text:p>
            </text:list-item>
          </text:list>
        </text:list-item>
      </text:list>
      <text:list text:style-name="LFO4" text:continue-numbering="true">
        <text:list-item>
          <text:p text:style-name="P333"><text:span text:style-name="T334">機械與電子類</text:span><text:span text:style-name="T335">(1.機械與動力機械類科、2.電子資通類科、3.電機類科)</text:span></text:p>
        </text:list-item>
        <text:list-item>
          <text:p text:style-name="P336"><text:span text:style-name="T337">人文與社福類</text:span><text:span text:style-name="T338">(1.文語及一般科目類科、2.社工(福利)與生命科學類科)</text:span></text:p>
        </text:list-item>
        <text:list-item>
          <text:p text:style-name="P339"><text:span text:style-name="T340">化工與能源環保類</text:span><text:span text:style-name="T341">(1.化工材料類科、2.能源與環保類科)</text:span></text:p>
        </text:list-item>
        <text:list-item>
          <text:p text:style-name="P342"><text:span text:style-name="T343">商業與管理類</text:span><text:span text:style-name="T344">(1.商業類科、2.管理類科)</text:span></text:p>
        </text:list-item>
        <text:list-item>
          <text:p text:style-name="P345"><text:span text:style-name="T346">設計及多媒體類</text:span><text:span text:style-name="T347">(1.文創與設計類科、2.網頁與數位媒體類科)</text:span></text:p>
        </text:list-item>
        <text:list-item>
          <text:p text:style-name="P348"><text:span text:style-name="T349">家政觀光餐旅</text:span><text:span text:style-name="T350">(1.家政類科、2.觀光類科、3.餐旅類科)</text:span></text:p>
        </text:list-item>
        <text:list-item>
          <text:p text:style-name="P351"><text:span text:style-name="T352">生醫藥類</text:span><text:span text:style-name="T353">(1.生物類科、2.醫務醫療復建類科、3.藥學類科)</text:span></text:p>
        </text:list-item>
        <text:list-item>
          <text:p text:style-name="P354"><text:span text:style-name="T355">農水產類</text:span><text:span text:style-name="T356">(1.農業、養殖類科)</text:span></text:p>
        </text:list-item>
        <text:list-item>
          <text:p text:style-name="P357"><text:span text:style-name="T358">建設與運輸類</text:span><text:span text:style-name="T359">(1.航空海運及消防類科、2.土木與建築類科)</text:span></text:p>
        </text:list-item>
        <text:list-item>
          <text:p text:style-name="P360"><text:span text:style-name="T361">護理與保育類</text:span><text:span text:style-name="T362">(1.護理類科、2.幼兒保育或老人照顧類科)</text:span></text:p>
        </text:list-item>
        <text:list-item>
          <text:p text:style-name="P363">其他類科(無上述近似類科)______</text:p>
        </text:list-item>
      </text:list>
      <text:list text:style-name="LFO2" text:continue-numbering="true">
        <text:list-item>
          <text:list>
            <text:list-item>
              <text:p text:style-name="P364">實習課程分類</text:p>
            </text:list-item>
          </text:list>
        </text:list-item>
      </text:list>
      <text:list text:style-name="LFO5" text:continue-numbering="true">
        <text:list-item>
          <text:p text:style-name="P365"><text:span text:style-name="T366">暑期實習</text:span><text:span text:style-name="T367">(單次實習期間滿320小時以上，並獲得實習學分2學分以上)</text:span></text:p>
        </text:list-item>
        <text:list-item>
          <text:p text:style-name="P368"><text:span text:style-name="T369">學期實習</text:span><text:span text:style-name="T370">(單次實習期間4.5個月以上，並獲得實習學分9學分以上)</text:span></text:p>
        </text:list-item>
        <text:list-item>
          <text:p text:style-name="P371"><text:span text:style-name="T372">學年實習</text:span><text:span text:style-name="T373">(單次實習期間9個月以上，並獲得實習學分18學分以上)</text:span></text:p>
        </text:list-item>
        <text:list-item>
          <text:p text:style-name="P374"><text:span text:style-name="T375">醫護實習</text:span><text:span text:style-name="T376">(四技、五專畢業前需修得校外實習學分20學分以上，二技、二專畢業前需修得校外實習學分9學分以上屬之)</text:span></text:p>
        </text:list-item>
        <text:list-item>
          <text:p text:style-name="P377"><text:span text:style-name="T378">海外實習</text:span><text:span text:style-name="T379">(符合學期、學年實習課程條件，且在大陸地區以外之實習機構實習)</text:span></text:p>
        </text:list-item>
      </text:list>
      <text:list text:style-name="LFO2" text:continue-numbering="true">
        <text:list-item>
          <text:list>
            <text:list-item>
              <text:p text:style-name="P380">您參與實習課程的年級(下列三個選項選擇一題勾選)</text:p>
            </text:list-item>
          </text:list>
        </text:list-item>
      </text:list>
      <text:soft-page-break/>
      <text:p text:style-name="P381">(一)暑期實習</text:p>
      <text:list text:style-name="LFO5" text:continue-numbering="true">
        <text:list-item>
          <text:p text:style-name="P382">一年級升二年級</text:p>
        </text:list-item>
        <text:list-item>
          <text:p text:style-name="P383">二年級升三年級</text:p>
        </text:list-item>
        <text:list-item>
          <text:p text:style-name="P384">三年級升四年級</text:p>
        </text:list-item>
        <text:list-item>
          <text:p text:style-name="P385">四年級升五年級</text:p>
        </text:list-item>
      </text:list>
      <text:p text:style-name="P386"/>
      <text:p text:style-name="P387">(二)學期實習</text:p>
      <text:list text:style-name="LFO5" text:continue-numbering="true">
        <text:list-item>
          <text:p text:style-name="P388">一年級上</text:p>
        </text:list-item>
        <text:list-item>
          <text:p text:style-name="P389">一年級下</text:p>
        </text:list-item>
        <text:list-item>
          <text:p text:style-name="P390">二年級上</text:p>
        </text:list-item>
        <text:list-item>
          <text:p text:style-name="P391">二年級下</text:p>
        </text:list-item>
        <text:list-item>
          <text:p text:style-name="P392">三年級上</text:p>
        </text:list-item>
        <text:list-item>
          <text:p text:style-name="P393">三年級下</text:p>
        </text:list-item>
        <text:list-item>
          <text:p text:style-name="P394">四年級上</text:p>
        </text:list-item>
        <text:list-item>
          <text:p text:style-name="P395">四年級下</text:p>
        </text:list-item>
        <text:list-item>
          <text:p text:style-name="P396">五年級上</text:p>
        </text:list-item>
        <text:list-item>
          <text:p text:style-name="P397">五年級下</text:p>
        </text:list-item>
      </text:list>
      <text:p text:style-name="P398"/>
      <text:p text:style-name="P399"><text:span text:style-name="T400">(三)學年實習</text:span></text:p>
      <text:list text:style-name="LFO5" text:continue-numbering="true">
        <text:list-item>
          <text:p text:style-name="P401">一年級</text:p>
        </text:list-item>
        <text:list-item>
          <text:p text:style-name="P402">二年級</text:p>
        </text:list-item>
        <text:list-item>
          <text:p text:style-name="P403">三年級</text:p>
        </text:list-item>
        <text:list-item>
          <text:p text:style-name="P404">四年級</text:p>
        </text:list-item>
        <text:list-item>
          <text:p text:style-name="P405">五年級</text:p>
        </text:list-item>
      </text:list>
      <text:list text:style-name="LFO2" text:continue-numbering="true">
        <text:list-item>
          <text:p text:style-name="P406">實習滿意度調查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columns-spanned="2">
              <text:p text:style-name="P417">題項</text:p>
            </table:table-cell>
            <table:covered-table-cell/>
            <table:table-cell table:style-name="TableCell418">
              <text:p text:style-name="P419"><draw:connector draw:type="line" svg:x1="-0.125in" svg:y1="0.97222in" svg:x2="1.5in" svg:y2="0.97222in" draw:z-index="251658240" draw:id="id1" draw:style-name="a4" draw:name="Line 4" text:anchor-type="paragraph"><svg:title/><svg:desc/></draw:connector><text:span text:style-name="T420">非常不同意</text:span></text:p>
            </table:table-cell>
            <table:table-cell table:style-name="TableCell421">
              <text:p text:style-name="P422">不同意</text:p>
            </table:table-cell>
            <table:table-cell table:style-name="TableCell423">
              <text:p text:style-name="P424">普通</text:p>
            </table:table-cell>
            <table:table-cell table:style-name="TableCell425">
              <text:p text:style-name="P426">同意</text:p>
            </table:table-cell>
            <table:table-cell table:style-name="TableCell427">
              <text:p text:style-name="P428">非常同意</text:p>
            </table:table-cell>
          </table:table-row>
        </table:table-header-rows>
        <table:table-row table:style-name="TableRow429">
          <table:table-cell table:style-name="TableCell430" table:number-columns-spanned="7">
            <text:p text:style-name="P431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(1)</text:p>
          </table:table-cell>
          <table:table-cell table:style-name="TableCell435">
            <text:p text:style-name="P436">我有參加實習前辦理的相關講習或說明會。</text:p>
          </table:table-cell>
          <table:table-cell table:style-name="TableCell437" table:number-columns-spanned="5">
            <text:p text:style-name="P438">有 <text:s/>□(請接第2~5題)</text:p>
            <text:p text:style-name="P439">沒有□(請接第3~5題)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(2)</text:p>
          </table:table-cell>
          <table:table-cell table:style-name="TableCell443">
            <text:p text:style-name="P444">實習職前講習或說明會對我有所助益。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</table:table-row>
        <table:table-row table:style-name="TableRow455">
          <table:table-cell table:style-name="TableCell456">
            <text:p text:style-name="P457">(3)</text:p>
          </table:table-cell>
          <table:table-cell table:style-name="TableCell458">
            <text:p text:style-name="P459">實習前學校提供我完善的實習資訊或諮詢管道。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</table:table-row>
        <table:table-row table:style-name="TableRow470">
          <table:table-cell table:style-name="TableCell471">
            <text:p text:style-name="P472">(4)</text:p>
          </table:table-cell>
          <table:table-cell table:style-name="TableCell473">
            <text:p text:style-name="P474">實習前我已瞭解實習時相關的權利及義務。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</table:table-row>
        <table:table-row table:style-name="TableRow485">
          <table:table-cell table:style-name="TableCell486">
            <text:p text:style-name="P487">(5)</text:p>
          </table:table-cell>
          <table:table-cell table:style-name="TableCell488">
            <text:p text:style-name="P489">實習前我已瞭解職場倫理。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able:table-row table:style-name="TableRow500">
          <table:table-cell table:style-name="TableCell501" table:number-columns-spanned="7">
            <text:p text:style-name="P502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(6)</text:p>
          </table:table-cell>
          <table:table-cell table:style-name="TableCell506">
            <text:p text:style-name="P507">實習機構提供我專業且安全的實習環<text:soft-page-break/>境。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</table:table-row>
        <text:soft-page-break/>
        <table:table-row table:style-name="TableRow518">
          <table:table-cell table:style-name="TableCell519">
            <text:p text:style-name="P520">(7)</text:p>
          </table:table-cell>
          <table:table-cell table:style-name="TableCell521">
            <text:p text:style-name="P522"><text:span text:style-name="T523">我在參與校外實習課程前，已了解實習契約內容。</text:span>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</table:table-row>
        <table:table-row table:style-name="TableRow534">
          <table:table-cell table:style-name="TableCell535">
            <text:p text:style-name="P536">(8)</text:p>
          </table:table-cell>
          <table:table-cell table:style-name="TableCell537">
            <text:p text:style-name="P538">實習內容與我在校所學的專業是有關聯的。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</table:table-row>
        <table:table-row table:style-name="TableRow549">
          <table:table-cell table:style-name="TableCell550">
            <text:p text:style-name="P551">(9)</text:p>
          </table:table-cell>
          <table:table-cell table:style-name="TableCell552">
            <text:p text:style-name="P553">在校所學專業技能有助於實習工作中的運用。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</table:table-row>
        <table:table-row table:style-name="TableRow564">
          <table:table-cell table:style-name="TableCell565">
            <text:p text:style-name="P566">(10)</text:p>
          </table:table-cell>
          <table:table-cell table:style-name="TableCell567">
            <text:p text:style-name="P568">實習機構有人來協助指導實習上遇到的困難。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</table:table-row>
        <table:table-row table:style-name="TableRow579">
          <table:table-cell table:style-name="TableCell580">
            <text:p text:style-name="P581">(11)</text:p>
          </table:table-cell>
          <table:table-cell table:style-name="TableCell582">
            <text:p text:style-name="P583">學校老師曾來訪視及關心我的實習狀況。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</table:table-row>
        <table:table-row table:style-name="TableRow594">
          <table:table-cell table:style-name="TableCell595" table:number-columns-spanned="7">
            <text:p text:style-name="P596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(12)</text:p>
          </table:table-cell>
          <table:table-cell table:style-name="TableCell600">
            <text:p text:style-name="P601">實習後我覺得有提升自己解決實務問題的能力。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</table:table-row>
        <table:table-row table:style-name="TableRow612">
          <table:table-cell table:style-name="TableCell613">
            <text:p text:style-name="P614">(13)</text:p>
          </table:table-cell>
          <table:table-cell table:style-name="TableCell615">
            <text:p text:style-name="P616">透過這次實習，有助於我對職場工作態度的了解。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  <table:table-row table:style-name="TableRow627">
          <table:table-cell table:style-name="TableCell628">
            <text:p text:style-name="P629">(14)</text:p>
          </table:table-cell>
          <table:table-cell table:style-name="TableCell630">
            <text:p text:style-name="P631">經過這次實習經驗，我會鼓勵學弟妹參與校外實習。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</table:table-row>
        <table:table-row table:style-name="TableRow642">
          <table:table-cell table:style-name="TableCell643">
            <text:p text:style-name="P644">(15)</text:p>
          </table:table-cell>
          <table:table-cell table:style-name="TableCell645">
            <text:p text:style-name="P646"><text:span text:style-name="T647">我</text:span><text:span text:style-name="T648">認為學校安排之校外實習課程學習時數足夠。</text:span>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(16)</text:p>
          </table:table-cell>
          <table:table-cell table:style-name="TableCell662">
            <text:p text:style-name="P663"><text:span text:style-name="T664">我認為實習對畢業後尋找工作有所幫助。</text:span>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>□</text:p>
          </table:table-cell>
          <table:table-cell table:style-name="TableCell673">
            <text:p text:style-name="P674">□</text:p>
          </table:table-cell>
        </table:table-row>
        <table:table-row table:style-name="TableRow675">
          <table:table-cell table:style-name="TableCell676">
            <text:p text:style-name="P677">(17)</text:p>
          </table:table-cell>
          <table:table-cell table:style-name="TableCell678">
            <text:p text:style-name="P679">未來若實習機構願意聘用我，我會有意願前往任職。</text:p>
            <text:p text:style-name="P680">會，原因為何?(必填)</text:p>
            <text:p text:style-name="P681">__________________________________</text:p>
            <text:p text:style-name="P682">不會，原因為何? (必填)</text:p>
            <text:p text:style-name="P683"><text:span text:style-name="T684">__________________________________</text:span>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</table:table-row>
        <table:table-row table:style-name="TableRow695">
          <table:table-cell table:style-name="TableCell696" table:number-columns-spanned="7">
            <text:p text:style-name="P697">四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(18)</text:p>
          </table:table-cell>
          <table:table-cell table:style-name="TableCell701">
            <text:p text:style-name="P702"><text:span text:style-name="T703">你認為校外實習課程用哪種類型辦理較為適合？</text:span></text:p>
          </table:table-cell>
          <table:table-cell table:style-name="TableCell704">
            <text:p text:style-name="P705">□</text:p>
            <text:p text:style-name="P706">暑期</text:p>
          </table:table-cell>
          <table:table-cell table:style-name="TableCell707">
            <text:p text:style-name="P708">□</text:p>
            <text:p text:style-name="P709">學期</text:p>
          </table:table-cell>
          <table:table-cell table:style-name="TableCell710">
            <text:p text:style-name="P711">□</text:p>
            <text:p text:style-name="P712">學年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(19)</text:p>
          </table:table-cell>
          <table:table-cell table:style-name="TableCell720">
            <text:p text:style-name="P721"><text:span text:style-name="T722">你認為校外實習課程在哪個年級辦理較為合適？</text:span></text:p>
          </table:table-cell>
          <table:table-cell table:style-name="TableCell723">
            <text:p text:style-name="P724">□</text:p>
            <text:p text:style-name="P725">一</text:p>
            <text:p text:style-name="P726"><text:span text:style-name="T727">年級</text:span></text:p>
          </table:table-cell>
          <table:table-cell table:style-name="TableCell728">
            <text:p text:style-name="P729">□</text:p>
            <text:p text:style-name="P730">二</text:p>
            <text:p text:style-name="P731"><text:span text:style-name="T732">年級</text:span></text:p>
          </table:table-cell>
          <table:table-cell table:style-name="TableCell733">
            <text:p text:style-name="P734">□</text:p>
            <text:p text:style-name="P735">三</text:p>
            <text:p text:style-name="P736"><text:span text:style-name="T737">年級</text:span></text:p>
          </table:table-cell>
          <table:table-cell table:style-name="TableCell738">
            <text:p text:style-name="P739">□</text:p>
            <text:p text:style-name="P740">四</text:p>
            <text:p text:style-name="P741">年級</text:p>
          </table:table-cell>
          <table:table-cell table:style-name="TableCell742">
            <text:p text:style-name="P743">□</text:p>
            <text:p text:style-name="P744">五</text:p>
            <text:p text:style-name="P745"><text:span text:style-name="T746">年級</text:span></text:p>
          </table:table-cell>
        </table:table-row>
      </table:table>
      <text:list text:style-name="LFO2" text:continue-numbering="true">
        <text:list-item>
          <text:p text:style-name="P747">其他建議</text:p>
        </text:list-item>
      </text:list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 text:c="37"/>謝謝您的填答，並預祝您學業順利。</text:p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<text:span text:style-name="T3">201</text:span><text:span text:style-name="T4">7</text:span><text:span text:style-name="T5">年</text:span><text:span text:style-name="T6">12</text:span><text:span text:style-name="T7">月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實習成果報告</dc:title>
    <meta:initial-creator>Wenzao</meta:initial-creator>
    <dc:creator>wenzao</dc:creator>
    <meta:creation-date>2018-05-24T02:52:00Z</meta:creation-date>
    <dc:date>2018-05-24T02:52:00Z</dc:date>
    <meta:print-date>2018-05-23T01:1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6" meta:character-count="2854" meta:row-count="20" meta:non-whitespace-character-count="2433"/>
  </office:meta>
</office:document-meta>
</file>