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明體" svg:font-family="全真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全真中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style:page-number="2"/>
      <style:text-properties style:font-name="Times New Roman" style:font-size-complex="18pt"/>
    </style:style>
    <style:style style:name="P2" style:parent-style-name="內文" style:family="paragraph">
      <style:paragraph-properties fo:text-align="center" fo:line-height="0.2222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222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 fo:line-height="0.2222in" fo:margin-right="-0.3298in"/>
      <style:text-properties style:font-name-asian="標楷體" fo:color="#808080" fo:font-size="10.5pt" style:font-size-asian="10.5pt" style:font-size-complex="10.5pt"/>
    </style:style>
    <style:style style:name="TableColumn6" style:family="table-column">
      <style:table-column-properties style:column-width="1.0388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1.6694in" style:use-optimal-column-width="false"/>
    </style:style>
    <style:style style:name="TableColumn9" style:family="table-column">
      <style:table-column-properties style:column-width="0.0611in" style:use-optimal-column-width="false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0.1805in" style:use-optimal-column-width="false"/>
    </style:style>
    <style:style style:name="TableColumn12" style:family="table-column">
      <style:table-column-properties style:column-width="0.959in" style:use-optimal-column-width="false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5" style:family="table">
      <style:table-properties style:width="7.0791in" fo:margin-left="0in" table:align="left"/>
    </style:style>
    <style:style style:name="TableRow16" style:family="table-row">
      <style:table-row-properties style:min-row-height="0.4631in" style:use-optimal-row-height="false"/>
    </style:style>
    <style:style style:name="TableCell17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277in" fo:margin-bottom="0.0277in" fo:line-height="0.1666in"/>
      <style:text-properties style:font-name-asian="標楷體"/>
    </style:style>
    <style:style style:name="TableCell19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Cell21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277in" fo:margin-bottom="0.0277in" fo:line-height="0.1666in"/>
    </style:style>
    <style:style style:name="T23" style:parent-style-name="預設段落字型" style:family="text">
      <style:text-properties style:font-name-asian="標楷體" fo:letter-spacing="0.0416in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-top="0.0729in double #000000" style:border-line-width-top="0.0243in 0.0243in 0.0243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277in" fo:margin-bottom="0.0277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letter-spacing="-0.0138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letter-spacing="-0.0138in"/>
    </style:style>
    <style:style style:name="TableCell31" style:family="table-cell">
      <style:table-cell-properties fo:border-top="0.0729in double #000000" style:border-line-width-top="0.0243in 0.0243in 0.0243in" fo:border-left="0.0069in solid #000000" fo:border-bottom="none" fo:border-right="0.0729in double #000000" style:border-line-width-right="0.0243in 0.0243in 0.0243in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/>
    </style:style>
    <style:style style:name="TableRow33" style:family="table-row">
      <style:table-row-properties style:min-row-height="0.3652in" style:use-optimal-row-height="false" fo:keep-together="always"/>
    </style:style>
    <style:style style:name="TableCell3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277in" fo:margin-bottom="0.0277in" fo:line-height="0.1666in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0277in" fo:margin-bottom="0.0277in"/>
      <style:text-properties style:font-name-asian="標楷體" fo:font-size="14pt" style:font-size-asian="14pt"/>
    </style:style>
    <style:style style:name="TableCell38" style:family="table-cell">
      <style:table-cell-properties fo:border-top="none" fo:border-left="0.0069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4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4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4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/>
    </style:style>
    <style:style style:name="TableRow43" style:family="table-row">
      <style:table-row-properties style:min-row-height="0.3298in" style:use-optimal-row-height="false" fo:keep-together="always"/>
    </style:style>
    <style:style style:name="TableCell4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277in" fo:margin-bottom="0.0277in" fo:line-height="0.1666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277in" fo:margin-bottom="0.0277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Row49" style:family="table-row">
      <style:table-row-properties style:min-row-height="0.3826in" style:use-optimal-row-height="false" fo:keep-together="always"/>
    </style:style>
    <style:style style:name="TableCell5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277in" fo:margin-bottom="0.0277in" fo:line-height="0.1666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 fo:line-height="0.1666in"/>
      <style:text-properties style:font-name-asian="標楷體"/>
    </style:style>
    <style:style style:name="P54" style:parent-style-name="內文" style:family="paragraph">
      <style:paragraph-properties fo:text-align="justify" fo:margin-top="0.0277in" fo:margin-bottom="0.0277in"/>
      <style:text-properties style:font-name-asian="標楷體" fo:font-size="14pt" style:font-size-asian="14pt"/>
    </style:style>
    <style:style style:name="TableRow55" style:family="table-row">
      <style:table-row-properties style:min-row-height="0.2895in" style:use-optimal-row-height="false" fo:keep-together="always"/>
    </style:style>
    <style:style style:name="TableCell56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277in" fo:margin-bottom="0.0277in" fo:line-height="0.1666in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277in" fo:margin-bottom="0.0277in" fo:line-height="0.1666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margin-top="0.0277in" fo:margin-bottom="0.0277in" fo:line-height="0.1666in"/>
      <style:text-properties style:font-name-asian="標楷體" fo:font-size="14pt" style:font-size-asian="14pt"/>
    </style:style>
    <style:style style:name="TableRow73" style:family="table-row">
      <style:table-row-properties style:min-row-height="0.3743in" style:use-optimal-row-height="false" fo:keep-together="always"/>
    </style:style>
    <style:style style:name="TableCell7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277in" fo:margin-bottom="0.0277in" fo:line-height="0.1666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/>
      <style:text-properties style:font-name-asian="標楷體" fo:font-size="14pt" style:font-size-asian="14pt"/>
    </style:style>
    <style:style style:name="P78" style:parent-style-name="內文" style:family="paragraph">
      <style:paragraph-properties fo:margin-top="0.0277in" fo:margin-bottom="0.0277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margin-top="0.0277in" fo:margin-bottom="0.0277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Row90" style:family="table-row">
      <style:table-row-properties style:min-row-height="0.3416in" style:use-optimal-row-height="false" fo:keep-together="always"/>
    </style:style>
    <style:style style:name="TableCell9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277in" fo:margin-bottom="0.0277in" fo:line-height="0.1666in"/>
      <style:text-properties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729in double #000000" style:border-line-width-right="0.0243in 0.0243in 0.0243in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 fo:line-height="0.1666in"/>
      <style:text-properties style:font-name-asian="標楷體" fo:font-size="14pt" style:font-size-asian="14pt"/>
    </style:style>
    <style:style style:name="TableCell95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97" style:family="table-row">
      <style:table-row-properties style:min-row-height="0.6784in" style:use-optimal-row-height="false" fo:keep-together="always"/>
    </style:style>
    <style:style style:name="TableCell98" style:family="table-cell">
      <style:table-cell-properties fo:border-top="0.0104in solid #000000" fo:border-left="0.0729in double #000000" style:border-line-width-left="0.0243in 0.0243in 0.0243in" fo:border-bottom="0.0069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277in" fo:margin-bottom="0.0277in" fo:line-height="0.1666in"/>
      <style:text-properties style:font-name-asian="標楷體"/>
    </style:style>
    <style:style style:name="TableCell100" style:family="table-cell">
      <style:table-cell-properties fo:border-top="0.0069in solid #000000" fo:border-left="0.0104in solid #000000" fo:border-bottom="none" fo:border-right="0.0729in double #000000" style:border-line-width-right="0.0243in 0.0243in 0.0243in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-asian="標楷體"/>
    </style:style>
    <style:style style:name="P102" style:parent-style-name="內文" style:family="paragraph">
      <style:paragraph-properties fo:margin-top="0.0833in" fo:margin-bottom="0.0833in"/>
      <style:text-properties style:font-name-asian="標楷體"/>
    </style:style>
    <style:style style:name="P103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104" style:family="table-row">
      <style:table-row-properties style:min-row-height="0.402in" style:use-optimal-row-height="false" fo:keep-together="always"/>
    </style:style>
    <style:style style:name="TableCell105" style:family="table-cell">
      <style:table-cell-properties fo:border-top="0.0069in solid #000000" fo:border-left="0.0729in double #000000" style:border-line-width-left="0.0243in 0.0243in 0.0243in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277in" fo:margin-bottom="0.0277in" fo:line-height="0.1666in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TableRow109" style:family="table-row">
      <style:table-row-properties style:min-row-height="0.4541in" style:use-optimal-row-height="false" fo:keep-together="always"/>
    </style:style>
    <style:style style:name="TableCell110" style:family="table-cell">
      <style:table-cell-properties fo:border-top="0.0104in solid #000000" fo:border-left="0.0729in double #000000" style:border-line-width-left="0.0243in 0.0243in 0.0243in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277in" fo:margin-bottom="0.0277in"/>
      <style:text-properties style:font-name-asian="標楷體"/>
    </style:style>
    <style:style style:name="TableRow114" style:family="table-row">
      <style:table-row-properties style:min-row-height="0.4541in" style:use-optimal-row-height="false" fo:keep-together="always"/>
    </style:style>
    <style:style style:name="TableCell115" style:family="table-cell">
      <style:table-cell-properties fo:border-top="0.0104in solid #000000" fo:border-left="0.0729in double #000000" style:border-line-width-left="0.0243in 0.0243in 0.0243in" fo:border-bottom="0.0104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200%"/>
      <style:text-properties style:font-name-asian="標楷體"/>
    </style:style>
    <style:style style:name="P117" style:parent-style-name="內文" style:family="paragraph">
      <style:paragraph-properties fo:text-align="justify" fo:line-height="200%"/>
      <style:text-properties style:font-name-asian="標楷體"/>
    </style:style>
    <style:style style:name="P118" style:parent-style-name="內文" style:family="paragraph">
      <style:paragraph-properties fo:text-align="justify" fo:line-height="200%"/>
      <style:text-properties style:font-name-asian="標楷體"/>
    </style:style>
    <style:style style:name="TableRow119" style:family="table-row">
      <style:table-row-properties style:min-row-height="2.2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729in double #000000" style:border-line-width-left="0.0243in 0.0243in 0.0243in" fo:border-bottom="0.0069in solid #000000" fo:border-right="0.0729in double #000000" style:border-line-width-right="0.0243in 0.0243in 0.0243in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P122" style:parent-style-name="內文" style:family="paragraph">
      <style:paragraph-properties fo:line-height="0.1805in"/>
    </style:style>
    <style:style style:name="T123" style:parent-style-name="預設段落字型" style:family="text">
      <style:text-properties style:font-name-asian="標楷體" fo:font-size="22pt" style:font-size-asian="22pt" style:font-size-complex="22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1805in"/>
    </style:style>
    <style:style style:name="T129" style:parent-style-name="預設段落字型" style:family="text">
      <style:text-properties style:font-name-asian="標楷體" fo:font-size="22pt" style:font-size-asian="22pt" style:font-size-complex="22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style:font-name-asian="標楷體" fo:font-size="22pt" style:font-size-asian="22pt" style:font-size-complex="22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line-height="0.1805in"/>
    </style:style>
    <style:style style:name="T139" style:parent-style-name="預設段落字型" style:family="text">
      <style:text-properties style:font-name-asian="標楷體" fo:font-size="22pt" style:font-size-asian="22pt" style:font-size-complex="22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1805in"/>
    </style:style>
    <style:style style:name="T148" style:parent-style-name="預設段落字型" style:family="text">
      <style:text-properties style:font-name-asian="標楷體" fo:font-size="22pt" style:font-size-asian="22pt" style:font-size-complex="22pt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top="0.0277in" fo:margin-bottom="0.0277in" fo:line-height="0.1666in"/>
      <style:text-properties style:font-name-asian="標楷體"/>
    </style:style>
    <style:style style:name="P151" style:parent-style-name="內文" style:family="paragraph">
      <style:paragraph-properties fo:margin-top="0.0277in" fo:margin-bottom="0.0277in" fo:line-height="0.2222in"/>
    </style:style>
    <style:style style:name="T152" style:parent-style-name="預設段落字型" style:family="text">
      <style:text-properties style:font-name-asian="標楷體" fo:font-size="22pt" style:font-size-asian="22pt" style:font-size-complex="22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4555in" style:use-optimal-row-height="false" fo:keep-together="always"/>
    </style:style>
    <style:style style:name="TableCell158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277in" fo:margin-bottom="0.0277in" fo:line-height="0.1388in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277in" fo:margin-bottom="0.0277in" fo:line-height="0.1388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277in" fo:margin-bottom="0.0277in" fo:line-height="0.1388in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277in" fo:margin-bottom="0.0277in" fo:line-height="0.1388in"/>
      <style:text-properties style:font-name-asian="標楷體"/>
    </style:style>
    <style:style style:name="P166" style:parent-style-name="內文" style:family="paragraph">
      <style:paragraph-properties fo:text-align="end" fo:line-height="150%"/>
    </style:style>
    <style:style style:name="T1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107學年度國際事業暨跨文化管理研究所</text:p>
      <text:p text:style-name="P3">碩士三方學程甄選申請表</text:p>
      <text:p text:style-name="P4">*報名表請務必膳打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中文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3">
            <text:p text:style-name="P22"><text:span text:style-name="T23">性</text:span><text:span text:style-name="T24">別</text:span>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□</text:span><text:span text:style-name="T28">男</text:span><text:span text:style-name="T29"><text:s text:c="2"/>□</text:span><text:span text:style-name="T30">女</text:span></text:p>
          </table:table-cell>
          <table:covered-table-cell/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英文姓名<text:s text:c="5"/>(和護照同)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4">
            <text:p text:style-name="P39"/>
            <text:p text:style-name="P40">最近兩吋</text:p>
            <text:p text:style-name="P41">照片一張</text:p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學號</text:p>
          </table:table-cell>
          <table:covered-table-cell/>
          <table:table-cell table:style-name="TableCell52" table:number-columns-spanned="6">
            <text:p text:style-name="P53"><text:s text:c="36"/>(新生免填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6">
            <text:p text:style-name="P59"><text:span text:style-name="T60"><text:s/></text:span><text:span text:style-name="T61"><text:s/></text:span><text:span text:style-name="T62">西元</text:span><text:span text:style-name="T63"><text:s text:c="10"/></text:span><text:span text:style-name="T64">年</text:span><text:span text:style-name="T65"><text:s/></text:span><text:span text:style-name="T66"><text:s text:c="2"/></text:span><text:span text:style-name="T67"><text:s text:c="6"/></text:span><text:span text:style-name="T68">月</text:span><text:span text:style-name="T69"><text:s text:c="7"/></text:span><text:span text:style-name="T70">日</text:span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年級/班級</text:p>
          </table:table-cell>
          <table:covered-table-cell/>
          <table:table-cell table:style-name="TableCell76" table:number-columns-spanned="7">
            <text:p text:style-name="P77">107學年度為</text:p>
            <text:p text:style-name="P78"><text:span text:style-name="T79"><text:s text:c="2"/>□</text:span><text:span text:style-name="T80">一年級</text:span><text:span text:style-name="T81"><text:s text:c="2"/></text:span><text:span text:style-name="T82">□</text:span><text:span text:style-name="T83">二年級</text:span></text:p>
            <text:p text:style-name="P84"><text:span text:style-name="T85"><text:s text:c="2"/>□</text:span><text:span text:style-name="T86">碩士班</text:span><text:span text:style-name="T87"><text:s text:c="2"/></text:span><text:span text:style-name="T88">□</text:span><text:span text:style-name="T89">碩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90">
          <table:table-cell table:style-name="TableCell91" table:number-columns-spanned="2">
            <text:p text:style-name="P92">電子信箱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聯絡地址</text:p>
          </table:table-cell>
          <table:covered-table-cell/>
          <table:table-cell table:style-name="TableCell100" table:number-columns-spanned="7">
            <text:p text:style-name="P101">(通訊)</text:p>
            <text:p text:style-name="P102">(永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聯絡電話</text:p>
          </table:table-cell>
          <table:covered-table-cell/>
          <table:table-cell table:style-name="TableCell107" table:number-columns-spanned="7">
            <text:p text:style-name="P108">(住宅)　　　　　　　　　　　　　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英文語檢成績：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其他外語語檢成績：</text:p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9">
            <text:p text:style-name="P116"/>
            <text:p text:style-name="P117">畢業學校:__________________大學________________科系</text:p>
            <text:p text:style-name="P118">畢業時間: ____________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9">
            <text:p text:style-name="P121">請依下列項目及順序檢附以下文件：（請打勾）</text:p>
            <text:list text:style-name="LFO2" text:continue-numbering="true">
              <text:list-item>
                <text:p text:style-name="P122"><text:span text:style-name="T123">□</text:span><text:span text:style-name="T124">申請表</text:span><text:span text:style-name="T125">(</text:span><text:span text:style-name="T126">請膳打，勿手寫；須黏貼照片</text:span><text:span text:style-name="T127">)</text:span></text:p>
              </text:list-item>
              <text:list-item>
                <text:p text:style-name="P128"><text:span text:style-name="T129">□</text:span><text:span text:style-name="T130">大學部</text:span><text:span text:style-name="T131">歷年成績單</text:span></text:p>
              </text:list-item>
              <text:list-item>
                <text:p text:style-name="P132"><text:span text:style-name="T133">□</text:span><text:span text:style-name="T134">研究所歷年成績單</text:span><text:span text:style-name="T135">(</text:span><text:span text:style-name="T136">新生免繳</text:span><text:span text:style-name="T137">)</text:span></text:p>
              </text:list-item>
              <text:list-item>
                <text:p text:style-name="P138"><text:span text:style-name="T139">□</text:span><text:span text:style-name="T140">語言測驗成績</text:span><text:span text:style-name="T141">單</text:span><text:span text:style-name="T142">(</text:span><text:span text:style-name="T143">英語</text:span><text:span text:style-name="T144">/</text:span><text:span text:style-name="T145">其他外語檢定</text:span><text:span text:style-name="T146">)</text:span></text:p>
              </text:list-item>
              <text:list-item>
                <text:p text:style-name="P147"><text:span text:style-name="T148">□</text:span><text:span text:style-name="T149">中英文個人履歷</text:span></text:p>
              </text:list-item>
            </text:list>
            <text:p text:style-name="P150"/>
            <text:p text:style-name="P151"><text:span text:style-name="T152">□</text:span><text:span text:style-name="T153">本人已確實詳閱</text:span><text:span text:style-name="T154">107</text:span><text:span text:style-name="T155">學年度上學期國際事業暨文化交流研究所碩士三方學程相關資料</text:span><text:span text:style-name="T156">且願意配合相關規定，並確認所提供資料均為真實且正確，若有不實資訊願依法律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7">
          <table:table-cell table:style-name="TableCell158">
            <text:p text:style-name="P159">本<text:s/>人<text:s/>簽<text:s/>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日<text:s/>期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</table:table>
      <text:p text:style-name="P166"><text:span text:style-name="T16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明體" svg:font-family="全真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277in" fo:margin-bottom="0.0277in"/>
      <style:text-properties style:font-name-asian="全真粗仿宋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style:vertical-align="baseline"/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全真中明體" style:font-name-asian="全真中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全真中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中 山 大 學 </dc:title>
    <meta:initial-creator>洪聖斐</meta:initial-creator>
    <dc:creator>wenzao</dc:creator>
    <meta:creation-date>2018-06-14T05:18:00Z</meta:creation-date>
    <dc:date>2018-06-14T05:18:00Z</dc:date>
    <meta:print-date>2014-02-1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