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1.41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333in" text:min-label-width="0.3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I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olumn14" style:family="table-column">
      <style:table-column-properties style:column-width="2.5569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3687in" style:use-optimal-column-width="false"/>
    </style:style>
    <style:style style:name="TableColumn26" style:family="table-column">
      <style:table-column-properties style:column-width="0.3722in" style:use-optimal-column-width="false"/>
    </style:style>
    <style:style style:name="Table13" style:family="table">
      <style:table-properties style:width="6.9875in" fo:margin-left="0.0194in" table:align="left"/>
    </style:style>
    <style:style style:name="TableRow27" style:family="table-row">
      <style:table-row-properties style:min-row-height="0.32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fo:background-color="#D0CEC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4944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111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fo:language="it" fo:country="IT"/>
    </style:style>
    <style:style style:name="T39" style:parent-style-name="預設段落字型" style:family="text">
      <style:text-properties style:font-name="Times New Roman" style:font-name-asian="標楷體" style:font-size-complex="12pt" fo:language="it" fo:country="IT"/>
    </style:style>
    <style:style style:name="T40" style:parent-style-name="預設段落字型" style:family="text">
      <style:text-properties style:font-name="Times New Roman" style:font-name-asian="標楷體" style:font-size-complex="12pt" fo:language="it" fo:country="IT"/>
    </style:style>
    <style:style style:name="T41" style:parent-style-name="預設段落字型" style:family="text">
      <style:text-properties style:font-name="Times New Roman" style:font-name-asian="標楷體" style:font-size-complex="12pt" fo:language="it" fo:country="IT"/>
    </style:style>
    <style:style style:name="T42" style:parent-style-name="預設段落字型" style:family="text">
      <style:text-properties style:font-name="Times New Roman" style:font-name-asian="標楷體" style:font-size-complex="12pt" fo:language="it" fo:country="I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" style:family="table-row">
      <style:table-row-properties style:min-row-height="0.4951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111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494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495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111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383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111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5" style:family="table-row">
      <style:table-row-properties style:min-row-height="0.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20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295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798in"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8" style:family="table-row">
      <style:table-row-properties style:min-row-height="0.2937in"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2" style:family="table-row">
      <style:table-row-properties style:min-row-height="0.461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Row218" style:family="table-row">
      <style:table-row-properties style:min-row-height="0.363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TableColumn224" style:family="table-column">
      <style:table-column-properties style:column-width="2.4506in" style:use-optimal-column-width="false"/>
    </style:style>
    <style:style style:name="TableColumn225" style:family="table-column">
      <style:table-column-properties style:column-width="2.5576in" style:use-optimal-column-width="false"/>
    </style:style>
    <style:style style:name="TableColumn226" style:family="table-column">
      <style:table-column-properties style:column-width="1.9791in" style:use-optimal-column-width="false"/>
    </style:style>
    <style:style style:name="Table223" style:family="table">
      <style:table-properties style:width="6.9875in" fo:margin-left="0.0194in" table:align="left"/>
    </style:style>
    <style:style style:name="TableRow227" style:family="table-row">
      <style:table-row-properties style:min-row-height="0.325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fo:background-color="#D0CEC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4" style:family="table-row">
      <style:table-row-properties style:min-row-height="0.3243in"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4" style:family="table-row">
      <style:table-row-properties style:min-row-height="0.3243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olumn252" style:family="table-column">
      <style:table-column-properties style:column-width="2.9402in" style:use-optimal-column-width="false"/>
    </style:style>
    <style:style style:name="TableColumn253" style:family="table-column">
      <style:table-column-properties style:column-width="4.0534in" style:use-optimal-column-width="false"/>
    </style:style>
    <style:style style:name="Table251" style:family="table">
      <style:table-properties style:width="6.9937in" fo:margin-left="0.0326in" table:align="left"/>
    </style:style>
    <style:style style:name="TableRow254" style:family="table-row">
      <style:table-row-properties style:min-row-height="0.3034in" style:use-optimal-row-height="false"/>
    </style:style>
    <style:style style:name="TableCell255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 fo:margin-left="0.2201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83" style:family="table-row">
      <style:table-row-properties style:min-row-height="0.5215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style:line-height-at-least="0in" fo:margin-left="0.1798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7" style:family="table-row">
      <style:table-row-properties style:min-row-height="0.6868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justify" style:line-height-at-least="0in" fo:margin-left="0.2097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0.3777in" style:use-optimal-column-width="false"/>
    </style:style>
    <style:style style:name="TableColumn305" style:family="table-column">
      <style:table-column-properties style:column-width="1.4826in" style:use-optimal-column-width="false"/>
    </style:style>
    <style:style style:name="TableColumn306" style:family="table-column">
      <style:table-column-properties style:column-width="1.7479in" style:use-optimal-column-width="false"/>
    </style:style>
    <style:style style:name="TableColumn307" style:family="table-column">
      <style:table-column-properties style:column-width="0.3756in" style:use-optimal-column-width="false"/>
    </style:style>
    <style:style style:name="TableColumn308" style:family="table-column">
      <style:table-column-properties style:column-width="1.2208in" style:use-optimal-column-width="false"/>
    </style:style>
    <style:style style:name="TableColumn309" style:family="table-column">
      <style:table-column-properties style:column-width="1.7826in" style:use-optimal-column-width="false"/>
    </style:style>
    <style:style style:name="Table303" style:family="table">
      <style:table-properties style:width="6.9875in" fo:margin-left="0.0194in" table:align="left"/>
    </style:style>
    <style:style style:name="TableRow310" style:family="table-row">
      <style:table-row-properties style:min-row-height="0.3236in" style:use-optimal-row-height="false"/>
    </style:style>
    <style:style style:name="TableCell311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13" style:family="table-row">
      <style:table-row-properties style:min-row-height="0.3472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3125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3125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352" style:family="table-column">
      <style:table-column-properties style:column-width="0.3847in" style:use-optimal-column-width="false"/>
    </style:style>
    <style:style style:name="TableColumn353" style:family="table-column">
      <style:table-column-properties style:column-width="1.4861in" style:use-optimal-column-width="false"/>
    </style:style>
    <style:style style:name="TableColumn354" style:family="table-column">
      <style:table-column-properties style:column-width="2.0666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2.1638in" style:use-optimal-column-width="false"/>
    </style:style>
    <style:style style:name="Table351" style:family="table">
      <style:table-properties style:width="6.9875in" fo:margin-left="0.0194in" table:align="left"/>
    </style:style>
    <style:style style:name="TableRow357" style:family="table-row">
      <style:table-row-properties style:min-row-height="0.3236in" style:use-optimal-row-height="false"/>
    </style:style>
    <style:style style:name="TableCell358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60" style:family="table-row">
      <style:table-row-properties style:min-row-height="0.3229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5" style:family="table-row">
      <style:table-row-properties style:min-row-height="0.3229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text-indent="0.3333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3229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text-indent="0.3333in"/>
      <style:text-properties style:font-name="Times New Roman" style:font-name-asian="標楷體" style:font-size-complex="12pt"/>
    </style:style>
    <style:style style:name="TableRow397" style:family="table-row">
      <style:table-row-properties style:min-row-height="0.3229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text-indent="0.3333in"/>
      <style:text-properties style:font-name="Times New Roman" style:font-name-asian="標楷體" style:font-size-complex="12pt"/>
    </style:style>
    <style:style style:name="P408" style:parent-style-name="內文" style:family="paragraph">
      <style:paragraph-properties fo:break-before="page"/>
    </style:style>
    <style:style style:name="TableColumn410" style:family="table-column">
      <style:table-column-properties style:column-width="0.3847in" style:use-optimal-column-width="false"/>
    </style:style>
    <style:style style:name="TableColumn411" style:family="table-column">
      <style:table-column-properties style:column-width="1.8791in" style:use-optimal-column-width="false"/>
    </style:style>
    <style:style style:name="TableColumn412" style:family="table-column">
      <style:table-column-properties style:column-width="1.2312in" style:use-optimal-column-width="false"/>
    </style:style>
    <style:style style:name="TableColumn413" style:family="table-column">
      <style:table-column-properties style:column-width="1.6243in" style:use-optimal-column-width="false"/>
    </style:style>
    <style:style style:name="TableColumn414" style:family="table-column">
      <style:table-column-properties style:column-width="1.868in" style:use-optimal-column-width="false"/>
    </style:style>
    <style:style style:name="Table409" style:family="table">
      <style:table-properties style:width="6.9875in" fo:margin-left="0.0194in" table:align="left"/>
    </style:style>
    <style:style style:name="TableRow415" style:family="table-row">
      <style:table-row-properties style:min-row-height="0.3236in" style:use-optimal-row-height="false"/>
    </style:style>
    <style:style style:name="TableCell416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18" style:family="table-row">
      <style:table-row-properties style:min-row-height="0.2395in" style:use-optimal-row-height="false" fo:keep-together="always"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33" style:family="table-row">
      <style:table-row-properties style:min-row-height="0.3229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4" style:family="table-row">
      <style:table-row-properties style:min-row-height="0.3229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5" style:family="table-row">
      <style:table-row-properties style:min-row-height="0.322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467" style:family="table-column">
      <style:table-column-properties style:column-width="0.3847in" style:use-optimal-column-width="false"/>
    </style:style>
    <style:style style:name="TableColumn468" style:family="table-column">
      <style:table-column-properties style:column-width="1.8791in" style:use-optimal-column-width="false"/>
    </style:style>
    <style:style style:name="TableColumn469" style:family="table-column">
      <style:table-column-properties style:column-width="1.2312in" style:use-optimal-column-width="false"/>
    </style:style>
    <style:style style:name="TableColumn470" style:family="table-column">
      <style:table-column-properties style:column-width="1.6243in" style:use-optimal-column-width="false"/>
    </style:style>
    <style:style style:name="TableColumn471" style:family="table-column">
      <style:table-column-properties style:column-width="1.868in" style:use-optimal-column-width="false"/>
    </style:style>
    <style:style style:name="Table466" style:family="table">
      <style:table-properties style:width="6.9875in" fo:margin-left="0.0194in" table:align="left"/>
    </style:style>
    <style:style style:name="TableRow472" style:family="table-row">
      <style:table-row-properties style:min-row-height="0.325in" style:use-optimal-row-height="false"/>
    </style:style>
    <style:style style:name="TableCell473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75" style:family="table-row">
      <style:table-row-properties style:min-row-height="0.2395in" style:use-optimal-row-height="false" fo:keep-together="always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89" style:family="table-row">
      <style:table-row-properties style:min-row-height="0.3229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00" style:family="table-row">
      <style:table-row-properties style:min-row-height="0.3229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11" style:family="table-row">
      <style:table-row-properties style:min-row-height="0.3229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523" style:family="table-column">
      <style:table-column-properties style:column-width="6.9875in" style:use-optimal-column-width="false"/>
    </style:style>
    <style:style style:name="TableColumn524" style:family="table-column">
      <style:table-column-properties style:column-width="0.0076in" style:use-optimal-column-width="false"/>
    </style:style>
    <style:style style:name="Table522" style:family="table">
      <style:table-properties style:width="6.9951in" fo:margin-left="0.0194in" table:align="left"/>
    </style:style>
    <style:style style:name="TableRow525" style:family="table-row">
      <style:table-row-properties style:min-row-height="0.2604in" style:use-optimal-row-height="false"/>
    </style:style>
    <style:style style:name="TableCell526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528" style:family="table-row">
      <style:table-row-properties style:min-row-height="4.8333in" style:use-optimal-row-height="false" fo:keep-together="always"/>
    </style:style>
    <style:style style:name="TableCell529" style:family="table-cell">
      <style:table-cell-properties fo:border="0.0208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break-before="page"/>
    </style:style>
    <style:style style:name="TableColumn533" style:family="table-column">
      <style:table-column-properties style:column-width="6.9875in" style:use-optimal-column-width="false"/>
    </style:style>
    <style:style style:name="TableColumn534" style:family="table-column">
      <style:table-column-properties style:column-width="0.0076in" style:use-optimal-column-width="false"/>
    </style:style>
    <style:style style:name="Table532" style:family="table">
      <style:table-properties style:width="6.9951in" fo:margin-left="0.0194in" table:align="left"/>
    </style:style>
    <style:style style:name="TableRow535" style:family="table-row">
      <style:table-row-properties style:min-row-height="0.2604in" style:use-optimal-row-height="false"/>
    </style:style>
    <style:style style:name="TableCell536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539" style:family="table-row">
      <style:table-row-properties style:min-row-height="0.2604in" style:use-optimal-row-height="false"/>
    </style:style>
    <style:style style:name="TableCell540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125in" fo:margin-left="0.001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P559" style:parent-style-name="內文" style:family="paragraph">
      <style:paragraph-properties fo:text-align="justify" fo:margin-top="0.125in" fo:margin-left="0.0013in">
        <style:tab-stops/>
      </style:paragraph-properties>
      <style:text-properties style:font-name="Times New Roman" style:font-name-asian="標楷體" style:font-size-complex="12pt"/>
    </style:style>
    <style:style style:name="TableRow560" style:family="table-row">
      <style:table-row-properties style:min-row-height="2.1458in" style:use-optimal-row-height="false" fo:keep-together="always"/>
    </style:style>
    <style:style style:name="TableCell561" style:family="table-cell">
      <style:table-cell-properties fo:border="0.0208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margin-right="0.1055in"/>
      <style:text-properties style:font-name="Times New Roman" style:font-name-asian="標楷體" fo:font-weight="bold" style:font-weight-asian="bold" style:font-size-complex="12pt"/>
    </style:style>
    <style:style style:name="P564" style:parent-style-name="內文" style:family="paragraph">
      <style:paragraph-properties fo:margin-right="0.1055in"/>
      <style:text-properties style:font-name="Times New Roman" style:font-name-asian="標楷體" fo:font-weight="bold" style:font-weight-asian="bold" style:font-size-complex="12pt"/>
    </style:style>
    <style:style style:name="P565" style:parent-style-name="內文" style:family="paragraph">
      <style:paragraph-properties fo:margin-right="0.1055in"/>
      <style:text-properties style:font-name="Times New Roman" style:font-name-asian="標楷體" fo:font-weight="bold" style:font-weight-asian="bold" style:font-size-complex="12pt"/>
    </style:style>
    <style:style style:name="P566" style:parent-style-name="內文" style:family="paragraph">
      <style:paragraph-properties fo:margin-right="0.1055in"/>
      <style:text-properties style:font-name="Times New Roman" style:font-name-asian="標楷體" fo:font-weight="bold" style:font-weight-asian="bold" style:font-size-complex="12pt"/>
    </style:style>
    <style:style style:name="P567" style:parent-style-name="內文" style:family="paragraph">
      <style:paragraph-properties fo:margin-right="0.1055in"/>
      <style:text-properties style:font-name="Times New Roman" style:font-name-asian="標楷體" fo:font-weight="bold" style:font-weight-asian="bold" style:font-size-complex="12pt"/>
    </style:style>
    <style:style style:name="P568" style:parent-style-name="內文" style:family="paragraph">
      <style:paragraph-properties fo:margin-left="1.798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margin-top="0.25in" fo:line-height="0.3472in" fo:margin-left="1.798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3.75972in" svg:y="-0.32083in" svg:width="3.2in" svg:height="0.54306in" style:rel-width="scale" style:rel-height="scale"><draw:text-box><text:p text:style-name="P4">編號： <text:s text:c="6"/>收件日期：</text:p><text:p text:style-name="P5"><text:span text:style-name="T6">(由本會填寫)</text:span></text:p></draw:text-box><svg:title/><svg:desc/></draw:frame></text:span><text:span text:style-name="T7">「傑出國貿人才獎</text:span><text:span text:style-name="T8">學金</text:span><text:span text:style-name="T9">」</text:span><text:span text:style-name="T10">申請書</text:span></text:p>
      <text:p text:style-name="P11">Application Form for<text:s/>Outstanding International Trade Talents<text:s/>Scholarship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1.</text:span><text:span text:style-name="T31">個人基本資料</text:span><text:span text:style-name="T32">Pe</text:span><text:span text:style-name="T33">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<text:span text:style-name="T37">中文姓名</text:span><text:span text:style-name="T38">/</text:span><text:span text:style-name="T39">Chinese<text:s/></text:span><text:span text:style-name="T40">n</text:span><text:span text:style-name="T41">ame</text:span><text:span text:style-name="T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 table:number-rows-spanned="4">
            <text:p text:style-name="P44">最近半年內二吋</text:p>
            <text:p text:style-name="P45">半身脫帽照片</text:p>
            <text:p text:style-name="P46">Please attach a 2-inch bust and hatless recent photograph</text:p>
            <text:p text:style-name="P47">(taken within<text:s/>6<text:s/>months).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英文姓名</text:span><text:span text:style-name="T52">/</text:span><text:span text:style-name="T53">E</text:span><text:span text:style-name="T54">nglish</text:span><text:span text:style-name="T55"><text:s/></text:span><text:span text:style-name="T56">n</text:span><text:span text:style-name="T57">ame</text:span><text:span text:style-name="T58">(</text:span><text:span text:style-name="T59">Surname</text:span><text:span text:style-name="T60">,</text:span><text:span text:style-name="T61"><text:s/>G</text:span><text:span text:style-name="T62">iven</text:span><text:span text:style-name="T63"><text:s/></text:span><text:span text:style-name="T64">name</text:span><text:span text:style-name="T65">)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生日(年/月/日)/Date of birth<text:s/>(yyyy/mm/dd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性</text:span><text:span text:style-name="T76">別</text:span><text:span text:style-name="T77">/Gender</text:span><text:span text:style-name="T78">：</text:span><text:span text:style-name="T79">□</text:span><text:span text:style-name="T80">男</text:span><text:span text:style-name="T81">Male<text:s/></text:span><text:span text:style-name="T82"><text:s text:c="2"/></text:span><text:span text:style-name="T83">□</text:span><text:span text:style-name="T84">女</text:span><text:span text:style-name="T85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身分證號或居留證號/</text:p>
            <text:p text:style-name="P90">ID<text:s/>No. or<text:s/>Residential<text:s/>Certificate No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聯絡資訊/Contact information</text:p>
          </table:table-cell>
          <table:table-cell table:style-name="TableCell118" table:number-columns-spanned="12">
            <text:p text:style-name="P119">通訊地址/Postal address：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2">
            <text:p text:style-name="P124"><text:span text:style-name="T125">郵遞區號</text:span><text:span text:style-name="T126">/</text:span><text:span text:style-name="T127">Zip code</text:span><text:span text:style-name="T128">：</text:span><text:span text:style-name="T12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2">
            <text:p text:style-name="P133">聯絡電話/Te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手機號碼/<text:s/>Cell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2">
            <text:p text:style-name="P141">電子信箱/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緊急聯絡人(請填寫以便聯絡緊急事宜)/Contact person, in case of an emergency</text:p>
          </table:table-cell>
          <table:table-cell table:style-name="TableCell145" table:number-columns-spanned="12">
            <text:p text:style-name="P146">姓名/Name：</text:p>
            <text:p text:style-name="P147">關係/Relationship：</text:p>
            <text:p text:style-name="P148">聯絡電話/Tel：</text:p>
            <text:p text:style-name="P149">手機號碼/<text:s/>Cell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身分類別(可複選)/Status<text:s/>(Multiple choices)：</text:p>
            <text:p text:style-name="內文"><text:span text:style-name="T153">□</text:span><text:span text:style-name="T154">一般生</text:span><text:span text:style-name="T155">General</text:span><text:span text:style-name="T156"><text:s/></text:span><text:span text:style-name="T157">s</text:span><text:span text:style-name="T158">tudent</text:span></text:p>
            <text:p text:style-name="內文"><text:span text:style-name="T159">□</text:span><text:span text:style-name="T160">原住民</text:span><text:span text:style-name="T161">A</text:span><text:span text:style-name="T162">boriginal</text:span></text:p>
            <text:p text:style-name="內文"><text:span text:style-name="T163">□</text:span><text:span text:style-name="T164">中低收入戶</text:span><text:span text:style-name="T165">M</text:span><text:span text:style-name="T166">id-low<text:s/></text:span><text:span text:style-name="T167">i</text:span><text:span text:style-name="T168">ncome<text:s/></text:span><text:span text:style-name="T169">h</text:span><text:span text:style-name="T170">ousehold<text:s/></text:span></text:p>
            <text:p text:style-name="內文"><text:span text:style-name="T171">□</text:span><text:span text:style-name="T172">低收入戶</text:span><text:span text:style-name="T173">L</text:span><text:span text:style-name="T174">ow<text:s/></text:span><text:span text:style-name="T175">i</text:span><text:span text:style-name="T176">ncome<text:s/></text:span><text:span text:style-name="T177">h</text:span><text:span text:style-name="T178">ousehold</text:span></text:p>
            <text:p text:style-name="內文"><text:span text:style-name="T179">□</text:span><text:span text:style-name="T180">身障生</text:span><text:span text:style-name="T181">Disabled</text:span></text:p>
            <text:p text:style-name="內文"><text:span text:style-name="T182">□</text:span><text:span text:style-name="T183">公費生</text:span><text:span text:style-name="T184">S</text:span><text:span text:style-name="T185">tate-financed<text:s/></text:span><text:span text:style-name="T186">s</text:span><text:span text:style-name="T187">tudent</text:span></text:p>
            <text:p text:style-name="內文"><text:span text:style-name="T188">□</text:span><text:span text:style-name="T189">有辦理就學貸款</text:span><text:span text:style-name="T190">W</text:span><text:span text:style-name="T191">ith<text:s/></text:span><text:span text:style-name="T192">s</text:span><text:span text:style-name="T193">tudent<text:s/></text:span><text:span text:style-name="T194">l</text:span><text:span text:style-name="T195">oans</text:span></text:p>
            <text:p text:style-name="內文"><text:span text:style-name="T196">□</text:span><text:span text:style-name="T197">領有其他獎助學金</text:span><text:span text:style-name="T198">R</text:span><text:span text:style-name="T199">ecipient of<text:s/></text:span><text:span text:style-name="T200">o</text:span><text:span text:style-name="T201">ther<text:s/></text:span><text:span text:style-name="T202">s</text:span><text:span text:style-name="T203">cholarships or<text:s/></text:span><text:span text:style-name="T204">s</text:span><text:span text:style-name="T205">tudent<text:s/></text:span><text:span text:style-name="T206">a</text:span><text:span text:style-name="T207">id</text:span></text:p>
            <text:p text:style-name="P208"><text:span text:style-name="T209">□</text:span><text:span text:style-name="T210">其他</text:span><text:span text:style-name="T211">，請述明</text:span><text:span text:style-name="T212">O</text:span><text:span text:style-name="T213">ther</text:span><text:span text:style-name="T214">s,<text:s/></text:span><text:span text:style-name="T215">please specify</text:span><text:span text:style-name="T216"><text:s/></text:span><text:span text:style-name="T217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內文"><text:span text:style-name="T220">前一學期</text:span><text:span text:style-name="T221">學業總平均成績：</text:span></text:p>
            <text:p text:style-name="P222">Average score of the preceding semeste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soft-page-break/>
            <text:p text:style-name="P229"><text:span text:style-name="T230">2.</text:span><text:span text:style-name="T231"><text:s/></text:span><text:span text:style-name="T232">學籍資料</text:span><text:span text:style-name="T233">Enrollment status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就讀學校名稱</text:p>
            <text:p text:style-name="P237">Name of university</text:p>
          </table:table-cell>
          <table:table-cell table:style-name="TableCell238">
            <text:p text:style-name="P239">就讀科系名稱</text:p>
            <text:p text:style-name="P240">Name of department</text:p>
          </table:table-cell>
          <table:table-cell table:style-name="TableCell241">
            <text:p text:style-name="P242">就讀年級</text:p>
            <text:p text:style-name="P243">Year in the program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內文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3.<text:s/>語言/專長技能<text:s/>Language proficiency<text:s/>/ Special Skills</text:p>
          </table:table-cell>
          <table:covered-table-cell/>
        </table:table-row>
        <table:table-row table:style-name="TableRow257">
          <table:table-cell table:style-name="TableCell258">
            <text:p text:style-name="P259">項目Category</text:p>
          </table:table-cell>
          <table:table-cell table:style-name="TableCell260">
            <text:p text:style-name="P261">內容<text:s/>Description</text:p>
          </table:table-cell>
        </table:table-row>
        <table:table-row table:style-name="TableRow262">
          <table:table-cell table:style-name="TableCell263">
            <text:p text:style-name="P264">(1)英語English</text:p>
          </table:table-cell>
          <table:table-cell table:style-name="TableCell265">
            <text:p text:style-name="P266">多益(TOEIC)成績：<text:s text:c="11"/>(分數)</text:p>
            <text:p text:style-name="P267">TOEIC: <text:s text:c="21"/>(score)</text:p>
          </table:table-cell>
        </table:table-row>
        <table:table-row table:style-name="TableRow268">
          <table:table-cell table:style-name="TableCell269">
            <text:p text:style-name="P270"><text:span text:style-name="T271">(2)</text:span><text:span text:style-name="T272">華語</text:span><text:span text:style-name="T273">(</text:span><text:span text:style-name="T274">外籍生需同時提供</text:span><text:span text:style-name="T275">)</text:span></text:p>
            <text:p text:style-name="P276"><text:span text:style-name="T277">Chinese</text:span><text:span text:style-name="T278"><text:s/>(required for foreign students)</text:span></text:p>
          </table:table-cell>
          <table:table-cell table:style-name="TableCell279">
            <text:p text:style-name="P280">華語文能力(TOCFL)等級：</text:p>
            <text:p text:style-name="P281"><text:span text:style-name="T282">TOCFL Level: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(3)</text:span><text:span text:style-name="T287">其他語言</text:span><text:span text:style-name="T288"><text:s text:c="9"/></text:span></text:p>
            <text:p text:style-name="P289"><text:span text:style-name="T290">Other Languages</text:span><text:span text:style-name="T291">:<text:s/></text:span><text:span text:style-name="T292"><text:s text:c="9"/></text:span><text:span text:style-name="T293"><text:s/></text:span></text:p>
          </table:table-cell>
          <table:table-cell table:style-name="TableCell294">
            <text:p text:style-name="P295">成績：<text:s text:c="11"/>(分數、級別)</text:p>
            <text:p text:style-name="P296">Score: <text:s text:c="10"/>(score, level)</text:p>
          </table:table-cell>
        </table:table-row>
        <table:table-row table:style-name="TableRow297">
          <table:table-cell table:style-name="TableCell298">
            <text:p text:style-name="P299">(4)其他技能(如電腦、設計等)</text:p>
            <text:p text:style-name="P300">Other Skills(e.g. computer, design, etc.)</text:p>
          </table:table-cell>
          <table:table-cell table:style-name="TableCell301">
            <text:p text:style-name="P302"/>
          </table:table-cell>
        </table:table-row>
      </table:table>
      <text:p text:style-name="內文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6">
            <text:p text:style-name="P312">4.<text:s/>證照/認證資格Certificates / Certific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名稱<text:s/>Name</text:p>
          </table:table-cell>
          <table:covered-table-cell/>
          <table:table-cell table:style-name="TableCell316">
            <text:p text:style-name="P317">取得日期(民國年/月/日)</text:p>
            <text:p text:style-name="P318">Date acquired<text:s/>(yyyy/mm/dd)<text:s/></text:p>
          </table:table-cell>
          <table:table-cell table:style-name="TableCell319" table:number-columns-spanned="2">
            <text:p text:style-name="P320">名稱</text:p>
            <text:p text:style-name="P321">Name</text:p>
          </table:table-cell>
          <table:covered-table-cell/>
          <table:table-cell table:style-name="TableCell322">
            <text:p text:style-name="P323">取得日期(民國年/月/日)</text:p>
            <text:p text:style-name="P324">Date acquired<text:s/>(yyyy/mm/dd)</text:p>
          </table:table-cell>
        </table:table-row>
        <table:table-row table:style-name="TableRow325">
          <table:table-cell table:style-name="TableCell326">
            <text:p text:style-name="P327">(1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5"/>/</text:p>
          </table:table-cell>
          <table:table-cell table:style-name="TableCell332">
            <text:p text:style-name="P333">(3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/ <text:s text:c="5"/>/</text:p>
          </table:table-cell>
        </table:table-row>
        <table:table-row table:style-name="TableRow338">
          <table:table-cell table:style-name="TableCell339">
            <text:p text:style-name="P340">(2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/ <text:s text:c="5"/>/</text:p>
          </table:table-cell>
          <table:table-cell table:style-name="TableCell345">
            <text:p text:style-name="P346">(4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/ <text:s text:c="5"/>/</text:p>
          </table:table-cell>
        </table:table-row>
      </table:table>
      <text:p text:style-name="內文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5">
            <text:p text:style-name="P359">5.<text:s/>參賽經歷Contest Experience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競賽名稱</text:p>
            <text:p text:style-name="P365">Name of Contest</text:p>
          </table:table-cell>
          <table:table-cell table:style-name="TableCell366">
            <text:p text:style-name="P367">參賽內容簡述</text:p>
            <text:p text:style-name="P368">Brief Description of Contest</text:p>
          </table:table-cell>
          <table:table-cell table:style-name="TableCell369">
            <text:p text:style-name="P370">參賽日期</text:p>
            <text:p text:style-name="P371">Contest Date</text:p>
          </table:table-cell>
          <table:table-cell table:style-name="TableCell372">
            <text:p text:style-name="P373">得獎頭銜/於團隊擔任角色</text:p>
            <text:p text:style-name="P374">Title Awarded / Role in the Team</text:p>
          </table:table-cell>
        </table:table-row>
        <table:table-row table:style-name="TableRow375">
          <table:table-cell table:style-name="TableCell376">
            <text:p text:style-name="P377">(1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(2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(3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內文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5">
            <text:p text:style-name="P417">6.<text:s/>工讀/實習經驗Student Employee / Intern Experience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服務機構名稱</text:p>
            <text:p text:style-name="P423">Name of<text:s/>Institution</text:p>
          </table:table-cell>
          <table:table-cell table:style-name="TableCell424">
            <text:p text:style-name="P425">職稱</text:p>
            <text:p text:style-name="P426">Job Title</text:p>
          </table:table-cell>
          <table:table-cell table:style-name="TableCell427">
            <text:p text:style-name="P428">工作內容</text:p>
            <text:p text:style-name="P429">Job Description</text:p>
          </table:table-cell>
          <table:table-cell table:style-name="TableCell430">
            <text:p text:style-name="P431">服務期間(民國年/月/日)</text:p>
            <text:p text:style-name="P432">Duration<text:s/>(yyyy/mm/dd)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內文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5">
            <text:p text:style-name="P474">7.<text:s/>志工經驗Volunteer Experience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服務機構名稱</text:p>
            <text:p text:style-name="P480">Name of Institution</text:p>
          </table:table-cell>
          <table:table-cell table:style-name="TableCell481">
            <text:p text:style-name="P482">職稱</text:p>
            <text:p text:style-name="P483">Job Title</text:p>
          </table:table-cell>
          <table:table-cell table:style-name="TableCell484">
            <text:p text:style-name="P485">工作內容</text:p>
            <text:p text:style-name="P486">Job Description</text:p>
          </table:table-cell>
          <table:table-cell table:style-name="TableCell487">
            <text:p text:style-name="P488">服務期間(民國年/月/日)<text:s/>Duration<text:s/>(yyyy/mm/dd)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內文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8.<text:s/>自傳(800字以內)<text:s/>Autobiography (maximum 800 words)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9.<text:s/>生涯規劃(2,000字以內，可搭配其他方式呈現)</text:p>
            <text:p text:style-name="P538">Career Planning (maximum 2,000 words; a combination of presentation formats allowed)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須包含：</text:span><text:span text:style-name="T543">1.</text:span><text:span text:style-name="T544">對學涯與人生的近期規劃、</text:span><text:span text:style-name="T545">2.</text:span><text:span text:style-name="T546">如何實踐前項目標、</text:span><text:span text:style-name="T547">3.</text:span><text:span text:style-name="T548">未來貢獻國際貿易工作的理想與願景陳述</text:span><text:span text:style-name="T549">。</text:span><text:span text:style-name="T550">4.</text:span><text:span text:style-name="T551">具備哪些國貿人才潛質</text:span><text:span text:style-name="T552">(</text:span><text:span text:style-name="T553">專業知識、</text:span><text:span text:style-name="T554">國際視野、國際移動力、領導能力、團隊合作、貢獻社會</text:span><text:span text:style-name="T555">)</text:span><text:span text:style-name="T556">。</text:span><text:span text:style-name="T557">5.</text:span><text:span text:style-name="T558">領取本獎學金運用計劃。</text:span></text:p>
            <text:p text:style-name="P559">Shall contain the following: 1. Short-term plan for studies and life in general;<text:s/>2. Methods to fulfill the previous goals;<text:s/>3. Dreams and visions of future jobs in international trade;<text:s/>4. Potential possessed<text:s/>for<text:s/>becoming<text:s/>an<text:s/>international trade talent (professional knowledge, international vision, international mobility, leadership, team work, social contribution);<text:s/>5. Planned utilization of the Scholarship.<text:s/>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</table:table-row>
      </table:table>
      <text:p text:style-name="P563"/>
      <text:p text:style-name="P564">本人鄭重聲明：我了解中華民國貿易教育基金會保留最終報名資格審核權，所填報之所有事項與提供之資料均屬真實性資料文件，如有不實，願無條件返還已領取之獎助學金。</text:p>
      <text:p text:style-name="P565">I hereby claim that I understand that the Republic of China Trade Education Foundation reserves<text:s/>the final application review rights and that all the information and documents provided herein are truthful. In the case that any information or document is found untruthful, I shall return the<text:s/>awarded<text:s/>scholarship unconditionally.<text:s/></text:p>
      <text:p text:style-name="P566"/>
      <text:p text:style-name="P567"/>
      <text:p text:style-name="P568"><text:span text:style-name="T569">填表人親筆簽名</text:span><text:span text:style-name="T570">Applicant signature:<text:s/></text:span><text:span text:style-name="T571"><text:s text:c="27"/></text:span></text:p>
      <text:p text:style-name="P572"><text:span text:style-name="T573">日</text:span><text:span text:style-name="T574"><text:s/></text:span><text:span text:style-name="T575">期</text:span><text:span text:style-name="T576">(</text:span><text:span text:style-name="T577">民國年</text:span><text:span text:style-name="T578">/</text:span><text:span text:style-name="T579">月</text:span><text:span text:style-name="T580">/</text:span><text:span text:style-name="T581">日</text:span><text:span text:style-name="T582">)</text:span><text:span text:style-name="T583">Date</text:span><text:span text:style-name="T584">(yyyy/mm/dd)</text:span><text:span text:style-name="T585">:<text:s/></text:span><text:span text:style-name="T586"><text:s text:c="5"/></text:span><text:span text:style-name="T587"><text:s text:c="2"/></text:span><text:span text:style-name="T588"><text:s text:c="2"/>/ <text:s/></text:span><text:span text:style-name="T589"><text:s/></text:span><text:span text:style-name="T590"><text:s text:c="4"/>/ <text:s text:c="3"/></text:span><text:span text:style-name="T591"><text:s/></text:span><text:span text:style-name="T59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網底-輔色3" style:display-name="彩色網底 - 輔色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提及" style:display-name="提及" style:family="tex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1.41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333in" text:min-label-width="0.3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I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margin-left="4.1333in">
        <style:tab-stops>
          <style:tab-stop style:type="center" style:position="-1.2493in"/>
          <style:tab-stop style:type="right" style:position="1.6347in"/>
        </style:tab-stops>
      </style:paragraph-properties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ou Phyllis</meta:initial-creator>
    <dc:creator>wenzao</dc:creator>
    <meta:creation-date>2018-06-04T07:12:00Z</meta:creation-date>
    <dc:date>2018-06-04T07:12:00Z</dc:date>
    <meta:print-date>2017-12-14T02:0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2" meta:character-count="3430" meta:row-count="24" meta:non-whitespace-character-count="2924"/>
  </office:meta>
</office:document-meta>
</file>